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Standard">
      <style:text-properties officeooo:rsid="0001355d" officeooo:paragraph-rsid="0001355d"/>
    </style:style>
    <style:style style:name="P2" style:family="paragraph" style:parent-style-name="Standard">
      <style:text-properties fo:font-weight="bold" officeooo:rsid="0001355d" officeooo:paragraph-rsid="0001355d" style:font-weight-asian="bold" style:font-weight-complex="bold"/>
    </style:style>
    <style:style style:name="P3" style:family="paragraph" style:parent-style-name="Standard">
      <style:text-properties officeooo:rsid="000172ac" officeooo:paragraph-rsid="000172ac"/>
    </style:style>
    <style:style style:name="P4" style:family="paragraph" style:parent-style-name="Preformatted_20_Text">
      <style:text-properties style:font-name="Liberation Serif" fo:font-size="14pt" fo:language="gl" fo:country="ES" fo:font-weight="bold" officeooo:rsid="0019fb8a" officeooo:paragraph-rsid="000e0e78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style:font-name="Liberation Serif" fo:font-size="12pt" fo:language="gl" fo:country="ES" fo:font-weight="normal" officeooo:rsid="003b1a89" officeooo:paragraph-rsid="000e0e78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/>
      <style:text-properties style:font-name="Liberation Serif" fo:font-size="12pt" fo:language="gl" fo:country="ES" fo:font-weight="normal" officeooo:rsid="002284f2" officeooo:paragraph-rsid="000e0e78" style:font-name-asian="NSimSun1" style:font-size-asian="12pt" style:font-weight-asian="normal" style:font-name-complex="Liberation Mono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Liberation Serif" officeooo:rsid="003609a2" officeooo:paragraph-rsid="000e0e78"/>
    </style:style>
    <style:style style:name="P8" style:family="paragraph" style:parent-style-name="Preformatted_20_Text">
      <style:text-properties officeooo:paragraph-rsid="000e0e78"/>
    </style:style>
    <style:style style:name="P9" style:family="paragraph" style:parent-style-name="Preformatted_20_Text">
      <style:paragraph-properties fo:text-align="justify" style:justify-single-word="false"/>
      <style:text-properties officeooo:paragraph-rsid="000e0e78"/>
    </style:style>
    <style:style style:name="P10" style:family="paragraph" style:parent-style-name="Preformatted_20_Text">
      <style:text-properties officeooo:rsid="003609a2" officeooo:paragraph-rsid="000e0e78"/>
    </style:style>
    <style:style style:name="P11" style:family="paragraph" style:parent-style-name="Standard">
      <style:text-properties officeooo:rsid="0014a798" officeooo:paragraph-rsid="000e0e78"/>
    </style:style>
    <style:style style:name="P12" style:family="paragraph" style:parent-style-name="Standard">
      <style:text-properties fo:font-weight="normal" officeooo:rsid="0001355d" officeooo:paragraph-rsid="0001355d" style:font-weight-asian="normal" style:font-weight-complex="normal"/>
    </style:style>
    <style:style style:name="P13" style:family="paragraph" style:parent-style-name="Text_20_body">
      <style:text-properties fo:font-weight="normal" officeooo:rsid="00168196" officeooo:paragraph-rsid="000e0e78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officeooo:rsid="000f1058" officeooo:paragraph-rsid="000e0e78"/>
    </style:style>
    <style:style style:name="P15" style:family="paragraph" style:parent-style-name="Text_20_body">
      <style:paragraph-properties fo:text-align="justify" style:justify-single-word="false"/>
      <style:text-properties officeooo:rsid="0011dbf6" officeooo:paragraph-rsid="000e0e78"/>
    </style:style>
    <style:style style:name="P16" style:family="paragraph" style:parent-style-name="Text_20_body">
      <style:text-properties officeooo:rsid="002f07ed" officeooo:paragraph-rsid="000e0e78"/>
    </style:style>
    <style:style style:name="P17" style:family="paragraph" style:parent-style-name="Text_20_body">
      <style:text-properties officeooo:rsid="0014e96b" officeooo:paragraph-rsid="000e0e78"/>
    </style:style>
    <style:style style:name="P18" style:family="paragraph" style:parent-style-name="Text_20_body">
      <style:text-properties officeooo:rsid="00168196" officeooo:paragraph-rsid="000e0e78"/>
    </style:style>
    <style:style style:name="P19" style:family="paragraph" style:parent-style-name="Preformatted_20_Text">
      <style:text-properties style:font-name="Liberation Serif" fo:font-size="12pt" fo:language="gl" fo:country="ES" fo:font-weight="normal" officeooo:rsid="000e0e78" officeooo:paragraph-rsid="000e0e78" style:font-name-asian="NSimSun1" style:font-size-asian="12pt" style:font-weight-asian="normal" style:font-name-complex="Liberation Mono" style:font-size-complex="12pt" style:font-weight-complex="normal"/>
    </style:style>
    <style:style style:name="P20" style:family="paragraph" style:parent-style-name="Standard">
      <style:text-properties fo:font-weight="normal" officeooo:rsid="0001355d" officeooo:paragraph-rsid="0001355d" style:font-weight-asian="normal" style:font-weight-complex="normal"/>
    </style:style>
    <style:style style:name="P21" style:family="paragraph" style:parent-style-name="Standard">
      <style:text-properties style:font-name="Liberation Serif" fo:font-size="12pt" fo:language="gl" fo:country="ES" fo:font-weight="bold" officeooo:rsid="000e0e78" officeooo:paragraph-rsid="000e0e78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Liberation Serif" officeooo:rsid="003609a2" officeooo:paragraph-rsid="000e0e78"/>
    </style:style>
    <style:style style:name="P23" style:family="paragraph" style:parent-style-name="Text_20_body">
      <style:text-properties officeooo:rsid="00168196" officeooo:paragraph-rsid="0010bced"/>
    </style:style>
    <style:style style:name="T1" style:family="text">
      <style:text-properties officeooo:rsid="000172ac"/>
    </style:style>
    <style:style style:name="T2" style:family="text">
      <style:text-properties style:font-name="Liberation Serif" fo:font-size="12pt" fo:language="gl" fo:country="ES" fo:font-weight="normal" officeooo:rsid="002284f2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language="gl" fo:country="ES" fo:font-weight="normal" officeooo:rsid="001a9c70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language="gl" fo:country="ES" fo:font-weight="normal" officeooo:rsid="000e0e78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gl" fo:country="ES" fo:font-weight="normal" style:font-name-asian="NSimSun1" style:font-size-asian="12pt" style:font-weight-asian="normal" style:font-name-complex="Liberation Mono" style:font-size-complex="12pt" style:font-weight-complex="normal"/>
    </style:style>
    <style:style style:name="T6" style:family="text">
      <style:text-properties style:font-name="Liberation Serif" fo:font-size="12pt" fo:language="gl" fo:country="ES" fo:font-weight="normal" officeooo:rsid="002284f2" style:font-name-asian="NSimSun1" style:font-size-asian="12pt" style:font-weight-asian="normal" style:font-name-complex="Liberation Mono" style:font-size-complex="12pt" style:font-weight-complex="normal"/>
    </style:style>
    <style:style style:name="T7" style:family="text">
      <style:text-properties style:font-name="Liberation Serif" fo:font-size="12pt" fo:language="gl" fo:country="ES" fo:font-weight="normal" officeooo:rsid="000e0e78" style:font-name-asian="NSimSun1" style:font-size-asian="12pt" style:font-weight-asian="normal" style:font-name-complex="Liberation Mono" style:font-size-complex="12pt" style:font-weight-complex="normal"/>
    </style:style>
    <style:style style:name="T8" style:family="text">
      <style:text-properties style:font-name="Liberation Serif" fo:font-size="12pt" fo:language="gl" fo:country="ES" fo:font-weight="bold" officeooo:rsid="0007f36a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2pt" fo:language="gl" fo:country="ES" officeooo:rsid="001a9c70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normal" officeooo:rsid="002284f2" style:font-name-asian="NSimSun1" style:font-size-asian="12pt" style:font-weight-asian="normal" style:font-name-complex="Liberation Mono" style:font-size-complex="12pt" style:font-weight-complex="normal"/>
    </style:style>
    <style:style style:name="T12" style:family="text">
      <style:text-properties fo:font-size="12pt" fo:font-weight="normal" officeooo:rsid="000e0e78" style:font-name-asian="NSimSun1" style:font-size-asian="12pt" style:font-weight-asian="normal" style:font-name-complex="Liberation Mono" style:font-size-complex="12pt" style:font-weight-complex="normal"/>
    </style:style>
    <style:style style:name="T13" style:family="text">
      <style:text-properties fo:font-size="12pt" fo:language="gl" fo:country="ES" fo:font-weight="normal" officeooo:rsid="000e0e78" style:font-name-asian="NSimSun1" style:font-size-asian="12pt" style:font-weight-asian="normal" style:font-name-complex="Liberation Mono" style:font-size-complex="12pt" style:font-weight-complex="normal"/>
    </style:style>
    <style:style style:name="T14" style:family="text">
      <style:text-properties officeooo:rsid="000e0e78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4e96b" style:font-weight-asian="normal" style:font-weight-complex="normal"/>
    </style:style>
    <style:style style:name="T17" style:family="text">
      <style:text-properties fo:font-weight="normal" officeooo:rsid="000e0e78" style:font-weight-asian="normal" style:font-weight-complex="normal"/>
    </style:style>
    <style:style style:name="T18" style:family="text">
      <style:text-properties fo:font-weight="normal" officeooo:rsid="002dd700" style:font-weight-asian="normal" style:font-weight-complex="normal"/>
    </style:style>
    <style:style style:name="T19" style:family="text">
      <style:text-properties officeooo:rsid="002dd700"/>
    </style:style>
    <style:style style:name="T20" style:family="text">
      <style:text-properties officeooo:rsid="000e0e78" style:font-name-asian="NSimSun1" style:font-name-complex="Liberation Mono"/>
    </style:style>
    <style:style style:name="T21" style:family="text">
      <style:text-properties officeooo:rsid="002284f2" style:font-name-asian="NSimSun1" style:font-name-complex="Liberation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ame Clasicismo: preparación.</text:p>
      <text:p text:style-name="P12">1. Cronoloxía</text:p>
      <text:p text:style-name="P12">2. Nome da corrente de pensamento e en que consiste.</text:p>
      <text:p text:style-name="P12">3. Tres compositores:</text:p>
      <text:p text:style-name="P12">4. Debuxa o esquema da orquestra do Clasicismo indicando instrumentos e familias. </text:p>
      <text:p text:style-name="P1">5. Inventor do piano:</text:p>
      <text:p text:style-name="P1">6. Cómo é a melodía na música do Clasicismo?</text:p>
      <text:p text:style-name="P1">7. Textura máis empregada na música do Clasicismo. Explica en que consiste.</text:p>
      <text:p text:style-name="P12">8. Debuxa o esquema da Forma Sonata e explícao.</text:p>
      <text:p text:style-name="P1">9. Sonata: características deste tipo de peza.</text:p>
      <text:p text:style-name="P1">10. Sinfonía: características deste tipo de peza.</text:p>
      <text:p text:style-name="P1">11. Concerto para solista e orquestra: características deste tipo de peza.</text:p>
      <text:p text:style-name="P1">12. <text:span text:style-name="T1">Obra de músical vocal relixiosa e autor:</text:span></text:p>
      <text:p text:style-name="P3">13. Tipos de voces masculinas e femininas, de agudo a grave, utilizadas na ópera:</text:p>
      <text:p text:style-name="P3">14. Cita dúas óperas de Mozart:</text:p>
      <text:p text:style-name="P21">15. AUDICIÓNS:</text:p>
      <text:p text:style-name="P11"/>
      <text:p text:style-name="P14"><text:span text:style-name="T14">1. </text:span><text:a xlink:type="simple" xlink:href="https://www.youtube.com/watch?v=A_THdzBnHy0" text:style-name="Internet_20_link" text:visited-style-name="Visited_20_Internet_20_Link">Mozart - Rondo Alla Turca (Marnie Laird, piano)</text:a><text:span text:style-name="T2"> </text:span></text:p>
      <text:p text:style-name="P14"><text:span text:style-name="T14">2. </text:span><text:a xlink:type="simple" xlink:href="https://www.youtube.com/watch?v=1vDxlnJVvW8&amp;t=26s" text:style-name="Internet_20_link" text:visited-style-name="Visited_20_Internet_20_Link">Mozart Piano Sonata No 16 C major K 545 Barenboim</text:a></text:p>
      <text:p text:style-name="P8"><text:span text:style-name="T4">3. </text:span><text:a xlink:type="simple" xlink:href="https://edpuzzle.com/media/5e946c106f3a103ef70c4c65" office:target-frame-name="_blank" xlink:show="new" text:style-name="Internet_20_link" text:visited-style-name="Visited_20_Internet_20_Link">Boccherini – Minueto</text:a><text:span text:style-name="T3"> </text:span></text:p>
      <text:p text:style-name="P9"><text:a xlink:type="simple" xlink:href="https://www.youtube.com/watch?v=a22NYsclE9E" text:style-name="Internet_20_link" text:visited-style-name="Visited_20_Internet_20_Link"><text:span text:style-name="T3"/></text:a></text:p>
      <text:p text:style-name="P9"><text:span text:style-name="T4">4. </text:span><text:a xlink:type="simple" xlink:href="https://www.youtube.com/watch?v=a22NYsclE9E" text:style-name="Internet_20_link" text:visited-style-name="Visited_20_Internet_20_Link"><text:span text:style-name="T2">Mozart - Eine Kleine Nachtmusik [DOVER QUARTET]</text:span></text:a><text:span text:style-name="T3"> </text:span></text:p>
      <text:p text:style-name="P10"><text:span text:style-name="T7">5. </text:span><text:span text:style-name="T6">H</text:span><text:span text:style-name="T5">aydn, Concerto para violonchelo e orquestra: </text:span><text:a xlink:type="simple" xlink:href="https://www.youtube.com/watch?v=JGBZIfaxfrM" text:style-name="Internet_20_link" text:visited-style-name="Visited_20_Internet_20_Link">https://www.youtube.com/watch?v=JGBZIfaxfrM</text:a></text:p>
      <text:p text:style-name="P19"/>
      <text:p text:style-name="P4"><text:span text:style-name="T12">6. </text:span><text:a xlink:type="simple" xlink:href="https://edpuzzle.com/media/5e94840f1022033f05aff9d6" text:style-name="Internet_20_link" text:visited-style-name="Visited_20_Internet_20_Link"><text:span text:style-name="T11">Mozart – Concierto para clarinete en La M – 2 Mov</text:span></text:a><text:span text:style-name="T11"> </text:span></text:p>
      <text:p text:style-name="P6"/>
      <text:p text:style-name="P5"><text:span text:style-name="T20">7. </text:span><text:a xlink:type="simple" xlink:href="https://www.youtube.com/watch?v=RU9dRIE7rII&amp;t=108s" text:style-name="Internet_20_link" text:visited-style-name="Visited_20_Internet_20_Link"><text:span text:style-name="T21">Yeol Eum Son: Mozart - Piano Concerto No. 21 in C major, K. 467 - II. Andante - YouTube</text:span></text:a></text:p>
      <text:p text:style-name="P7"><text:span text:style-name="T13"/></text:p>
      <text:p text:style-name="P7"><text:span text:style-name="T13">8. </text:span>Sinfonía “Londres”. Haydn: <text:a xlink:type="simple" xlink:href="https://www.youtube.com/watch?v=OitPLIowJ70" text:style-name="Internet_20_link" text:visited-style-name="Visited_20_Internet_20_Link">https://www.youtube.com/watch?v=OitPLIowJ70</text:a></text:p>
      <text:p text:style-name="P15"><text:span text:style-name="T14">9. </text:span>Sinfonía n.º 40. Mozart <text:a xlink:type="simple" xlink:href="https://www.youtube.com/watch?v=pIsMmuf9Q3Y" text:style-name="Internet_20_link" text:visited-style-name="Visited_20_Internet_20_Link">https://www.youtube.com/watch?v=pIsMmuf9Q3Y</text:a></text:p>
      <text:p text:style-name="P15"><text:span text:style-name="T14">10. </text:span>Sinfonía n.º 5. Beethoven: <text:a xlink:type="simple" xlink:href="https://www.youtube.com/watch?v=xSF8geYjlUs" text:style-name="Internet_20_link" text:visited-style-name="Visited_20_Internet_20_Link"><text:span text:style-name="T6">https://www.youtube.com/watch?v=xSF8geYjlUs</text:span></text:a></text:p>
      <text:p text:style-name="P16"><text:span text:style-name="T7">11. </text:span><text:span text:style-name="T16">R</text:span><text:span text:style-name="T15">equiem, vídeo exlicativo: </text:span><text:a xlink:type="simple" xlink:href="https://www.youtube.com/watch?v=1KqbzO_entM&amp;t=32s" text:style-name="Internet_20_link" text:visited-style-name="Visited_20_Internet_20_Link"><text:span text:style-name="T15">https://www.youtube.com/watch?v=1KqbzO_entM&amp;t=32s</text:span></text:a></text:p>
      <text:p text:style-name="P17"><text:span text:style-name="T15">Mozart. Requiem: </text:span><text:a xlink:type="simple" xlink:href="https://www.youtube.com/watch?v=G-kJVmEWWV8&amp;t=3s" text:style-name="Internet_20_link" text:visited-style-name="Visited_20_Internet_20_Link"><text:span text:style-name="T3">Requiem de Mozart - Lacrimosa - Karl Böhm - Sinfónica de Viena</text:span></text:a></text:p>
      <text:p text:style-name="P13">Versión do grupo Evanescence: <text:a xlink:type="simple" xlink:href="https://www.youtube.com/watch?v=07tqn3Da-Y4" text:style-name="Internet_20_link" text:visited-style-name="Visited_20_Internet_20_Link"><text:span text:style-name="T9">https://www.youtube.com/watch?v=07tqn3Da-Y4</text:span></text:a></text:p>
      <text:p text:style-name="P13"><text:span text:style-name="T14">12. </text:span>Mozart. “Don Giovanni”. Aria duetto “La ci darem la mano”:</text:p>
      <text:p text:style-name="P18"><text:a xlink:type="simple" xlink:href="https://www.youtube.com/watch?v=-YLLanQL2ZE" text:style-name="Internet_20_link" text:visited-style-name="Visited_20_Internet_20_Link"><text:span text:style-name="T10">https://www.youtube.com/watch?v=-YLLanQL2ZE</text:span></text:a></text:p>
      <text:p text:style-name="P13"><text:span text:style-name="T14">13. </text:span>Mozart. “A Frauta Máxica”. Aria duetto. “Papageno e Papagena”</text:p>
      <text:p text:style-name="P18"><text:a xlink:type="simple" xlink:href="https://www.youtube.com/watch?v=17fGOC0IC9I" text:style-name="Internet_20_link" text:visited-style-name="Visited_20_Internet_20_Link"><text:span text:style-name="T10">https://www.youtube.com/watch?v=17fGOC0IC9I</text:span></text:a></text:p>
      <text:p text:style-name="P23"><text:span text:style-name="T17">14. </text:span><text:span text:style-name="T15">Mozart. "A F</text:span><text:span text:style-name="T18">r</text:span><text:span text:style-name="T15">auta Máxica". Aria da Raiña da Noite:</text:span></text:p>
      <text:p text:style-name="P23"><text:a xlink:type="simple" xlink:href="https://www.youtube.com/watch?v=rxGy83aipbY&amp;t=8s" text:style-name="Internet_20_link" text:visited-style-name="Visited_20_Internet_20_Link"><text:span text:style-name="T10">https://www.youtube.com/watch?v=rxGy83aipbY&amp;t=8s</text:span></text:a></text:p>
      <text:p text:style-name="P23"><text:span text:style-name="T8">Aviso: no exame non verás os títulos nin autores das pezas, tes que saber recoñecela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6T13:58:06.262000000</meta:creation-date>
    <dc:date>2026-04-12T21:17:57.458000000</dc:date>
    <meta:editing-duration>PT2H7M27S</meta:editing-duration>
    <meta:editing-cycles>10</meta:editing-cycles>
    <meta:generator>LibreOffice/7.2.2.2$Windows_X86_64 LibreOffice_project/02b2acce88a210515b4a5bb2e46cbfb63fe97d56</meta:generator>
    <meta:print-date>2026-04-12T20:38:40.329000000</meta:print-date>
    <meta:document-statistic meta:table-count="0" meta:image-count="0" meta:object-count="0" meta:page-count="1" meta:paragraph-count="36" meta:word-count="278" meta:character-count="1988" meta:non-whitespace-character-count="1737"/>
  </office:meta>
</office:document-meta>
</file>