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</style:style>
    <style:style style:name="P2" style:family="paragraph" style:parent-style-name="Normal_20__28_Web_29_">
      <style:paragraph-properties fo:margin-top="0.494cm" fo:margin-bottom="0cm" style:contextual-spacing="false"/>
    </style:style>
    <style:style style:name="P3" style:family="paragraph" style:parent-style-name="Normal_20__28_Web_29_">
      <style:paragraph-properties fo:margin-top="0.494cm" fo:margin-bottom="0cm" style:contextual-spacing="false"/>
      <style:text-properties fo:language="es" fo:country="ES" fo:font-weight="bold" officeooo:paragraph-rsid="00190db6" style:font-weight-asian="bold" style:font-weight-complex="bold"/>
    </style:style>
    <style:style style:name="P4" style:family="paragraph" style:parent-style-name="Normal_20__28_Web_29_">
      <style:paragraph-properties fo:margin-top="0.494cm" fo:margin-bottom="0cm" style:contextual-spacing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fo:language="es" fo:country="ES" fo:font-weight="bold" officeooo:rsid="0016b1a0" officeooo:paragraph-rsid="0016b1a0" style:font-weight-asian="bold" style:font-weight-complex="bold"/>
    </style:style>
    <style:style style:name="P6" style:family="paragraph" style:parent-style-name="Standard">
      <style:text-properties style:font-name="Comic Sans MS" fo:font-weight="bold" officeooo:rsid="0054acae" officeooo:paragraph-rsid="0016b1a0" style:font-weight-asian="bold" style:font-weight-complex="bold"/>
    </style:style>
    <style:style style:name="P7" style:family="paragraph" style:parent-style-name="Standard">
      <style:text-properties style:font-name="Comic Sans MS" fo:font-weight="bold" officeooo:rsid="0054ee70" officeooo:paragraph-rsid="0016b1a0" style:font-weight-asian="bold" style:font-weight-complex="bold"/>
    </style:style>
    <style:style style:name="P8" style:family="paragraph" style:parent-style-name="Standard">
      <style:text-properties officeooo:paragraph-rsid="0016b1a0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style:font-name="Comic Sans MS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language="es" fo:country="ES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omic Sans MS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omic Sans MS" fo:font-size="12pt" fo:language="es" fo:country="ES" fo:font-weight="bold" officeooo:rsid="001750a8" officeooo:paragraph-rsid="001750a8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494cm" fo:margin-bottom="0.21cm" style:contextual-spacing="false" fo:line-height="100%"/>
      <style:text-properties style:font-name="Comic Sans MS" fo:font-size="12pt" fo:language="gl" fo:country="ES" fo:font-weight="normal" officeooo:paragraph-rsid="0016b1a0" fo:background-color="#ffff00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style:font-name="Comic Sans MS" fo:font-size="12pt" fo:font-weight="normal" officeooo:rsid="0054acae" officeooo:paragraph-rsid="0016b1a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omic Sans MS" fo:font-size="12pt" fo:font-weight="normal" officeooo:rsid="0054ee70" officeooo:paragraph-rsid="0016b1a0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omic Sans MS" fo:font-size="12pt" fo:font-weight="bold" officeooo:rsid="0054acae" officeooo:paragraph-rsid="0016b1a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omic Sans MS" fo:font-size="12pt" fo:font-weight="bold" officeooo:rsid="00141f91" officeooo:paragraph-rsid="0016b1a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494cm" fo:margin-bottom="0cm" style:contextual-spacing="false"/>
      <style:text-properties style:font-name="Comic Sans MS" fo:font-size="12pt" fo:font-weight="bold" officeooo:rsid="00141f91" officeooo:paragraph-rsid="0016b1a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94cm" fo:margin-bottom="0cm" style:contextual-spacing="false"/>
      <style:text-properties style:font-name="Comic Sans MS" fo:font-size="12pt" fo:font-weight="bold" officeooo:rsid="00141f91" officeooo:paragraph-rsid="0016b1a0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omic Sans MS" fo:font-size="12pt" officeooo:paragraph-rsid="001750a8" style:font-size-asian="12pt" style:font-size-complex="12pt"/>
    </style:style>
    <style:style style:name="P21" style:family="paragraph" style:parent-style-name="Standard">
      <style:text-properties style:font-name="Comic Sans MS" fo:font-size="12pt" fo:language="en" fo:country="GB" fo:font-weight="bold" officeooo:rsid="001750a8" officeooo:paragraph-rsid="001750a8" fo:background-color="#ffff00" style:font-size-asian="12pt" style:font-weight-asian="bold" style:font-size-complex="12pt" style:font-weight-complex="bold"/>
    </style:style>
    <style:style style:name="T1" style:family="text">
      <style:text-properties fo:language="es" fo:country="ES" fo:font-weight="bold" officeooo:rsid="001750a8" style:font-weight-asian="bold" style:font-weight-complex="bold"/>
    </style:style>
    <style:style style:name="T2" style:family="text">
      <style:text-properties fo:language="es" fo:country="ES" fo:font-weight="bold" officeooo:rsid="001750a8" fo:background-color="#ffff00" loext:char-shading-value="0" style:font-weight-asian="bold" style:font-weight-complex="bold"/>
    </style:style>
    <style:style style:name="T3" style:family="text">
      <style:text-properties fo:language="es" fo:country="ES" fo:font-weight="bold" officeooo:rsid="001750a8" fo:background-color="#ffff00" loext:char-shading-value="0" style:font-weight-asian="bold" style:font-weight-complex="bold"/>
    </style:style>
    <style:style style:name="T4" style:family="text">
      <style:text-properties fo:language="es" fo:country="ES" fo:font-weight="normal" officeooo:rsid="001750a8" fo:background-color="#ffff00" loext:char-shading-value="0" style:font-weight-asian="normal" style:font-weight-complex="normal"/>
    </style:style>
    <style:style style:name="T5" style:family="text">
      <style:text-properties fo:color="#0563c1" loext:opacity="100%" style:font-name="Comic Sans MS" fo:font-size="12pt" fo:language="es" fo:country="ES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563c1" loext:opacity="100%" style:font-name="Comic Sans MS" fo:font-size="12pt" fo:language="gl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style:font-size-asian="12pt" style:font-size-complex="12pt" style:font-weight-complex="bold"/>
    </style:style>
    <style:style style:name="T10" style:family="text">
      <style:text-properties style:font-name="Comic Sans MS" fo:font-size="12pt" fo:background-color="#ffff00" loext:char-shading-value="0" style:font-size-asian="12pt" style:font-size-complex="12pt"/>
    </style:style>
    <style:style style:name="T11" style:family="text">
      <style:text-properties style:font-name="Comic Sans MS" fo:font-size="12pt" fo:font-weight="bold" style:font-size-asian="12pt" style:font-weight-asian="bold" style:font-size-complex="12pt"/>
    </style:style>
    <style:style style:name="T1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omic Sans MS" fo:font-size="12pt" fo:font-weight="bold" fo:background-color="#ffff00" loext:char-shading-value="0" style:font-size-asian="12pt" style:font-weight-asian="bold" style:font-size-complex="12pt"/>
    </style:style>
    <style:style style:name="T14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omic Sans MS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1750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dicións Música medieval</text:p>
      <text:p text:style-name="P12">1. Canto gregoriano</text:p>
      <text:p text:style-name="P3"><text:span text:style-name="T15">Veni Creator Espíritus:</text:span><text:span text:style-name="T8"> </text:span><text:a xlink:type="simple" xlink:href="https://www.youtube.com/watch?v=ZvmWHDB8-wg" text:style-name="Internet_20_link" text:visited-style-name="Visited_20_Internet_20_Link"><text:span text:style-name="Internet_20_link"><text:span text:style-name="T8">https://www.youtube.com/watch?v=ZvmWHDB8-wg</text:span></text:span></text:a></text:p>
      <text:p text:style-name="P11"/>
      <text:p text:style-name="P5"><text:span text:style-name="T15">Ut queant laxis:</text:span><text:span text:style-name="T8"> </text:span><text:a xlink:type="simple" xlink:href="https://www.google.com/search?client=firefox-b-d&amp;sca_esv=55588fd05011d482&amp;sxsrf=AE3TifNru0NflZcn0PsVX_bYugXnp1d5oA:1763580057158&amp;udm=7&amp;fbs=AIIjpHx4nJjfGojPVHhEACUHPiMQ33KVMWSawhpRB5XP_HUyXM2Vjh1M3qUCnwB-nb57b0m-_wC6bCClqNe3ElGBZ-Oxs9yDcnSoxd4SxH9_sn1IITVU5AysmJLonz_1L6EH8ZGfCAvxNlPEUtjbDBVpWXKZAjhyhD4Uo7z4aFktOf1ek-pXp7yn8wFUPAk7JKbA5d9aJZ0nqjYg5XiFnmDqYMLogSTRQQ&amp;q=UT+QUEANT+LAXIS&amp;sa=X&amp;ved=2ahUKEwiL7NvW9_6QAxW1UKQEHTDoAFoQtKgLegQIIxAB&amp;biw=1237&amp;bih=593&amp;dpr=1.5#fpstate=ive&amp;vld=cid:0c4aebed,vid:L3tqpHqpmng,st:0" text:style-name="Internet_20_link" text:visited-style-name="Visited_20_Internet_20_Link"><text:span text:style-name="T8">https://www.google.com/search?client=firefox-b-d&amp;sca_esv=55588fd05011d482&amp;sxsrf=AE3TifNru0NflZcn0PsVX_bYugXnp1d5oA:1763580057158&amp;udm=7&amp;fbs=AIIjpHx4nJjfGojPVHhEACUHPiMQ33KVMWSawhpRB5XP_HUyXM2Vjh1M3qUCnwB-nb57b0m-_wC6bCClqNe3ElGBZ-Oxs9yDcnSoxd4SxH9_sn1IITVU5AysmJLonz_1L6EH8ZGfCAvxNlPEUtjbDBVpWXKZAjhyhD4Uo7z4aFktOf1ek-pXp7yn8wFUPAk7JKbA5d9aJZ0nqjYg5XiFnmDqYMLogSTRQQ&amp;q=UT+QUEANT+LAXIS&amp;sa=X&amp;ved=2ahUKEwiL7NvW9_6QAxW1UKQEHTDoAFoQtKgLegQIIxAB&amp;biw=1237&amp;bih=593&amp;dpr=1.5#fpstate=ive&amp;vld=cid:0c4aebed,vid:L3tqpHqpmng,st:0</text:span></text:a></text:p>
      <text:p text:style-name="P1"><text:span text:style-name="T15">Dies irae</text:span><text:span text:style-name="T8">. </text:span><text:a xlink:type="simple" xlink:href="https://mmgiaccaglia.wixsite.com/remix-1/collection" text:style-name="Internet_20_link" text:visited-style-name="Visited_20_Internet_20_Link"><text:span text:style-name="Internet_20_link"><text:span text:style-name="T8">https://mmgiaccaglia.wixsite.com/remix-1/collection</text:span></text:span></text:a></text:p>
      <text:p text:style-name="P1"><text:span text:style-name="T15">Kyrie Eleison</text:span><text:span text:style-name="T11">:</text:span><text:span text:style-name="T8"> </text:span><text:a xlink:type="simple" xlink:href="https://www.youtube.com/watch?v=Fs9fFlDGXoA" text:style-name="Internet_20_link" text:visited-style-name="Visited_20_Internet_20_Link"><text:span text:style-name="Internet_20_link"><text:span text:style-name="T8">https://www.youtube.com/watch?v=Fs9fFlDGXoA</text:span></text:span></text:a></text:p>
      <text:p text:style-name="P4"/>
      <text:p text:style-name="P12">2. Ars Antiqua: Escola de Notre Dame de Paris</text:p>
      <text:p text:style-name="P20"><text:span text:style-name="T4">Perotin: “Sederunt principes” </text:span><text:span text:style-name="T1">: </text:span><text:a xlink:type="simple" xlink:href="https://www.youtube.com/watch?v=xCTo6pVHZkM&amp;t=8s" text:style-name="Internet_20_link" text:visited-style-name="Visited_20_Internet_20_Link"><text:span text:style-name="T1">https://www.youtube.com/watch?v=xCTo6pVHZkM&amp;t=8s</text:span></text:a></text:p>
      <text:p text:style-name="P21"/>
      <text:p text:style-name="P21">3. Música profana</text:p>
      <text:p text:style-name="P14">Cantiga de Martín Códax:</text:p>
      <text:p text:style-name="P6"><text:a xlink:type="simple" xlink:href="https://www.youtube.com/watch?v=GTC5Q93eOSs&amp;list=RDGTC5Q93eOSs&amp;start_radio=1" text:style-name="Internet_20_link" text:visited-style-name="Visited_20_Internet_20_Link"><text:span text:style-name="T8">https://www.youtube.com/watch?v=GTC5Q93eOSs&amp;list=RDGTC5Q93eOSs&amp;start_radio=1</text:span></text:a></text:p>
      <text:p text:style-name="P16"/>
      <text:p text:style-name="P15">Cantiga de amigo:Ondas do Mar de Vigo. Martín Códax.</text:p>
      <text:p text:style-name="P7"><text:a xlink:type="simple" xlink:href="https://www.youtube.com/watch?v=v6oGxNCt0pA&amp;list=RDv6oGxNCt0pA&amp;start_radio=1" text:style-name="Internet_20_link" text:visited-style-name="Visited_20_Internet_20_Link"><text:span text:style-name="T8">https://www.youtube.com/watch?v=v6oGxNCt0pA&amp;list=RDv6oGxNCt0pA&amp;start_radio=1</text:span></text:a></text:p>
      <text:p text:style-name="P13"><text:soft-page-break/>Cantiga Santa María Estrela do día:</text:p>
      <text:p text:style-name="P8"><text:a xlink:type="simple" xlink:href="https://www.youtube.com/watch?v=opEXfcsl2YQ" text:style-name="Internet_20_link" text:visited-style-name="Visited_20_Internet_20_Link"><text:span text:style-name="T6">https://www.youtube.com/watch?v=opEXfcsl2YQ</text:span></text:a></text:p>
      <text:p text:style-name="P17"/>
      <text:p text:style-name="P6"><text:a xlink:type="simple" xlink:href="https://www.youtube.com/watch?v=GTC5Q93eOSs&amp;list=RDGTC5Q93eOSs&amp;start_radio=1" text:style-name="Internet_20_link" text:visited-style-name="Visited_20_Internet_20_Link"><text:span text:style-name="T8">https://www.youtube.com/watch?v=GTC5Q93eOSs&amp;list=RDGTC5Q93eOSs&amp;start_radio=1</text:span></text:a></text:p>
      <text:p text:style-name="P19"><text:span text:style-name="T16">4. </text:span>Audicións Instrumentos Pórtico da Gloria:</text:p>
      <text:p text:style-name="P18">ORGANISTRUM: https://www.youtube.com/watch?v=B6vv4IPGgRk</text:p>
      <text:p text:style-name="P18"><text:a xlink:type="simple" xlink:href="https://www.youtube.com/watch?v=1E60Dqz62WM" text:style-name="Internet_20_link" text:visited-style-name="Visited_20_Internet_20_Link">https://www.youtube.com/watch?v=1E60Dqz62WM</text:a></text:p>
      <text:p text:style-name="P18">FÍDULA: <text:a xlink:type="simple" xlink:href="https://www.youtube.com/watch?v=tag93CK6G5Q" text:style-name="Internet_20_link" text:visited-style-name="Visited_20_Internet_20_Link">https://www.youtube.com/watch?v=tag93CK6G5Q</text:a></text:p>
      <text:p text:style-name="P19">Audicións Instrumentos Cantigas de Santa María:</text:p>
      <text:p text:style-name="P18"><text:a xlink:type="simple" xlink:href="https://www.youtube.com/watch?v=6HuOcbNDT5c" text:style-name="Internet_20_link" text:visited-style-name="Visited_20_Internet_20_Link">https://www.youtube.com/watch?v=6HuOcbNDT5c</text:a></text:p>
      <text:p text:style-name="P18">Instrumentos alfonsís</text:p>
      <text:p text:style-name="P18"><text:a xlink:type="simple" xlink:href="https://www.youtube.com/watch?v=HIMARKyMAA" text:style-name="Internet_20_link" text:visited-style-name="Visited_20_Internet_20_Link">https://www.youtube.com/watch?v=HIMARKyMAA</text:a></text:p>
      <text:p text:style-name="P18">AULÓS: <text:s/><text:a xlink:type="simple" xlink:href="https://www.youtube.com/watch?v=FpGNoFKZBBs" text:style-name="Internet_20_link" text:visited-style-name="Visited_20_Internet_20_Link">https://www.youtube.com/watch?v=FpGNoFKZBBs</text:a></text:p>
      <text:p text:style-name="P18">ALBOGÓN MEDIEVAL: <text:a xlink:type="simple" xlink:href="https://www.youtube.com/watch?v=R0Y977gENrc" text:style-name="Internet_20_link" text:visited-style-name="Visited_20_Internet_20_Link">https://www.youtube.com/watch?v=R0Y977gENrc</text:a></text:p>
      <text:p text:style-name="P18">CHIRIMÍA: <text:a xlink:type="simple" xlink:href="https://www.youtube.com/watch?v=Pa6v9kLilUY" text:style-name="Internet_20_link" text:visited-style-name="Visited_20_Internet_20_Link">https://www.youtube.com/watch?v=Pa6v9kLilUY</text:a></text:p>
      <text:p text:style-name="P18">CHIRIMÍA MÁIS GRAVE: <text:s/><text:a xlink:type="simple" xlink:href="https://www.youtube.com/watch?v=3a436YSXOxk" text:style-name="Internet_20_link" text:visited-style-name="Visited_20_Internet_20_Link">https://www.youtube.com/watch?v=3a436YSXOxk</text:a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240</meta:initial-creator>
    <meta:editing-cycles>5</meta:editing-cycles>
    <meta:creation-date>2024-10-13T12:05:00</meta:creation-date>
    <dc:date>2025-11-19T20:36:35.854000000</dc:date>
    <meta:editing-duration>PT3H14M2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8" meta:word-count="92" meta:character-count="1862" meta:non-whitespace-character-count="1796"/>
    <meta:user-defined meta:name="AppVersion">15.0000</meta:user-defined>
    <meta:template xlink:type="simple" xlink:actuate="onRequest" xlink:title="Normal" xlink:href=""/>
  </office:meta>
</office:document-meta>
</file>