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d64d" officeooo:paragraph-rsid="0007d64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7d6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PARACIÓN RECUPERACIÓN MÚSICA <text:span text:style-name="T1">BARROCA</text:span></text:p>
      <text:p text:style-name="P2"/>
      <text:p text:style-name="Standard"/>
      <text:p text:style-name="P1">1. CRONOLOXÍA:</text:p>
      <text:p text:style-name="P1"/>
      <text:p text:style-name="P1">2. <text:s/>INSTRUMENTOS DA ORQUESTRA BARROCA.</text:p>
      <text:p text:style-name="P1"/>
      <text:p text:style-name="P1">3. CONCERTO PARA SOLISTA E ORQUESTRA. EXPLICA ESTE TIPO DE PEZA E PON UN EXEMPLO.</text:p>
      <text:p text:style-name="P1"/>
      <text:p text:style-name="P1">4. TRES COMPOSITORES BARROCOS.</text:p>
      <text:p text:style-name="P1"/>
      <text:p text:style-name="P1">5. CITA AS PARTES DA ÓPERA.</text:p>
      <text:p text:style-name="P1"/>
      <text:p text:style-name="P1">6. QUÉ É O LIBRETO?</text:p>
      <text:p text:style-name="P1"/>
      <text:p text:style-name="P1">7. <text:s/>QUÉ É UN LUTHIER?. EXEMP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4T15:08:25.875000000</meta:creation-date>
    <dc:date>2026-05-24T15:13:36.829000000</dc:date>
    <meta:editing-duration>PT5M11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8" meta:word-count="47" meta:character-count="279" meta:non-whitespace-character-count="238"/>
  </office:meta>
</office:document-meta>
</file>