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text"/>
  <manifest:file-entry manifest:full-path="Object 4" manifest:media-type="application/vnd.sun.star.oleobject"/>
  <manifest:file-entry manifest:full-path="Pictures/10000001000000BF0000010882A0AA2FBA9269E1.png" manifest:media-type="image/png"/>
  <manifest:file-entry manifest:full-path="Pictures/10000001000004B000000337FFA9BA75231660AB.png" manifest:media-type="image/png"/>
  <manifest:file-entry manifest:full-path="Pictures/1000000000000126000000AC8BF6BA93F2DB7254.jpg" manifest:media-type="image/jpeg"/>
  <manifest:file-entry manifest:full-path="Pictures/10000001000004B00000033723C9F4332A126C3C.png" manifest:media-type="image/png"/>
  <manifest:file-entry manifest:full-path="Pictures/10000000000000C2000001039B3B8AA19F768F2E.jpg" manifest:media-type="image/jpeg"/>
  <manifest:file-entry manifest:full-path="Pictures/10000000000001AC0000023A929C86DB396FDD52.jpg" manifest:media-type="image/jpeg"/>
  <manifest:file-entry manifest:full-path="Pictures/10000000000000BC0000010C873EB66AAF0DB162.jpg" manifest:media-type="image/jpeg"/>
  <manifest:file-entry manifest:full-path="Pictures/1000000000000432000002242C8A96F34E5F9C5E.jpg" manifest:media-type="image/jpeg"/>
  <manifest:file-entry manifest:full-path="Pictures/10000001000004B000000337C64774C1D5762459.png" manifest:media-type="image/png"/>
  <manifest:file-entry manifest:full-path="Pictures/10000001000000BA0000010F85A76F515FB49516.png" manifest:media-type="image/png"/>
  <manifest:file-entry manifest:full-path="Pictures/1000000000000280000001B2939E64E610577369.png" manifest:media-type="image/png"/>
  <manifest:file-entry manifest:full-path="Pictures/10000000000000FA000000BB824B262B64CA1BA3.jpg" manifest:media-type="image/jpeg"/>
  <manifest:file-entry manifest:full-path="Pictures/10000001000004B0000003374BA237304EBCBFF6.png" manifest:media-type="image/png"/>
  <manifest:file-entry manifest:full-path="Pictures/10000001000000BD0000010BF63E2B9DB89024FA.png" manifest:media-type="image/png"/>
  <manifest:file-entry manifest:full-path="Pictures/100000000000010C000000BC2ACF576E60496003.jpg" manifest:media-type="image/jpeg"/>
  <manifest:file-entry manifest:full-path="Pictures/1000000000000113000000B772EEFBEBE8358B42.jpg" manifest:media-type="image/jpeg"/>
  <manifest:file-entry manifest:full-path="Pictures/10000001000003C0000002D0B2CB8163297B7729.png" manifest:media-type="image/png"/>
  <manifest:file-entry manifest:full-path="Pictures/100000010000011B00000280CA3B722999D78F7E.png" manifest:media-type="image/png"/>
  <manifest:file-entry manifest:full-path="Pictures/10000000000003200000035B79A0757395820F6E.jpg" manifest:media-type="image/jpeg"/>
  <manifest:file-entry manifest:full-path="Pictures/10000000000001CF000002808E10445FB11BD38E.jpg" manifest:media-type="image/jpeg"/>
  <manifest:file-entry manifest:full-path="Pictures/100000000000012B000000A8FF4725D00881C300.jpg" manifest:media-type="image/jpeg"/>
  <manifest:file-entry manifest:full-path="Pictures/1000000000000500000004B60063D7C61BB56638.jpg" manifest:media-type="image/jpeg"/>
  <manifest:file-entry manifest:full-path="Pictures/10000000000000AA0000012989B6A47E5637C86A.jpg" manifest:media-type="image/jpeg"/>
  <manifest:file-entry manifest:full-path="Pictures/10000001000003C0000001181BA6E63388344A55.png" manifest:media-type="image/png"/>
  <manifest:file-entry manifest:full-path="Pictures/10000001000000F0000000603E80BBA35F223E35.png" manifest:media-type="image/png"/>
  <manifest:file-entry manifest:full-path="Pictures/1000000000000110000000B9D950939C356F2294.jpg" manifest:media-type="image/jpeg"/>
  <manifest:file-entry manifest:full-path="Pictures/100000010000023300000101B1ABC81EDB5E7E5D.png" manifest:media-type="image/png"/>
  <manifest:file-entry manifest:full-path="Pictures/1000000100000116000000B50062455F17B4EA11.png" manifest:media-type="image/png"/>
  <manifest:file-entry manifest:full-path="Pictures/10000000000000AA00000128004D65BD38C69A4B.jpg" manifest:media-type="image/jpeg"/>
  <manifest:file-entry manifest:full-path="Pictures/100000010000011C000000B13F3D06CD29ECA979.png" manifest:media-type="image/png"/>
  <manifest:file-entry manifest:full-path="Pictures/1000000000000103000000C2394ED5A9D10F498F.jpg" manifest:media-type="image/jpeg"/>
  <manifest:file-entry manifest:full-path="Pictures/100000000000011C000000B12967CBFC56C53C55.jpg" manifest:media-type="image/jpeg"/>
  <manifest:file-entry manifest:full-path="Pictures/10000000000001A0000000790D6A3CF7DB260BD5.png" manifest:media-type="image/png"/>
  <manifest:file-entry manifest:full-path="Pictures/100000000000011D000000B17F29C37C98BBB559.jpg" manifest:media-type="image/jpeg"/>
  <manifest:file-entry manifest:full-path="Pictures/100000000000010F000000BABFDBCE9A02C8796E.jpg" manifest:media-type="image/jpeg"/>
  <manifest:file-entry manifest:full-path="Pictures/10000001000001F4000000E9C82BA4F44DD304CE.png" manifest:media-type="image/png"/>
  <manifest:file-entry manifest:full-path="Pictures/1000000100000280000001E03C6AA990C90B2223.png" manifest:media-type="image/png"/>
  <manifest:file-entry manifest:full-path="Pictures/10000001000000CB000000F82E4E2D43EE106800.png" manifest:media-type="image/png"/>
  <manifest:file-entry manifest:full-path="Pictures/100000010000033B000000904980B4AE960D055D.png" manifest:media-type="image/png"/>
  <manifest:file-entry manifest:full-path="Pictures/100000010000026C0000015EA2C7943D8365A498.png" manifest:media-type="image/png"/>
  <manifest:file-entry manifest:full-path="Pictures/1000000100000119000000B3819870C7F5FE6048.png" manifest:media-type="image/png"/>
  <manifest:file-entry manifest:full-path="Pictures/100000010000057F00000418553E36F4AFA3330A.png" manifest:media-type="image/png"/>
  <manifest:file-entry manifest:full-path="Pictures/10000000000002E0000004118F58930F31E46532.jpg" manifest:media-type="image/jpeg"/>
  <manifest:file-entry manifest:full-path="Pictures/10000001000000E1000000E199C3BAFE6532F600.png" manifest:media-type="image/png"/>
  <manifest:file-entry manifest:full-path="Pictures/1000000100000190000001F491D292D8EC0FCB53.png" manifest:media-type="image/png"/>
  <manifest:file-entry manifest:full-path="Pictures/1000000100000118000000B4D02627395FF33F85.png" manifest:media-type="image/png"/>
  <manifest:file-entry manifest:full-path="Pictures/10000000000004C40000032B3657EFAE8066AB95.png" manifest:media-type="image/png"/>
  <manifest:file-entry manifest:full-path="Pictures/10000001000006D6000002422C745AB40210C5E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9.477cm, 6.828cm, 4.255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textarea-horizontal-align="center" draw:textarea-vertical-align="middle" draw:ole-draw-aspect="1"/>
    </style:style>
    <style:style style:name="gr6" style:family="graphic" style:parent-style-name="Objeto_20_sin_20_relleno_20_ni_20_línea">
      <style:graphic-properties draw:textarea-horizontal-align="center" draw:textarea-vertical-align="middle" draw:visible-area-left="0cm" draw:visible-area-top="0cm" draw:visible-area-width="10.185cm" draw:visible-area-height="6.361cm" draw:ole-draw-aspect="1"/>
    </style:style>
    <style:style style:name="gr7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.315cm, 0cm, 0cm, 0cm)" draw:image-opacity="100%" style:mirror="none"/>
    </style:style>
    <style:style style:name="gr8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6.269cm, 12.477cm, 0cm, 4.442cm)" draw:image-opacity="100%" style:mirror="none"/>
    </style:style>
    <style:style style:name="pr1" style:family="presentation" style:parent-style-name="Vintage-outline1">
      <style:graphic-properties fo:min-height="11.929cm"/>
      <style:paragraph-properties style:writing-mode="lr-tb"/>
    </style:style>
    <style:style style:name="pr2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title">
      <style:graphic-properties draw:auto-grow-height="true" fo:min-height="3.163cm"/>
      <style:paragraph-properties style:writing-mode="lr-tb"/>
    </style:style>
    <style:style style:name="pr4" style:family="presentation" style:parent-style-name="Standard_20_1-outline1">
      <style:graphic-properties fo:min-height="11.929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2-title">
      <style:graphic-properties draw:auto-grow-height="true" fo:min-height="3.163cm"/>
      <style:paragraph-properties style:writing-mode="lr-tb"/>
    </style:style>
    <style:style style:name="pr7" style:family="presentation" style:parent-style-name="Standard_20_2-outline1">
      <style:graphic-properties fo:min-height="11.929cm"/>
      <style:paragraph-properties style:writing-mode="lr-tb"/>
    </style:style>
    <style:style style:name="pr8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Vintage-title">
      <style:graphic-properties fo:min-height="3.256cm"/>
      <style:paragraph-properties style:writing-mode="lr-tb"/>
    </style:style>
    <style:style style:name="pr10" style:family="presentation" style:parent-style-name="Vintage-notes">
      <style:graphic-properties draw:fill-color="#ffffff" fo:min-height="13.364cm"/>
      <style:paragraph-properties style:writing-mode="lr-tb"/>
    </style:style>
    <style:style style:name="pr11" style:family="presentation" style:parent-style-name="Standard_20_3-title">
      <style:graphic-properties draw:auto-grow-height="true" fo:min-height="3.163cm"/>
      <style:paragraph-properties style:writing-mode="lr-tb"/>
    </style:style>
    <style:style style:name="pr12" style:family="presentation" style:parent-style-name="Standard_20_3-outline1">
      <style:graphic-properties fo:min-height="11.929cm"/>
      <style:paragraph-properties style:writing-mode="lr-tb"/>
    </style:style>
    <style:style style:name="pr13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Vintage-title">
      <style:graphic-properties fo:min-height="3.16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style:writing-mode="lr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4.639cm" svg:height="7.2cm" svg:x="1.4cm" svg:y="13.2cm" presentation:class="outline" presentation:placeholder="true" presentation:user-transformed="true">
          <draw:text-box/>
        </draw:frame>
        <draw:frame draw:style-name="gr1" draw:text-style-name="P1" draw:layer="layout" svg:width="17.926cm" svg:height="9.5cm" svg:x="9.5cm" svg:y="6cm">
          <draw:image xlink:href="Pictures/1000000000000432000002242C8A96F34E5F9C5E.jpg" xlink:type="simple" xlink:show="embed" xlink:actuate="onLoad" draw:mime-type="image/jpeg">
            <text:p/>
          </draw:image>
        </draw:frame>
        <draw:frame draw:style-name="gr2" draw:text-style-name="P1" draw:layer="layout" svg:width="8.77cm" svg:height="12.389cm" svg:x="1cm" svg:y="3.5cm">
          <draw:image xlink:href="Pictures/10000001000000BD0000010BF63E2B9DB89024F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3" draw:layer="layout" svg:width="21.4cm" svg:height="3.163cm" svg:x="1.4cm" svg:y="0.837cm" presentation:class="title" presentation:placeholder="true" presentation:user-transformed="true">
          <draw:text-box/>
        </draw:frame>
        <draw:frame presentation:style-name="pr4" draw:layer="layout" svg:width="24.639cm" svg:height="12.179cm" draw:transform="skewX (9.93029422958094E-017) rotate (-2.14326432144904) translate (25.511cm 3.947cm)" presentation:class="outline" presentation:placeholder="true" presentation:user-transformed="true">
          <draw:text-box/>
        </draw:frame>
        <draw:frame draw:style-name="gr2" draw:text-style-name="P1" draw:layer="layout" svg:width="12.5cm" svg:height="16.651cm" svg:x="7.5cm" svg:y="2.966cm">
          <draw:image xlink:href="Pictures/10000000000001AC0000023A929C86DB396FDD5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24.639cm" svg:height="12.179cm" svg:x="1.4cm" svg:y="4.914cm" presentation:class="outline" presentation:placeholder="true">
          <draw:text-box/>
        </draw:frame>
        <draw:frame draw:style-name="gr2" draw:text-style-name="P1" draw:layer="layout" svg:width="18cm" svg:height="12.205cm" svg:x="4cm" svg:y="5.466cm">
          <draw:image xlink:href="Pictures/1000000000000280000001B2939E64E61057736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14.907cm" svg:height="10.455cm" svg:x="0.5cm" svg:y="0.545cm">
          <draw:image xlink:href="Pictures/100000000000010C000000BC2ACF576E60496003.jpg" xlink:type="simple" xlink:show="embed" xlink:actuate="onLoad" draw:mime-type="image/jpeg">
            <text:p/>
          </draw:image>
        </draw:frame>
        <draw:frame draw:style-name="gr4" draw:text-style-name="P3" draw:layer="layout" svg:width="16.806cm" svg:height="11.184cm" svg:x="10.694cm" svg:y="8.8cm">
          <draw:image xlink:href="Pictures/1000000000000113000000B772EEFBEBE8358B42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25.202cm" svg:height="18.901cm" svg:x="0.798cm" svg:y="0.838cm">
          <draw:image xlink:href="Pictures/10000001000003C0000002D0B2CB8163297B772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12cm" svg:height="6.741cm" svg:x="0.5cm" svg:y="0.5cm">
          <draw:image xlink:href="Pictures/100000000000012B000000A8FF4725D00881C300.jpg" xlink:type="simple" xlink:show="embed" xlink:actuate="onLoad" draw:mime-type="image/jpeg">
            <text:p/>
          </draw:image>
        </draw:frame>
        <draw:frame draw:style-name="gr4" draw:text-style-name="P3" draw:layer="layout" svg:width="13.5cm" svg:height="12.721cm" svg:x="12.5cm" svg:y="7.5cm">
          <draw:image xlink:href="Pictures/1000000000000500000004B60063D7C61BB56638.jpg" xlink:type="simple" xlink:show="embed" xlink:actuate="onLoad" draw:mime-type="image/jpeg">
            <text:p/>
          </draw:image>
        </draw:frame>
        <draw:frame draw:style-name="gr4" draw:text-style-name="P3" draw:layer="layout" svg:width="9.664cm" svg:height="13.359cm" svg:x="1.5cm" svg:y="7.141cm">
          <draw:image xlink:href="Pictures/10000000000001CF000002808E10445FB11BD38E.jpg" xlink:type="simple" xlink:show="embed" xlink:actuate="onLoad" draw:mime-type="image/jpeg">
            <text:p/>
          </draw:image>
        </draw:frame>
        <draw:frame draw:style-name="gr4" draw:text-style-name="P3" draw:layer="layout" svg:width="10.135cm" svg:height="10.883cm" svg:x="16.464cm" svg:y="0.117cm">
          <draw:image xlink:href="Pictures/10000000000003200000035B79A0757395820F6E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10.996cm" svg:height="14.682cm" svg:x="3cm" svg:y="2.818cm">
          <draw:image xlink:href="Pictures/10000000000000C2000001039B3B8AA19F768F2E.jpg" xlink:type="simple" xlink:show="embed" xlink:actuate="onLoad" draw:mime-type="image/jpeg">
            <text:p/>
          </draw:image>
        </draw:frame>
        <draw:frame draw:style-name="gr4" draw:text-style-name="P3" draw:layer="layout" svg:width="9cm" svg:height="15.728cm" svg:x="15.5cm" svg:y="2.267cm">
          <draw:image xlink:href="Pictures/10000000000000AA0000012989B6A47E5637C86A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9">
        <office:forms form:automatic-focus="false" form:apply-design-mode="false"/>
        <draw:frame presentation:style-name="pr9" draw:layer="layout" svg:width="25.1cm" svg:height="7.456cm" svg:x="3.4cm" svg:y="7.5cm" presentation:class="title" presentation:placeholder="true" presentation:user-transformed="true">
          <draw:text-box/>
        </draw:frame>
        <draw:frame draw:style-name="gr2" draw:text-style-name="P1" draw:layer="layout" svg:width="23.851cm" svg:height="6.956cm" svg:x="0.308cm" svg:y="7.544cm">
          <draw:image xlink:href="Pictures/10000001000003C0000001181BA6E63388344A5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24.26cm" svg:height="16.5cm" svg:x="1.74cm" svg:y="1.5cm">
          <draw:image xlink:href="Pictures/1000000000000110000000B9D950939C356F2294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3T3">
        <office:forms form:automatic-focus="false" form:apply-design-mode="false"/>
        <draw:frame presentation:style-name="pr11" draw:layer="layout" svg:width="21.4cm" svg:height="3.163cm" svg:x="1.4cm" svg:y="0.837cm" presentation:class="title" presentation:placeholder="true">
          <draw:text-box/>
        </draw:frame>
        <draw:frame presentation:style-name="pr12" draw:layer="layout" svg:width="12.023cm" svg:height="12.179cm" svg:x="1.4cm" svg:y="4.914cm" presentation:class="outline" presentation:placeholder="true">
          <draw:text-box/>
        </draw:frame>
        <draw:frame presentation:style-name="pr12" draw:layer="layout" svg:width="12.023cm" svg:height="12.179cm" svg:x="14.025cm" svg:y="4.914cm" presentation:class="outline" presentation:placeholder="true">
          <draw:text-box/>
        </draw:frame>
        <draw:frame draw:style-name="gr2" draw:text-style-name="P1" draw:layer="layout" svg:width="22.44cm" svg:height="10.243cm" svg:x="2.5cm" svg:y="5.5cm">
          <draw:image xlink:href="Pictures/100000010000023300000101B1ABC81EDB5E7E5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5cm" svg:height="11.14cm" svg:x="3.08cm" svg:y="2.26cm" draw:page-number="10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11.542cm" svg:height="16.457cm" svg:x="13.458cm" svg:y="1.043cm">
          <draw:image xlink:href="Pictures/10000000000000BC0000010C873EB66AAF0DB162.jpg" xlink:type="simple" xlink:show="embed" xlink:actuate="onLoad" draw:mime-type="image/jpeg">
            <text:p/>
          </draw:image>
        </draw:frame>
        <draw:frame draw:style-name="gr4" draw:text-style-name="P3" draw:layer="layout" svg:width="9.5cm" svg:height="16.546cm" svg:x="2cm" svg:y="0.954cm">
          <draw:image xlink:href="Pictures/10000000000000AA00000128004D65BD38C69A4B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13.5cm" svg:height="10.097cm" svg:x="0.5cm" svg:y="4.903cm">
          <draw:image xlink:href="Pictures/10000000000000FA000000BB824B262B64CA1BA3.jpg" xlink:type="simple" xlink:show="embed" xlink:actuate="onLoad" draw:mime-type="image/jpeg">
            <text:p/>
          </draw:image>
        </draw:frame>
        <draw:frame draw:style-name="gr4" draw:text-style-name="P3" draw:layer="layout" svg:width="13cm" svg:height="9.736cm" svg:x="14.5cm" svg:y="4.764cm">
          <draw:image xlink:href="Pictures/1000000000000103000000C2394ED5A9D10F498F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20.064cm" svg:height="11.738cm" svg:x="3.5cm" svg:y="4cm">
          <draw:image xlink:href="Pictures/1000000000000126000000AC8BF6BA93F2DB725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14" draw:text-style-name="P5" draw:layer="layout" svg:width="21.4cm" svg:height="3.163cm" svg:x="1.4cm" svg:y="0.838cm" presentation:class="title" presentation:placeholder="true" presentation:user-transformed="true">
          <draw:text-box/>
        </draw:frame>
        <draw:frame presentation:style-name="pr1" draw:text-style-name="P5" draw:layer="layout" svg:width="12.023cm" svg:height="12.179cm" svg:x="1.4cm" svg:y="4.915cm" presentation:class="outline" presentation:placeholder="true" presentation:user-transformed="true">
          <draw:text-box/>
        </draw:frame>
        <draw:frame presentation:style-name="pr1" draw:text-style-name="P5" draw:layer="layout" svg:width="12.023cm" svg:height="12.179cm" svg:x="14.025cm" svg:y="4.915cm" presentation:class="outline" presentation:placeholder="true" presentation:user-transformed="true">
          <draw:text-box/>
        </draw:frame>
        <draw:frame draw:style-name="gr4" draw:text-style-name="P3" draw:layer="layout" svg:width="22.856cm" svg:height="6.646cm" svg:x="2.5cm" svg:y="0.838cm">
          <draw:image xlink:href="Pictures/10000000000001A0000000790D6A3CF7DB260BD5.png" xlink:type="simple" xlink:show="embed" xlink:actuate="onLoad" draw:mime-type="image/png">
            <text:p/>
          </draw:image>
        </draw:frame>
        <draw:frame draw:style-name="gr5" draw:text-style-name="P1" draw:layer="layout" svg:width="16.998cm" svg:height="2.994cm" svg:x="5.501cm" svg:y="9.0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1" draw:layer="layout" svg:width="16.998cm" svg:height="2.994cm" svg:x="5.501cm" svg:y="9.0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1" draw:layer="layout" svg:width="16.998cm" svg:height="2.994cm" svg:x="5.501cm" svg:y="9.0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3" draw:layer="layout" svg:width="13.278cm" svg:height="8.246cm" svg:x="0.722cm" svg:y="9.011cm">
          <draw:image xlink:href="Pictures/100000000000011D000000B17F29C37C98BBB559.jpg" xlink:type="simple" xlink:show="embed" xlink:actuate="onLoad" draw:mime-type="image/jpeg">
            <text:p/>
          </draw:image>
        </draw:frame>
        <draw:frame draw:style-name="gr4" draw:text-style-name="P3" draw:layer="layout" svg:width="11.656cm" svg:height="8cm" svg:x="15.258cm" svg:y="9.501cm">
          <draw:image xlink:href="Pictures/100000000000010F000000BABFDBCE9A02C8796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 presentation:user-transformed="true">
          <draw:text-box/>
        </draw:frame>
        <draw:frame presentation:style-name="pr14" draw:text-style-name="P5" draw:layer="layout" svg:width="21.4cm" svg:height="3.163cm" svg:x="1.4cm" svg:y="0.837cm" presentation:class="title" presentation:placeholder="true" presentation:user-transformed="true">
          <draw:text-box/>
        </draw:frame>
        <draw:frame presentation:style-name="pr1" draw:text-style-name="P5" draw:layer="layout" svg:width="12.023cm" svg:height="12.179cm" svg:x="5.977cm" svg:y="-2cm" presentation:class="outline" presentation:placeholder="true" presentation:user-transformed="true">
          <draw:text-box/>
        </draw:frame>
        <draw:frame presentation:style-name="pr1" draw:text-style-name="P5" draw:layer="layout" svg:width="12.023cm" svg:height="12.179cm" svg:x="14.025cm" svg:y="3.821cm" presentation:class="outline" presentation:placeholder="true" presentation:user-transformed="true">
          <draw:text-box/>
        </draw:frame>
        <draw:frame draw:style-name="gr6" draw:text-style-name="P1" draw:layer="layout" svg:width="10.184cm" svg:height="6.36cm" svg:x="8.908cm" svg:y="7.327cm">
          <draw:object-ole draw:class-id="00000316-0000-0000-c000-000000000046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frame draw:style-name="gr4" draw:text-style-name="P3" draw:layer="layout" svg:width="18.159cm" svg:height="8.462cm" svg:x="6.841cm" svg:y="10.038cm">
          <draw:image xlink:href="Pictures/10000001000001F4000000E9C82BA4F44DD304CE.png" xlink:type="simple" xlink:show="embed" xlink:actuate="onLoad" draw:mime-type="image/png">
            <text:p/>
          </draw:image>
        </draw:frame>
        <draw:frame draw:style-name="gr4" draw:text-style-name="P3" draw:layer="layout" svg:width="13.5cm" svg:height="8.414cm" svg:x="1.4cm" svg:y="1cm">
          <draw:image xlink:href="Pictures/100000000000011C000000B12967CBFC56C53C5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 presentation:user-transformed="true">
          <draw:text-box/>
        </draw:frame>
        <draw:frame draw:style-name="gr4" draw:text-style-name="P3" draw:layer="layout" svg:width="23cm" svg:height="17.249cm" svg:x="2.5cm" svg:y="2.751cm">
          <draw:image xlink:href="Pictures/1000000100000280000001E03C6AA990C90B222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2" draw:text-style-name="P1" draw:layer="layout" svg:width="16cm" svg:height="19.545cm" svg:x="5.5cm" svg:y="0.5cm">
          <draw:image xlink:href="Pictures/10000001000000CB000000F82E4E2D43EE10680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8.494cm" svg:height="19.212cm" svg:x="2.179cm" svg:y="1.205cm">
          <draw:image xlink:href="Pictures/100000010000011B00000280CA3B722999D78F7E.png" xlink:type="simple" xlink:show="embed" xlink:actuate="onLoad" draw:mime-type="image/png">
            <text:p/>
          </draw:image>
        </draw:frame>
        <draw:frame draw:style-name="gr4" draw:text-style-name="P3" draw:layer="layout" svg:width="13.122cm" svg:height="7.407cm" svg:x="12cm" svg:y="12.721cm">
          <draw:image xlink:href="Pictures/100000010000026C0000015EA2C7943D8365A498.png" xlink:type="simple" xlink:show="embed" xlink:actuate="onLoad" draw:mime-type="image/png">
            <text:p/>
          </draw:image>
        </draw:frame>
        <draw:frame draw:style-name="gr4" draw:text-style-name="P3" draw:layer="layout" svg:width="9.5cm" svg:height="13.13cm" svg:x="14cm" svg:y="0.5cm">
          <draw:image xlink:href="Pictures/10000001000000BF0000010882A0AA2FBA9269E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7" draw:text-style-name="P1" draw:layer="layout" svg:width="23.977cm" svg:height="14cm" svg:x="1.5cm" svg:y="3cm">
          <draw:image xlink:href="Pictures/1000000100000119000000B3819870C7F5FE604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13.084cm" svg:height="19.063cm" svg:x="6.5cm" svg:y="0.937cm">
          <draw:image xlink:href="Pictures/10000001000000BA0000010F85A76F515FB4951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2" draw:text-style-name="P1" draw:layer="layout" svg:width="21.504cm" svg:height="14cm" svg:x="3cm" svg:y="3cm">
          <draw:image xlink:href="Pictures/1000000100000116000000B50062455F17B4EA1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2" draw:text-style-name="P1" draw:layer="layout" svg:width="23.999cm" svg:height="17.875cm" svg:x="2.5cm" svg:y="1cm">
          <draw:image xlink:href="Pictures/100000010000057F00000418553E36F4AFA3330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4" draw:text-style-name="P3" draw:layer="layout" svg:width="25.669cm" svg:height="16cm" svg:x="2.198cm" svg:y="2.5cm">
          <draw:image xlink:href="Pictures/100000010000011C000000B13F3D06CD29ECA97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2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2" draw:text-style-name="P1" draw:layer="layout" svg:width="14.846cm" svg:height="20.999cm" svg:x="6.577cm" svg:y="0.007cm">
          <draw:image xlink:href="Pictures/10000000000002E0000004118F58930F31E4653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2" draw:text-style-name="P1" draw:layer="layout" svg:width="17.5cm" svg:height="17.5cm" svg:x="5cm" svg:y="2.5cm">
          <draw:image xlink:href="Pictures/10000001000000E1000000E199C3BAFE6532F60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2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 presentation:user-transformed="true">
          <draw:text-box/>
        </draw:frame>
        <draw:frame draw:style-name="gr2" draw:text-style-name="P1" draw:layer="layout" svg:width="15.291cm" svg:height="19.115cm" svg:x="6.709cm" svg:y="1.385cm">
          <draw:image xlink:href="Pictures/1000000100000190000001F491D292D8EC0FCB5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2" draw:text-style-name="P1" draw:layer="layout" svg:width="21.02cm" svg:height="13.511cm" svg:x="3.48cm" svg:y="3.489cm">
          <draw:image xlink:href="Pictures/1000000100000118000000B4D02627395FF33F8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5cm" svg:x="3.075cm" svg:y="2.257cm" draw:page-number="27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2" draw:text-style-name="P1" draw:layer="layout" svg:width="25.822cm" svg:height="17.165cm" svg:x="1.089cm" svg:y="1.924cm">
          <draw:image xlink:href="Pictures/10000000000004C40000032B3657EFAE8066AB9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>
          <draw:text-box/>
        </draw:frame>
        <draw:frame draw:style-name="gr2" draw:text-style-name="P1" draw:layer="layout" svg:width="23.779cm" svg:height="9.509cm" svg:x="1.499cm" svg:y="4.491cm">
          <draw:image xlink:href="Pictures/10000001000000F0000000603E80BBA35F223E3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 presentation:placeholder="true" presentation:user-transformed="true">
          <draw:text-box/>
        </draw:frame>
        <draw:frame draw:style-name="gr2" draw:text-style-name="P1" draw:layer="layout" svg:width="26cm" svg:height="4.526cm" svg:x="1.5cm" svg:y="2.5cm">
          <draw:image xlink:href="Pictures/100000010000033B000000904980B4AE960D055D.png" xlink:type="simple" xlink:show="embed" xlink:actuate="onLoad" draw:mime-type="image/png">
            <text:p/>
          </draw:image>
        </draw:frame>
        <draw:frame draw:style-name="gr2" draw:text-style-name="P1" draw:layer="layout" svg:width="26.499cm" svg:height="8.751cm" svg:x="0.501cm" svg:y="9.249cm">
          <draw:image xlink:href="Pictures/10000001000006D6000002422C745AB40210C5E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5cm" svg:y="8.8cm" presentation:class="title" presentation:placeholder="true" presentation:user-transformed="true">
          <draw:text-box/>
        </draw:frame>
        <draw:frame draw:style-name="gr8" draw:text-style-name="P1" draw:layer="layout" svg:width="19cm" svg:height="17.419cm" svg:x="4.5cm" svg:y="1.581cm">
          <draw:image xlink:href="Pictures/1000000000000432000002242C8A96F34E5F9C5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intage" presentation:presentation-page-layout-name="AL2T19">
        <office:forms form:automatic-focus="false" form:apply-design-mode="false"/>
        <draw:frame presentation:style-name="pr9" draw:layer="layout" svg:width="25.199cm" svg:height="3.506cm" svg:x="1.4cm" svg:y="8.8cm" presentation:class="title">
          <draw:text-box>
            <text:p>FI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3-21T09:28:26.371000000</meta:creation-date>
    <meta:editing-duration>PT1H26M49S</meta:editing-duration>
    <meta:editing-cycles>6</meta:editing-cycles>
    <meta:generator>LibreOffice/7.2.2.2$Windows_X86_64 LibreOffice_project/02b2acce88a210515b4a5bb2e46cbfb63fe97d5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6-03-21T11:49:53.573000000</dc:date>
    <meta:document-statistic meta:object-count="2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