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f637" officeooo:paragraph-rsid="0003f637"/>
    </style:style>
    <style:style style:name="P2" style:family="paragraph" style:parent-style-name="Standard">
      <style:text-properties officeooo:rsid="0014c1b1" officeooo:paragraph-rsid="0003f63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0b01" officeooo:paragraph-rsid="0003f637" fo:background-color="#ffff00" style:font-weight-asian="bold" style:font-weight-complex="bold"/>
    </style:style>
    <style:style style:name="P4" style:family="paragraph" style:parent-style-name="Standard">
      <style:text-properties fo:font-weight="bold" officeooo:rsid="00020993" officeooo:paragraph-rsid="0003f637" fo:background-color="#ffff00" style:font-weight-asian="bold" style:font-weight-complex="bold"/>
    </style:style>
    <style:style style:name="P5" style:family="paragraph" style:parent-style-name="Standard">
      <style:text-properties fo:font-weight="bold" officeooo:rsid="0003e210" officeooo:paragraph-rsid="0003f637" fo:background-color="#ffff00" style:font-weight-asian="bold" style:font-weight-complex="bold"/>
    </style:style>
    <style:style style:name="P6" style:family="paragraph" style:parent-style-name="Standard">
      <style:text-properties fo:font-weight="bold" officeooo:rsid="0014c1b1" officeooo:paragraph-rsid="0003f637" fo:background-color="#ffff00" style:font-weight-asian="bold" style:font-weight-complex="bold"/>
    </style:style>
    <style:style style:name="P7" style:family="paragraph" style:parent-style-name="Standard">
      <style:text-properties fo:font-weight="bold" officeooo:rsid="0004017d" officeooo:paragraph-rsid="0003f637" fo:background-color="#ffff00" style:font-weight-asian="bold" style:font-weight-complex="bold"/>
    </style:style>
    <style:style style:name="P8" style:family="paragraph" style:parent-style-name="Standard">
      <style:text-properties fo:font-weight="bold" officeooo:rsid="000410bf" officeooo:paragraph-rsid="0003f637" fo:background-color="#ffff00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2ee37" officeooo:paragraph-rsid="0003f637" style:font-weight-asian="bold" style:font-weight-complex="bold"/>
    </style:style>
    <style:style style:name="P10" style:family="paragraph" style:parent-style-name="Standard">
      <style:text-properties fo:font-weight="bold" officeooo:rsid="0012ee37" officeooo:paragraph-rsid="0003f637" style:font-weight-asian="bold" style:font-weight-complex="bold"/>
    </style:style>
    <style:style style:name="P11" style:family="paragraph" style:parent-style-name="Standard">
      <style:text-properties fo:font-weight="bold" officeooo:rsid="00020993" officeooo:paragraph-rsid="0003f637" style:font-weight-asian="bold" style:font-weight-complex="bold"/>
    </style:style>
    <style:style style:name="P12" style:family="paragraph" style:parent-style-name="Standard">
      <style:text-properties fo:font-weight="bold" officeooo:rsid="0003e210" officeooo:paragraph-rsid="0003f637" style:font-weight-asian="bold" style:font-weight-complex="bold"/>
    </style:style>
    <style:style style:name="P13" style:family="paragraph" style:parent-style-name="Standard">
      <style:text-properties fo:font-weight="bold" officeooo:rsid="0014c1b1" officeooo:paragraph-rsid="0003f637" style:font-weight-asian="bold" style:font-weight-complex="bold"/>
    </style:style>
    <style:style style:name="P14" style:family="paragraph" style:parent-style-name="Standard">
      <style:text-properties fo:font-weight="bold" officeooo:rsid="001d6690" officeooo:paragraph-rsid="0003f637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0d0b01" officeooo:paragraph-rsid="0003f637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d0b01" officeooo:paragraph-rsid="0003f637" style:font-weight-asian="bold" style:font-weight-complex="bold"/>
    </style:style>
    <style:style style:name="P17" style:family="paragraph" style:parent-style-name="Standard">
      <style:text-properties fo:font-weight="bold" officeooo:rsid="000410bf" officeooo:paragraph-rsid="0003f637" style:font-weight-asian="bold" style:font-weight-complex="bold"/>
    </style:style>
    <style:style style:name="P18" style:family="paragraph" style:parent-style-name="Standard">
      <style:text-properties fo:font-weight="bold" officeooo:rsid="0014c1b1" officeooo:paragraph-rsid="0003f637" fo:background-color="transparent" style:font-weight-asian="bold" style:font-weight-complex="bold"/>
    </style:style>
    <style:style style:name="P19" style:family="paragraph" style:parent-style-name="Standard">
      <style:text-properties officeooo:rsid="00020993" officeooo:paragraph-rsid="0003f637"/>
    </style:style>
    <style:style style:name="P20" style:family="paragraph" style:parent-style-name="Standard">
      <style:text-properties officeooo:rsid="000390e1" officeooo:paragraph-rsid="0003f637"/>
    </style:style>
    <style:style style:name="P21" style:family="paragraph" style:parent-style-name="Standard">
      <style:text-properties officeooo:rsid="0003e210" officeooo:paragraph-rsid="0003f637"/>
    </style:style>
    <style:style style:name="P22" style:family="paragraph" style:parent-style-name="Standard">
      <style:text-properties officeooo:rsid="0012ee37" officeooo:paragraph-rsid="0003f637" fo:background-color="#ffff00"/>
    </style:style>
    <style:style style:name="P23" style:family="paragraph" style:parent-style-name="Standard">
      <style:text-properties officeooo:rsid="0012ee37" officeooo:paragraph-rsid="0003f637"/>
    </style:style>
    <style:style style:name="P24" style:family="paragraph" style:parent-style-name="Standard">
      <style:text-properties officeooo:rsid="001d6690" officeooo:paragraph-rsid="0003f637"/>
    </style:style>
    <style:style style:name="P25" style:family="paragraph" style:parent-style-name="Standard">
      <style:text-properties officeooo:rsid="0004e098" officeooo:paragraph-rsid="0003f637"/>
    </style:style>
    <style:style style:name="P26" style:family="paragraph" style:parent-style-name="Standard">
      <style:text-properties officeooo:rsid="0004017d" officeooo:paragraph-rsid="0003f637"/>
    </style:style>
    <style:style style:name="P27" style:family="paragraph" style:parent-style-name="Standard">
      <style:text-properties fo:font-weight="normal" officeooo:rsid="0004017d" officeooo:paragraph-rsid="0003f637" style:font-weight-asian="normal" style:font-weight-complex="normal"/>
    </style:style>
    <style:style style:name="P28" style:family="paragraph" style:parent-style-name="Standard">
      <style:text-properties fo:font-weight="normal" officeooo:rsid="0004e098" officeooo:paragraph-rsid="0003f637" style:font-weight-asian="normal" style:font-weight-complex="normal"/>
    </style:style>
    <style:style style:name="P29" style:family="paragraph" style:parent-style-name="Standard">
      <style:text-properties fo:font-weight="normal" officeooo:rsid="000410bf" officeooo:paragraph-rsid="0003f637" style:font-weight-asian="normal" style:font-weight-complex="normal"/>
    </style:style>
    <style:style style:name="P30" style:family="paragraph" style:parent-style-name="Standard">
      <style:text-properties fo:font-weight="normal" officeooo:rsid="0014c1b1" officeooo:paragraph-rsid="0003f637" style:font-weight-asian="normal" style:font-weight-complex="normal"/>
    </style:style>
    <style:style style:name="P31" style:family="paragraph" style:parent-style-name="Standard">
      <style:text-properties fo:font-size="14pt" fo:font-weight="bold" officeooo:rsid="0003f637" officeooo:paragraph-rsid="0003f637" style:font-size-asian="14pt" style:font-weight-asian="bold" style:font-size-complex="14pt" style:font-weight-complex="bold"/>
    </style:style>
    <style:style style:name="T1" style:family="text">
      <style:text-properties officeooo:rsid="0003f637"/>
    </style:style>
    <style:style style:name="T2" style:family="text">
      <style:text-properties officeooo:rsid="0012ee37"/>
    </style:style>
    <style:style style:name="T3" style:family="text">
      <style:text-properties officeooo:rsid="001b265f"/>
    </style:style>
    <style:style style:name="T4" style:family="text">
      <style:text-properties officeooo:rsid="000f7134"/>
    </style:style>
    <style:style style:name="T5" style:family="text">
      <style:text-properties officeooo:rsid="0006685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ad19b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d19b" style:font-weight-asian="bold" style:font-weight-complex="bold"/>
    </style:style>
    <style:style style:name="T10" style:family="text">
      <style:text-properties fo:font-weight="bold" officeooo:rsid="000d0b01" style:font-weight-asian="bold" style:font-weight-complex="bold"/>
    </style:style>
    <style:style style:name="T11" style:family="text">
      <style:text-properties fo:font-weight="bold" officeooo:rsid="0006685d" style:font-weight-asian="bold" style:font-weight-complex="bold"/>
    </style:style>
    <style:style style:name="T12" style:family="text">
      <style:text-properties fo:font-weight="bold" officeooo:rsid="0006f4ef" style:font-weight-asian="bold" style:font-weight-complex="bold"/>
    </style:style>
    <style:style style:name="T13" style:family="text">
      <style:text-properties fo:font-weight="bold" officeooo:rsid="001b265f" style:font-weight-asian="bold" style:font-weight-complex="bold"/>
    </style:style>
    <style:style style:name="T14" style:family="text">
      <style:text-properties officeooo:rsid="0004017d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b265f" fo:background-color="#ffff00" loext:char-shading-value="0"/>
    </style:style>
    <style:style style:name="T17" style:family="text">
      <style:text-properties officeooo:rsid="00162b44" fo:background-color="#ffff00" loext:char-shading-value="0"/>
    </style:style>
    <style:style style:name="T18" style:family="text">
      <style:text-properties officeooo:rsid="0014c1b1" fo:background-color="#ffff00" loext:char-shading-value="0"/>
    </style:style>
    <style:style style:name="T19" style:family="text">
      <style:text-properties officeooo:rsid="0003f637" fo:background-color="#ffff00" loext:char-shading-value="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62b44" style:font-weight-asian="normal" style:font-weight-complex="normal"/>
    </style:style>
    <style:style style:name="T22" style:family="text">
      <style:text-properties fo:font-weight="normal" officeooo:rsid="0006374d" style:font-weight-asian="normal" style:font-weight-complex="normal"/>
    </style:style>
    <style:style style:name="T23" style:family="text">
      <style:text-properties fo:font-weight="normal" officeooo:rsid="0006685d" style:font-weight-asian="normal" style:font-weight-complex="normal"/>
    </style:style>
    <style:style style:name="T24" style:family="text">
      <style:text-properties fo:font-weight="normal" officeooo:rsid="0006f4ef" style:font-weight-asian="normal" style:font-weight-complex="normal"/>
    </style:style>
    <style:style style:name="T25" style:family="text">
      <style:text-properties officeooo:rsid="00162b44"/>
    </style:style>
    <style:style style:name="T26" style:family="text">
      <style:text-properties officeooo:rsid="000c0fc9"/>
    </style:style>
    <style:style style:name="T27" style:family="text">
      <style:text-properties officeooo:rsid="0006374d"/>
    </style:style>
    <style:style style:name="T28" style:family="text">
      <style:text-properties officeooo:rsid="000410bf"/>
    </style:style>
    <style:style style:name="T29" style:family="text">
      <style:text-properties officeooo:rsid="0006f4ef"/>
    </style:style>
    <style:style style:name="T30" style:family="text">
      <style:text-properties officeooo:rsid="0008566c"/>
    </style:style>
    <style:style style:name="T31" style:family="text">
      <style:text-properties officeooo:rsid="00087428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52e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UDICIÓNS EXAME ROMANTICISMO</text:p>
      <text:p text:style-name="P1"/>
      <text:p text:style-name="P1"/>
      <text:p text:style-name="P3">AUDICIÓNS. <text:span text:style-name="T2">MÚSICA INSTRUMENTAL.</text:span></text:p>
      <text:p text:style-name="P9"><text:span text:style-name="T32"/></text:p>
      <text:p text:style-name="P9"><text:span text:style-name="T32">Música sinfónica:</text:span></text:p>
      <text:p text:style-name="P11"/>
      <text:p text:style-name="P4"><text:span text:style-name="T3">1</text:span>-Beethoven. Sinfonía n.º 9 “Coral”. 4º movemento.</text:p>
      <text:p text:style-name="P11"/>
      <text:p text:style-name="P11"><text:a xlink:type="simple" xlink:href="https://www.youtube.com/watch?v=HLek_yIjVng" text:style-name="Internet_20_link" text:visited-style-name="Visited_20_Internet_20_Link">https://www.youtube.com/watch?v=HLek_yIjVng</text:a></text:p>
      <text:p text:style-name="P11"/>
      <text:p text:style-name="P19">Esta sinfonía <text:span text:style-name="T4">é a última sinfonía que compuxo Beethoven.</text:span><text:span text:style-name="T5"> </text:span><text:span text:style-name="T4">C</text:span><text:span text:style-name="T5">onsta de catro movementos, </text:span><text:s/>marcou un fito ao i<text:span text:style-name="T6">ncorporar un coro e </text:span><text:span text:style-name="T7">un cuarteto de voces</text:span><text:span text:style-name="T6"> </text:span><text:span text:style-name="T8">solistas </text:span><text:span text:style-name="T9">(soprano, contralto, tenor, barítono)</text:span><text:span text:style-name="T8"> no seu cuarto movemento,</text:span> unha innovación única para a época. </text:p>
      <text:p text:style-name="P19"><text:span text:style-name="T8">O texto que os solistas e o coro cantan </text:span><text:span text:style-name="T10">é a</text:span> <text:span text:style-name="T8">Oda á alegría d</text:span><text:span text:style-name="T11">o poeta</text:span><text:span text:style-name="T8"> Schiller.</text:span></text:p>
      <text:p text:style-name="P20">O poema celebra a irmandade entre os seres humanos.</text:p>
      <text:p text:style-name="P21"/>
      <text:p text:style-name="P22"><text:span text:style-name="T13">2</text:span><text:span text:style-name="T8">-Dvorak. Sinfonía do Novo Mundo. 1º movemento.</text:span></text:p>
      <text:p text:style-name="P10"/>
      <text:p text:style-name="P23"><text:a xlink:type="simple" xlink:href="https://www.youtube.com/watch?v=jOofzffyDSA&amp;t=13s" text:style-name="Internet_20_link" text:visited-style-name="Visited_20_Internet_20_Link">https://www.youtube.com/watch?v=jOofzffyDSA&amp;t=13s</text:a></text:p>
      <text:p text:style-name="P23"/>
      <text:p text:style-name="P2">Esta sinfonía foi composta por Antonín Dvořák durante a súa estadía nos Estados Unidos.</text:p>
      <text:p text:style-name="P2"/>
      <text:p text:style-name="P2"/>
      <text:p text:style-name="P13"><text:span text:style-name="T32">Música programática:</text:span></text:p>
      <text:p text:style-name="P30"/>
      <text:p text:style-name="P30">Obras musicais baseadas nun poema, nun texto literario ou nunha imaxe. A música suxire estados de ánimo, paisaxes, etc. (elementos extramusicais).</text:p>
      <text:p text:style-name="P30"/>
      <text:p text:style-name="P12"><text:span text:style-name="T19">3</text:span><text:span text:style-name="T15">-"O Molda</text:span><text:span text:style-name="T17">va</text:span><text:span text:style-name="T15">", compost</text:span><text:span text:style-name="T17">o</text:span><text:span text:style-name="T15"> por Bedřich Smetana</text:span>, <text:span text:style-name="T20">é o exemplo perfecto de música programática. A obra narra a viaxe do río </text:span><text:span text:style-name="T21">Moldava</text:span><text:span text:style-name="T20"> desde o seu nacemento ata a súa chegada a Praga, utilizando a orquestra para "pintar" paisaxes e emocións.</text:span></text:p>
      <text:p text:style-name="P12"/>
      <text:p text:style-name="P12"><text:a xlink:type="simple" xlink:href="https://www.youtube.com/watch?v=FdDJpwSWH74" text:style-name="Internet_20_link" text:visited-style-name="Visited_20_Internet_20_Link">https://www.youtube.com/watch?v=FdDJpwSWH74</text:a></text:p>
      <text:p text:style-name="P12"/>
      <text:p text:style-name="P12"/>
      <text:p text:style-name="P18">Concerto para solista e orquestra:</text:p>
      <text:p text:style-name="P6"/>
      <text:p text:style-name="P6"><text:span text:style-name="T1">4</text:span>-Tchaikovsky – Concerto para piano <text:span text:style-name="T25">e orquestra </text:span>Nº 1</text:p>
      <text:p text:style-name="P6"/>
      <text:p text:style-name="P18"><text:a xlink:type="simple" xlink:href="https://www.youtube.com/watch?v=hNfpMRSCFPE&amp;t=74s" text:style-name="Internet_20_link" text:visited-style-name="Visited_20_Internet_20_Link">https://www.youtube.com/watch?v=hNfpMRSCFPE&amp;t=74s</text:a></text:p>
      <text:p text:style-name="P18"/>
      <text:p text:style-name="P18"/>
      <text:p text:style-name="P18"/>
      <text:p text:style-name="P18">Música de cámara:</text:p>
      <text:p text:style-name="P13"/>
      <text:p text:style-name="P6"><text:span text:style-name="T1">5</text:span>-<text:span text:style-name="T3">Schubert. Cuarteto “A morte e a doncela” , 1º movemento</text:span></text:p>
      <text:p text:style-name="P13"><text:a xlink:type="simple" xlink:href="https://www.youtube.com/watch?v=otdayisyIiM" text:style-name="Internet_20_link" text:visited-style-name="Visited_20_Internet_20_Link">https://www.youtube.com/watch?v=otdayisyIiM</text:a></text:p>
      <text:p text:style-name="P13"/>
      <text:p text:style-name="P13"/>
      <text:p text:style-name="P13"/>
      <text:p text:style-name="P18"/>
      <text:p text:style-name="P18"><text:soft-page-break/>Música para piano:</text:p>
      <text:p text:style-name="P13"/>
      <text:p text:style-name="P5"><text:span text:style-name="T1">6</text:span>-Chopin. Nocturno <text:span text:style-name="T26">n.º 2</text:span></text:p>
      <text:p text:style-name="P5"/>
      <text:p text:style-name="P12"><text:a xlink:type="simple" xlink:href="https://www.youtube.com/watch?v=9E6b3swbnWg" text:style-name="Internet_20_link" text:visited-style-name="Visited_20_Internet_20_Link">https://www.youtube.com/watch?v=9E6b3swbnWg</text:a></text:p>
      <text:p text:style-name="P12"/>
      <text:p text:style-name="P21">Un dos compositores do romanticismo musical foi Frederic Chopin.</text:p>
      <text:p text:style-name="P21">O seu dominio do piano deixounos unha música eminentemente romántica e evocadora manifestada en polonesas, nocturnos, fantasías, valses…<text:span text:style-name="T8">Estas formas breves e dun só movemento adoitan incorporar moitas dificultades técnicas.</text:span></text:p>
      <text:p text:style-name="P24"/>
      <text:p text:style-name="P15"><text:span text:style-name="T15"/></text:p>
      <text:p text:style-name="P16"><text:span text:style-name="T15">AUDICIÓNS.</text:span> <text:span text:style-name="T18">MÚSICA VOCAL.</text:span></text:p>
      <text:p text:style-name="P25"/>
      <text:p text:style-name="P7"/>
      <text:p text:style-name="P7"><text:span text:style-name="T1">7. </text:span>Verdi. <text:span text:style-name="T1">ÓPERA: </text:span>Rigoletto. “La donna e mobile”</text:p>
      <text:p text:style-name="P26"><text:a xlink:type="simple" xlink:href="https://www.youtube.com/watch?v=uFniwPwHH3s" text:style-name="Internet_20_link" text:visited-style-name="Visited_20_Internet_20_Link"><text:span text:style-name="T8"/></text:a></text:p>
      <text:p text:style-name="P26"><text:a xlink:type="simple" xlink:href="https://www.youtube.com/watch?v=uFniwPwHH3s" text:style-name="Internet_20_link" text:visited-style-name="Visited_20_Internet_20_Link"><text:span text:style-name="T8">https://www.youtube.com/watch?v=uFniwPwHH3s</text:span></text:a></text:p>
      <text:p text:style-name="P26"><text:span text:style-name="T8"/></text:p>
      <text:p text:style-name="P26"><text:span text:style-name="T8">Rigoletto</text:span> <text:s/>é unha ópera en tres actos con música de Giuseppe Verdi e libreto en italiano <text:span text:style-name="T22">(o libreto non o escribiu o compositor), está </text:span><text:s/>baseada n<text:span text:style-name="T27">unha</text:span> obra Victor Hugo.</text:p>
      <text:p text:style-name="P27"><text:span text:style-name="T8"><text:s/>“La donna e mobile”</text:span> <text:span text:style-name="T28">é un aria para tenor </text:span><text:span text:style-name="T5">e orquestra.</text:span></text:p>
      <text:p text:style-name="P28"/>
      <text:p text:style-name="P8"><text:span text:style-name="T1">8. </text:span>Wagner. <text:s/><text:span text:style-name="T1">ÓPERA: </text:span>A valquiria. <text:span text:style-name="T1">OBERTURA DO 3º ACTO: </text:span><text:span text:style-name="T29">A cabalgata</text:span> das valquirias.</text:p>
      <text:p text:style-name="P17"><text:a xlink:type="simple" xlink:href="https://www.youtube.com/watch?v=O36QbZdQ8vM" text:style-name="Internet_20_link" text:visited-style-name="Visited_20_Internet_20_Link"/></text:p>
      <text:p text:style-name="P17"><text:a xlink:type="simple" xlink:href="https://www.youtube.com/watch?v=O36QbZdQ8vM" text:style-name="Internet_20_link" text:visited-style-name="Visited_20_Internet_20_Link">https://www.youtube.com/watch?v=O36QbZdQ8vM</text:a></text:p>
      <text:p text:style-name="P17"/>
      <text:p text:style-name="P29"><text:span text:style-name="T12">A cabalgata</text:span><text:span text:style-name="T8"> das valquirias</text:span> <text:s/>é o nome popular co que se coñece a peza introdutoria <text:span text:style-name="T30">ó</text:span> terceiro e último acto d<text:span text:style-name="T30">a ópera</text:span> <text:span text:style-name="T8">A valquiria</text:span>, a segunda ópera da <text:span text:style-name="T8">tetraloxía O anel do Nibelungo</text:span>, composta por Richard Wagner.</text:p>
      <text:p text:style-name="P29"/>
      <text:p text:style-name="P8"><text:span text:style-name="T1">9. </text:span>Puccini. <text:span text:style-name="T1">ÓPERA: </text:span>Turandot. <text:span text:style-name="T1">ARIA: </text:span>“Nessun dorma”</text:p>
      <text:p text:style-name="P17"><text:a xlink:type="simple" xlink:href="https://www.youtube.com/watch?v=cWc7vYjgnTs" text:style-name="Internet_20_link" text:visited-style-name="Visited_20_Internet_20_Link">Luciano Pavarotti sings "Nessun dorma" from Turandot (The Three Tenors in Concert 1994) - YouTube</text:a> </text:p>
      <text:p text:style-name="P17"/>
      <text:p text:style-name="P17"><text:span text:style-name="T27">Turandot </text:span><text:span text:style-name="T22">é unha ópera en tres actos. O libreto está en italiano e non o escribiu o compositor.</text:span></text:p>
      <text:p text:style-name="P17">Nessun dorma<text:span text:style-name="T20"> é unha aria </text:span><text:span text:style-name="T22">para tenor </text:span><text:span text:style-name="T23">e orquestra</text:span><text:span text:style-name="T20"> do acto final da ópera Turandot, de Giacomo Puccini. Tradúcese do italiano como "Que ninguén durma".</text:span></text:p>
      <text:p text:style-name="P17"/>
      <text:p text:style-name="P17"/>
      <text:p text:style-name="P8"><text:span text:style-name="T1">10. </text:span>Bizet. <text:span text:style-name="T33">ÓPERA: </text:span>Carmen. <text:span text:style-name="T33">ARIA: </text:span>“<text:span text:style-name="T27">Habanera”</text:span></text:p>
      <text:p text:style-name="P17"/>
      <text:p text:style-name="P17"><text:a xlink:type="simple" xlink:href="https://www.youtube.com/watch?v=K2snTkaD64U" text:style-name="Internet_20_link" text:visited-style-name="Visited_20_Internet_20_Link">Carmen: "L'amour est un oiseau rebelle" (Elina Garanca)</text:a> </text:p>
      <text:p text:style-name="P17"/>
      <text:p text:style-name="P29"><text:span text:style-name="T8">Carmen é unha ópera en catro actos</text:span> con música de Georges Bizet e libreto en francés <text:span text:style-name="T27">(o libreto non o escribiu o compositor).</text:span></text:p>
      <text:p text:style-name="P17">“<text:span text:style-name="T29">Habanera”: </text:span><text:span text:style-name="T24">aria para mezzosoprano e orquestra.</text:span></text:p>
      <text:p text:style-name="P29"/>
      <text:p text:style-name="P29"/>
      <text:p text:style-name="P14"/>
      <text:p text:style-name="P24"/>
      <text:p text:style-name="P24"/>
      <text:p text:style-name="P24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4T16:12:53.797000000</meta:creation-date>
    <dc:date>2026-05-24T16:28:12.244000000</dc:date>
    <meta:editing-duration>PT4M28S</meta:editing-duration>
    <meta:editing-cycles>1</meta:editing-cycles>
    <meta:document-statistic meta:table-count="0" meta:image-count="0" meta:object-count="0" meta:page-count="3" meta:paragraph-count="42" meta:word-count="452" meta:character-count="3122" meta:non-whitespace-character-count="2702"/>
    <meta:generator>LibreOffice/7.2.2.2$Windows_X86_64 LibreOffice_project/02b2acce88a210515b4a5bb2e46cbfb63fe97d56</meta:generator>
  </office:meta>
</office:document-meta>
</file>