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7.402cm" table:align="margins"/>
    </style:style>
    <style:style style:name="Tabla1.A" style:family="table-column">
      <style:table-column-properties style:column-width="1.095cm" style:rel-column-width="621*"/>
    </style:style>
    <style:style style:name="Tabla1.B" style:family="table-column">
      <style:table-column-properties style:column-width="2.503cm" style:rel-column-width="1419*"/>
    </style:style>
    <style:style style:name="Tabla1.C" style:family="table-column">
      <style:table-column-properties style:column-width="0.191cm" style:rel-column-width="108*"/>
    </style:style>
    <style:style style:name="Tabla1.D" style:family="table-column">
      <style:table-column-properties style:column-width="23.613cm" style:rel-column-width="13387*"/>
    </style:style>
    <style:style style:name="Tabla1.A1" style:family="table-cell">
      <style:table-cell-properties fo:background-color="#004586" fo:padding="0.097cm" fo:border="0.05pt solid #000000">
        <style:background-image/>
      </style:table-cell-properties>
    </style:style>
    <style:style style:name="Tabla1.2" style:family="table-row">
      <style:table-row-properties style:min-row-height="0.778cm"/>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499cm"/>
    </style:style>
    <style:style style:name="Tabla1.A3" style:family="table-cell">
      <style:table-cell-properties fo:background-color="#dddddd" fo:padding="0.097cm" fo:border-left="0.05pt solid #000000" fo:border-right="none" fo:border-top="none" fo:border-bottom="0.05pt solid #000000">
        <style:background-image/>
      </style:table-cell-properties>
    </style:style>
    <style:style style:name="Tabla1.D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D4"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Header">
      <style:text-properties style:font-name="Arial" fo:font-size="10pt" officeooo:rsid="0003b0c6" officeooo:paragraph-rsid="00055137" style:font-size-asian="8.75pt" style:font-size-complex="10pt"/>
    </style:style>
    <style:style style:name="P2" style:family="paragraph" style:parent-style-name="Header">
      <style:text-properties style:font-name="Arial" fo:font-size="8pt" officeooo:rsid="00260eca" officeooo:paragraph-rsid="00260eca" style:font-size-asian="8pt" style:font-size-complex="8pt"/>
    </style:style>
    <style:style style:name="P3" style:family="paragraph" style:parent-style-name="Header">
      <style:text-properties style:font-name="Arial" fo:font-size="8pt" officeooo:rsid="0003b0c6" officeooo:paragraph-rsid="0003b0c6" style:font-size-asian="8pt" style:font-size-complex="8pt"/>
    </style:style>
    <style:style style:name="P4" style:family="paragraph" style:parent-style-name="Standard">
      <style:text-properties officeooo:paragraph-rsid="00070dec"/>
    </style:style>
    <style:style style:name="P5" style:family="paragraph" style:parent-style-name="Standard">
      <style:text-properties officeooo:paragraph-rsid="00078c6a"/>
    </style:style>
    <style:style style:name="P6" style:family="paragraph" style:parent-style-name="Standard">
      <style:text-properties fo:font-weight="bold" officeooo:paragraph-rsid="00070dec" style:font-weight-asian="bold" style:font-weight-complex="bold"/>
    </style:style>
    <style:style style:name="P7"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P8"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P9" style:family="paragraph" style:parent-style-name="Table_20_Contents">
      <style:text-properties fo:color="#ffffff" style:font-name="Arial" fo:font-size="13pt" officeooo:rsid="002f2e22" officeooo:paragraph-rsid="002f2e22" style:font-size-asian="13pt" style:font-size-complex="13pt"/>
    </style:style>
    <style:style style:name="P10" style:family="paragraph" style:parent-style-name="Table_20_Contents">
      <style:text-properties style:font-name="Arial" fo:font-size="10pt" officeooo:rsid="002f2e22" officeooo:paragraph-rsid="002e1627" style:font-size-asian="8.75pt" style:font-size-complex="10pt"/>
    </style:style>
    <style:style style:name="P11" style:family="paragraph" style:parent-style-name="Table_20_Contents">
      <style:paragraph-properties fo:text-align="center" style:justify-single-word="false"/>
      <style:text-properties style:font-name="Arial" fo:font-size="10pt" officeooo:rsid="002f2ce9" officeooo:paragraph-rsid="002f2ce9" style:font-size-asian="8.75pt" style:font-size-complex="10pt"/>
    </style:style>
    <style:style style:name="P12" style:family="paragraph" style:parent-style-name="Table_20_Contents">
      <style:paragraph-properties fo:text-align="center" style:justify-single-word="false"/>
      <style:text-properties style:font-name="Arial" fo:font-size="10pt" officeooo:rsid="002f0159" officeooo:paragraph-rsid="002f0159" style:font-size-asian="8.75pt" style:font-size-complex="10pt"/>
    </style:style>
    <style:style style:name="P13" style:family="paragraph" style:parent-style-name="Table_20_Contents">
      <style:paragraph-properties fo:text-align="center" style:justify-single-word="false"/>
      <style:text-properties style:font-name="Arial" fo:font-size="7pt" officeooo:rsid="002f2ce9" officeooo:paragraph-rsid="002f2ce9" style:font-size-asian="7pt" style:font-size-complex="7pt"/>
    </style:style>
    <style:style style:name="P14" style:family="paragraph" style:parent-style-name="Table_20_Contents">
      <style:text-properties style:font-name="Arial" fo:font-size="7pt" officeooo:rsid="002f2ce9" officeooo:paragraph-rsid="002f2ce9" style:font-size-asian="7pt" style:font-size-complex="7pt"/>
    </style:style>
    <style:style style:name="P15" style:family="paragraph">
      <style:paragraph-properties fo:text-align="center"/>
    </style:style>
    <style:style style:name="T1" style:family="text">
      <style:text-properties officeooo:rsid="00055137"/>
    </style:style>
    <style:style style:name="T2" style:family="text">
      <style:text-properties fo:color="#b2b2b2" officeooo:rsid="00287025"/>
    </style:style>
    <style:style style:name="T3" style:family="text">
      <style:text-properties officeooo:rsid="00287025"/>
    </style:style>
    <style:style style:name="T4" style:family="text">
      <style:text-properties officeooo:rsid="00070dec"/>
    </style:style>
    <style:style style:name="T5" style:family="text">
      <style:text-properties officeooo:rsid="002e1627"/>
    </style:style>
    <style:style style:name="T6" style:family="text">
      <style:text-properties officeooo:rsid="002f0159"/>
    </style:style>
    <style:style style:name="T7" style:family="text">
      <style:text-properties officeooo:rsid="002f2e22"/>
    </style:style>
    <style:style style:name="T8" style:family="text">
      <style:text-properties officeooo:rsid="003043ef"/>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3043ef"/>
    </style:style>
    <style:style style:name="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9">PERFIL COMPETENCIAL EN BRUTO CON TÓDOLOS ESTÁNDARES</text:p>
          </table:table-cell>
          <table:covered-table-cell/>
          <table:covered-table-cell/>
          <table:covered-table-cell/>
        </table:table-row>
        <table:table-row table:style-name="Tabla1.2">
          <table:table-cell table:style-name="Tabla1.A2" table:number-columns-spanned="2" office:value-type="string">
            <text:p text:style-name="P10">Competencia Clave:</text:p>
          </table:table-cell>
          <table:covered-table-cell/>
          <table:table-cell table:style-name="Tabla1.C2" table:number-columns-spanned="2" office:value-type="string">
            <text:p text:style-name="P10">Competencia Dixital</text:p>
          </table:table-cell>
          <table:covered-table-cell/>
        </table:table-row>
        <table:table-row table:style-name="Tabla1.3">
          <table:table-cell table:style-name="Tabla1.A3" office:value-type="string">
            <text:p text:style-name="P11">Nivel </text:p>
          </table:table-cell>
          <table:table-cell table:style-name="Tabla1.A3" table:number-columns-spanned="2" office:value-type="string">
            <text:p text:style-name="P11">Área</text:p>
          </table:table-cell>
          <table:covered-table-cell/>
          <table:table-cell table:style-name="Tabla1.D3" office:value-type="string">
            <text:p text:style-name="P11"><text:span text:style-name="T8">Estándares</text:spa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2º-AC_PMAR-FQ1.5.2 - Identifica as principais características ligadas á fiabilidade e á obxectividade do fluxo de información existente en internet e outros medios dixit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2º-AC_PMAR-FQ1.6.1 - Realiza pequenos traballos de investigación sobre algún tema obxecto de estudo, aplicando o método científico e utilizando as TIC para a procura e a selección de información e presentación de conclus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2º-AC_PMAR-FQ4.2.1 - Determina, experimentalmente ou a través de aplicacións informáticas, a velocidade media dun corpo, interpretando o result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2º-AC_PMAR-FQ4.8.1 - Realiza un informe, empregando as tecnoloxías da información e da comunicación, a partir de observacións ou da procura guiada de información sobre a forza gravitatoria e os fenómenos asociados a el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2º-AC_PMAR-MA1.11.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2º-AC_PMAR-MA1.12.1 - Elabora documentos dixitais propios (de texto, presentación, imaxe, vídeo, son, etc.), como resultado do proceso de procura, análise e selección de información relevante, coa ferramenta tecnolóxica axeitada, e compárteos para a súa discusión ou difus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2º-AC_PMAR-MA1.12.3 - Usa adecu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2º-AC_PMAR-MA1.12.4 - Emprega ferramentas tecnolóxicas para compartir ideas e taref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text:p>
          </table:table-cell>
          <table:covered-table-cell/>
          <table:table-cell table:style-name="Tabla1.D4" office:value-type="string">
            <text:p text:style-name="P14">2º-EFB1.5.1 - Utiliza as tecnoloxías da información e da comunicación para elaborar documentos dixitais propios adecuados á súa idade (texto, presentación, imaxe, vídeo, son, etc.), como resultado do proceso de procura, análise e selección de información salientabl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1.2.1 - Realiza unha investigación bíblica sobre o plan de salvación e a obra de Cristo revelada a través de pasaxes específicas da Bibl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1.2.2 - Identifica e memoriza versículos clave, acerca do plan de salvación de Deus e analiza o seu alcance a todos os pobos da ter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1.2.3 - Extrae ensinanzas e conclusións relacionadas coa resurreción e ascensión de Cristo e relaciónaas co ensino do apóstolo Pablo sobre este tem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2.1.1 - Identifica os persoaxes clave na historia do pobo de Israel nesta etapa da sùa historia e os ubica unha líña de temp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2.1.3 - Explica adecuadamente o significado da Pascua identificando o seu simbolismo e establecendo relacións coa obra de Cris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2.1.4 - Explica e enumera os Dez mandamentos e a importancia do día de repouso na vida do cristi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5.2.3 - Crea e comparte textos, videoclips, curtos, para describir a necesidade espiritual do ser humano de relacionarse con Deu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6.1.1 - Demostra mediante exemplos de diversas fontes, o amor ao próximo e o servizo na vida do cristi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6.1.2 - Identifica as necesidades básicas (biolóxicas, psicolóxicas, sociais ou espirituais) de persoas da súa contorna próxima e enumera maneiras de alivialas e axudar Identifica as necesidades básicas (biolóxicas, psicolóxicas, sociais ou espirituais) de persoas da súa contorna próxima e enumera maneiras de alivialas e axuda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6.1.3 - Analiza a través da prensa a marxinación, o racismo e a integración ou falta dela e debate sobre estes tem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2º-EREB6.3.1 - Utiliza diferentes fontes (libros, artigos de revistas ou xornais, entrevistas, cuestionarios, programas de radio ou televisión, películas, anuncios publicitarios e identifica solidariedade e o consumismo, contrastándoos cos valores éticos cristiá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LLC</text:p>
          </table:table-cell>
          <table:covered-table-cell/>
          <table:table-cell table:style-name="Tabla1.D4" office:value-type="string">
            <text:p text:style-name="P14">2º-FLLCB2.9.1 - Coñece o significado das principais locucións latinas de uso actual e sabe empregalas no seu contexto axeitado, cando se expresa na súa propia lingu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LLC</text:p>
          </table:table-cell>
          <table:covered-table-cell/>
          <table:table-cell table:style-name="Tabla1.D4" office:value-type="string">
            <text:p text:style-name="P14">2º-FLLCB3.1.1 - Diferencia un campo semántico dun campo etimolóxico en grupos concretos de palabr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LLC</text:p>
          </table:table-cell>
          <table:covered-table-cell/>
          <table:table-cell table:style-name="Tabla1.D4" office:value-type="string">
            <text:p text:style-name="P14">2º-FLLCB3.2.1 - Relaciona termos do mesmo campo semánt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LLC</text:p>
          </table:table-cell>
          <table:covered-table-cell/>
          <table:table-cell table:style-name="Tabla1.D4" office:value-type="string">
            <text:p text:style-name="P14">2º-FLLCB3.2.2 - Relaciona termos do mesmo campo etimolóx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LLC</text:p>
          </table:table-cell>
          <table:covered-table-cell/>
          <table:table-cell table:style-name="Tabla1.D4" office:value-type="string">
            <text:p text:style-name="P14">2º-FLLCB3.3.1 - Compila léxico dos diferentes campos semánt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LLC</text:p>
          </table:table-cell>
          <table:covered-table-cell/>
          <table:table-cell table:style-name="Tabla1.D4" office:value-type="string">
            <text:p text:style-name="P14">2º-FLLCB3.3.2 - Identifica a etimoloxía e coñece o significado das palabras destes campos semánticos da lingua prop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LLC</text:p>
          </table:table-cell>
          <table:covered-table-cell/>
          <table:table-cell table:style-name="Tabla1.D4" office:value-type="string">
            <text:p text:style-name="P14">2º-FLLCB3.3.3 - Identifica, explica e sabe utilizar o léxico propio destes campos semánt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Q</text:p>
          </table:table-cell>
          <table:covered-table-cell/>
          <table:table-cell table:style-name="Tabla1.D4" office:value-type="string">
            <text:p text:style-name="P14">2º-FQB1.5.2 - Identifica as principais características ligadas á fiabilidade e á obxectividade do fluxo de información existente en internet e outros medios dixit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Q</text:p>
          </table:table-cell>
          <table:covered-table-cell/>
          <table:table-cell table:style-name="Tabla1.D4" office:value-type="string">
            <text:p text:style-name="P14">2º-FQB1.6.1 - Realiza pequenos traballos de investigación sobre algún tema obxecto de estudo, aplicando o método científico e utilizando as TIC para a procura e a selección de información e presentación de conclus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Q</text:p>
          </table:table-cell>
          <table:covered-table-cell/>
          <table:table-cell table:style-name="Tabla1.D4" office:value-type="string">
            <text:p text:style-name="P14">2º-FQB4.2.1 - Determina, experimentalmente ou a través de aplicacións informáticas, a velocidade media dun corpo, interpretando o result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Q</text:p>
          </table:table-cell>
          <table:covered-table-cell/>
          <table:table-cell table:style-name="Tabla1.D4" office:value-type="string">
            <text:p text:style-name="P14">2º-FQB4.8.1 - Realiza un informe, empregando as tecnoloxías da información e da comunicación, a partir de observacións ou da procura guiada de información sobre a forza gravitatoria e os fenómenos asociados a el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CL</text:p>
          </table:table-cell>
          <table:covered-table-cell/>
          <table:table-cell table:style-name="Tabla1.D4" office:value-type="string">
            <text:p text:style-name="P14">2º-LCLB1.4.2 - Recoñece a importancia dos aspectos prosódicos, da linguaxe non verbal e da xestión de tempos, e o emprego de axudas audiovisuais en calquera tipo de discurs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CL</text:p>
          </table:table-cell>
          <table:covered-table-cell/>
          <table:table-cell table:style-name="Tabla1.D4" office:value-type="string">
            <text:p text:style-name="P14">2º-LCLB2.3.1 - Utiliza de xeito autónomo diversas fontes de información integrando os coñecementos adquiridos nos seus discursos orais ou escri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CL</text:p>
          </table:table-cell>
          <table:covered-table-cell/>
          <table:table-cell table:style-name="Tabla1.D4" office:value-type="string">
            <text:p text:style-name="P14">2º-LCLB2.3.2 - Coñece o funcionamento de bibliotecas (escolares, locais, etc.) e de bibliotecas dixitais, e é capaz de solicitar autonomamente libros, vídeos, et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CL</text:p>
          </table:table-cell>
          <table:covered-table-cell/>
          <table:table-cell table:style-name="Tabla1.D4" office:value-type="string">
            <text:p text:style-name="P14">2º-LCLB2.5.3 - Realiza esquemas e mapas, e explica por escrito o significado dos elementos visuais que poden aparecer nos tex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1.7.1 - Consulta os medios de información dixitais para seleccionar contidos relevantes e incorporalos ás súas produ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1.7.2 - Emprega as TIC para facer as súas presentacións máis claras e atractivas visualm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10.1 - Produce, en soporte impreso ou dixital, textos propios dos medios de comunicación a partir dun modelo (notici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11.1 - Produce, en formato papel ou dixital, textos de carácter educativo: cuestionarios, resumos, informes de tarefas, descricións e explicacións sobre contidos das materias curricul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12.1 - Produce, en formato papel ou dixital, escritos de distinta tipoloxía a partir dun modelo, fundamentalmente, narrativos e descritiv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13.1 - Usa técnicas de tratamento textual coas TIC: procesadores de texto, programas de presentación, dicionarios electrónicos, e correctores para textualizar e revisar e mellorar os escri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4.1 - Comprende e interpreta textos propios da vida educativa, especialmente, os instrutivos e expositivos: webs educativas, dicionarios, glosarios e enciclopedi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5.2 - Coñece e utiliza habitualmente dicionarios impresos ou en versión dixit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5.3 - Coñece o funcionamento das bibliotecas, así como as bibliotecas dixitais e é quen de solicitar libros e vídeos de xeito autónom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7.2 - Usa recursos audiovisuais para rexistrar a voz.</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8.6 - Usa técnicas de tratamento textual coas TIC: procesadores de texto, programas de presentación, dicionarios electrónicos e correcto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8.7 - Complementa as producións con elementos textuais e paratextuais: ilustracións e gráf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2.9.1 - Produce textos propios da vida cotiá e das relacións persoais: diarios, cartas persoais, avisos, solicitudes e participación en for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3.4.1 - Completa, transforma e valora textos orais ou escritos de maneira adecuada e correcta atendendo ás norm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4.1.6 - Coñece recursos en rede de lecer (literatura de tradición oral, música e xogos) e educativos en lingua galega adaptados á súa idade e compáraos con outros similares da lusofoní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2º-LGB5.9.1 - Sérvese, seguindo unhas pautas orientadoras, dos fondos e recursos que ofrecen as bibliotecas, incluídas as virtuais, para a realización de traballos e cita axeitada dest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ª-MAB1.11.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ª-MAB1.12.1 - Elabora documentos dixitais propios (de texto, presentación, imaxe, vídeo, son, etc.), como resultado do proceso de procura, análise e selección de información relevante, coa ferramenta tecnolóxica axeitada, e compárteos para a súa discusión ou difus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ª-MAB1.12.3 - Usa adecu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2ª-MAB1.12.4 - Emprega ferramentas tecnolóxicas para compartir ideas e taref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U</text:p>
          </table:table-cell>
          <table:covered-table-cell/>
          <table:table-cell table:style-name="Tabla1.D4" office:value-type="string">
            <text:p text:style-name="P14">2º-MUB2.5.2 - Elabora traballos de indagación sobre a contaminación acúst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U</text:p>
          </table:table-cell>
          <table:covered-table-cell/>
          <table:table-cell table:style-name="Tabla1.D4" office:value-type="string">
            <text:p text:style-name="P14">2º-MUB3.5.1 - Utiliza diversas fontes de información de xeito guiado para indagar sobre novas tendencias, representantes, grupos de música popular, etc., e realiza unha revisión crítica desas produ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U</text:p>
          </table:table-cell>
          <table:covered-table-cell/>
          <table:table-cell table:style-name="Tabla1.D4" office:value-type="string">
            <text:p text:style-name="P14">2º-MUB4.1.1 - Coñece algunhas das posibilidades que ofrecen as tecnoloxías e utilízaas como ferramentas para a actividade music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U</text:p>
          </table:table-cell>
          <table:covered-table-cell/>
          <table:table-cell table:style-name="Tabla1.D4" office:value-type="string">
            <text:p text:style-name="P14">2º-MUB4.1.2 - Participa na produción musical demostrando o uso adecuado dos materiais relacionados, os métodos e as tecnoloxí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U</text:p>
          </table:table-cell>
          <table:covered-table-cell/>
          <table:table-cell table:style-name="Tabla1.D4" office:value-type="string">
            <text:p text:style-name="P14">2º-MUB4.2.1 - Utiliza de xeito guiado as fontes e os procedementos apropiados para elaborar traballos sobre temas relacionados co feito music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OR</text:p>
          </table:table-cell>
          <table:covered-table-cell/>
          <table:table-cell table:style-name="Tabla1.D4" office:value-type="string">
            <text:p text:style-name="P14">2º-ORB2.4.1 - Analiza de xeito crítico a información atopada e avalía a súa idoneidade para o obxectivo do seu discurs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OR</text:p>
          </table:table-cell>
          <table:covered-table-cell/>
          <table:table-cell table:style-name="Tabla1.D4" office:value-type="string">
            <text:p text:style-name="P14">2º-ORB2.4.2 - Organiza os datos para o seu tratamento facendo uso das técnicas de traballo intelectu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OR</text:p>
          </table:table-cell>
          <table:covered-table-cell/>
          <table:table-cell table:style-name="Tabla1.D4" office:value-type="string">
            <text:p text:style-name="P14">2º-ORB2.9.2 - Utiliza as TIC nos procesos de revisión da corrección ortográf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OR</text:p>
          </table:table-cell>
          <table:covered-table-cell/>
          <table:table-cell table:style-name="Tabla1.D4" office:value-type="string">
            <text:p text:style-name="P14">2º-ORB3.7.1 - Deseña presentacións con diapositivas sinxelas, claras e creativas, e emprega con moderación os recursos audiovisu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EVS</text:p>
          </table:table-cell>
          <table:covered-table-cell/>
          <table:table-cell table:style-name="Tabla1.D4" office:value-type="string">
            <text:p text:style-name="P14">2º-PEVSB1.3.2 - Localiza e utiliza os recursos dispoñibles no seu contorno para a realización de actividade física saudabl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EVS</text:p>
          </table:table-cell>
          <table:covered-table-cell/>
          <table:table-cell table:style-name="Tabla1.D4" office:value-type="string">
            <text:p text:style-name="P14">2º-PEVSB1.4.1 - Deseña, utiliza e difunde un plan de mobilidade peonil e/ou en bicicleta no seu contorno e/ou a súa localidad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EVS</text:p>
          </table:table-cell>
          <table:covered-table-cell/>
          <table:table-cell table:style-name="Tabla1.D4" office:value-type="string">
            <text:p text:style-name="P14">2º-PEVSB1.4.2 - Deseña, utiliza e difunde unha guía para o incremento da actividade física na vida cotiá</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EVS</text:p>
          </table:table-cell>
          <table:covered-table-cell/>
          <table:table-cell table:style-name="Tabla1.D4" office:value-type="string">
            <text:p text:style-name="P14">2º-PEVSB2.3.1 - Deseña, utiliza e difunde unha guía para aplicar as recomendacións dietéticas e de hidratación adaptadas á idade, ao sexo e á actividade física diaria, e comprométese a aplicala durante un período de tempo acord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1.1 - Comprende fórmulas básicas de relación social para iniciar e terminar o discurso e expresar benvidas, desculpas e agradecementos, e identifica a relación de formalidade entre as persoas interlocutoras e o propósito comunicativ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1.2 - Comprende instrucións e textos breves e sinxelos producidos en contextos reais e simulados, articulados con claridade, ritmo pausado e acentuación estándar, que conteñan vocabulario relativo a lugares, persoas, obxectos, acontecementos e accións ligados a temas sinxelos e habituais na súa idade e no seu contexto escola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1.3 - Comprende o esencial en situacións de comunicación, cara a cara ou gravadas, nas que se utilicen frases moi sinxelas sobre temas habituais para a súa idade e o seu nivel escolar, que se refiran aos ámbitos persoal público e educativo, sempre que se fale pausadamente e con claridade, e se poida escoitar máis dunha vez.</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1.4 - Distingue, co apoio da imaxe, as ideas principais e información relevante en presentacións sobre temas educativos que estea a aprender, profesionais moi sinxelos ou do seu interese inmediato (por exemplo, sobre un tema curricular ou unha profes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1.5 - Identifica o sentido xeral e os puntos principais dunha conversa informal espontánea, relacionada coas actividades de aula, e de simulacións sobre temas cotiáns e de interese persoal con diversos fins comunicativos, se a produción é articulada con claridade e cunha velocidade media, pero con paus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1.6 - Comprende, nunha conversa informal na que participa, descricións, narracións, peticións de información e expresión dos gustos sobre asuntos prácticos da vida diaria e sobre temas do seu interese, cando se lle fala con claridade, amodo e directamente, e se a persoa interlocutora está disposta a repetir ou a reformular o di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2.3 - Fai presentacións breves e ensaiadas, ben estruturadas e con apoio visual (por exemplo, transparencias de PowerPoint), que lle permitan ilustralas con imaxes e seguir un guión sobre aspectos concretos e sinxelos de temas do seu interese ou relacionados cos seus estudos ou a súa ocupación, e responde a preguntas breves e sinxelas de oíntes sobre o contido dest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2.4 - Desenvólvese correctamente en xestións e transaccións cotiás, como son as viaxes, o aloxamento, o transporte, as compras e o lecer, seguindo normas de cortesía básicas (saúdo e tratamento), sempre que a persoa interlocutora coopere, falando amodo e con claridade, e repetindo ou reformulan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2.5 - Participa en conversas informais cunha pronuncia comprensible cara a cara, por teléfono ou por outros medios técnicos, nas que establece contacto social, intercambia información e expresa opinións e puntos de vista, fai invitacións e ofrecementos, pide e ofrece cousas, pide e dá indicacións ou instrucións, ou discute os pasos que hai que seguir para realizar unha actividade conxunt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2.6 - Colabora coas demais persoas na interacción, verificando a comprensión propia e a das demais persoas mediante estratexias de compensación lingüísticas e non verbais, e cooperando activamente na realización das tarefas de comunicación, e manifesta interese e respecto polas achegas do seus compañeiros e das súas compañeir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2.7 - Toma parte nunha conversa formal ou entrevista moi sinxela de carácter educativo ou ocupacional moi habitual e traballado previamente, intercambiando información suficiente e básica de carácter persoal e sobre hábitos, gustos ou estudos, preguntando sobre problemas prácticos e reaccionando de forma sinxela ante comentarios, sempre que poida pedir que se lle repitan os puntos clave se o necesita, e se o interlocutor coopera, falando amodo e con claridade, repetindo ou reformulan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3.1 - Segue, con axuda da imaxe, instrucións sinxelas de funcionamento e manexo de aparellos electrónicos ou de máquinas de uso común e coñecidos, así como instrucións básicas e predicibles para a realización de actividades e normas de seguridade (por exemplo, manexo dun móbil ou prevención de riscos nunha excurs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3.2 - Entende os puntos principais de anuncios e material publicitario de revistas propias da súa idade ou de internet, formulados de xeito simple e claro, e relacionados con asuntos do seu interese, nos ámbitos persoal e educativo e ocupacional moi bás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3.3 - Entende información específica esencial en páxinas web e outros materiais de referencia ou consulta claramente estruturados e nun rexistro estándar e con imaxes ilustrativas redundantes sobre temas relativos a materias educativas, ou do seu interese (por exemplo, sobre un tema curricular, un programa informático, unha cidade, un deporte ou o ambiente), sempre que poida reler as seccións difíci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3.4 - Comprende correspondencia persoal en calquera formato e en rexistro estándar na que, de xeito sinxelo e básico, se fale de si mesmo/a; se describan persoas, obxectos e lugares; se narren acontecementos pasados, presentes e futuros, reais ou imaxinarios; se expresen sentimentos, desexos e opinións sobre temas xerais, coñecidos ou do seu interes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3.5 - Entende información básica de correspondencia formal na que se informa sobre asuntos do seu interese no contexto persoal, educativo ou ocupacional (por exemplo, sobre un curso de idiomas ou unha compra por internet).</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3.6 - Comprende con fluidez textos de historias de ficción adaptados para o seu nive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4.1 - Utiliza estratexias que faciliten o proceso de escritura: segue modelos de textos de características similares, planifica o texto, elabora un borrador, corrixe tanto a ortografía como a orde das ideas e das palabras, et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4.2 - Escribe textos moi breves en formato convencional con información sinxela e relevante sobre feitos moi coñecidos e habituais no ámbito educativo, describindo de xeito sinxelo situacións, persoas, obxectos e lug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4.3 - Completa un cuestionario sinxelo con información persoal e relativa aos seus datos, aos seus intereses ou ás súas afec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4.4 - Escribe notas, anuncios e mensaxes breves en soporte impreso e dixital, en situacións de comunicación reais ou simuladas, relacionados con actividades e situacións da vida cotiá e do seu interese persoal, ou sobre temas de actualidade de especial relevancia e facilmente comprensibles para a súa idade, respectando as convencións e as normas de cortesía, tamén cando se utilizan as redes soci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4.5 - Escribe correspondencia persoal na que se establece e mantén o contacto social, se intercambia información sobre si mesmo/a e a súa vila (por exemplo), se describen en termos sinxelos sucesos importantes e experiencias persoais (por exemplo, unhas vacacións), se dan instrucións sinxelas, se fan e aceptan ofrecementos e suxestións (por exemplo, cancelación, confirmación ou modificación dunha invitación ou duns plans) e se expresan opinións de xeito sinxel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4.6 - Fai unha presentación coidada dos textos escritos, en soporte impreso e dixital, utilizando correctamente as convencións ortográficas e os signos de puntu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5.1 - Utiliza a lingua estranxeira na maioría das súas intervencións nas actividades de aula, e na participación en simulacións con diversos fins comunicativos, facéndose comprender, producindo con suficiencia discriminativa trazos fonéticos significativos que distinguen fonemas (nasalización, sonorización, etc.), e recoñecendo e producindo comprensiblemente patróns básicos de ritmo, entoación e acentuación de palabras e fras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5.2 - Escribe cun dominio ortográfico suficiente para facer comprensible os textos, sen cometer erros moi básicos sobre as regularidades ortográficas máis relevant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5.3 - Utiliza as convencións básicas propias da lingua estranxeira no desenvolvemento do proceso comunicativo (saúdos, rutinas para iniciar ou manter a quenda de palabra, fórmulas orais breves para manter a atención, et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5.4 - Na propia lingua, identifica aspectos socioculturais básicos e visibles dos países nos que se fala a lingua estranxeira, analizándoos comparativamente coas diversas culturas, de ser o caso, do resto do alumnado, e evitando estereotipos e valoracións etnocéntr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5.5 - Nas actividades de aula utiliza, para a comprensión e a elaboración de textos, o coñecemento adquirido noutras linguas sobre elementos morfolóxicos, sintácticos e discursivos, así como os procesos de realización das actividades lingüísticas de comprensión e produ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5.6 - Comunica con eficacia, comprendendo e utilizando adecuadamente as estruturas morfosintácticas básicas para realizar as funcións comunicativas propias do seu nivel, e estratexias de comunicación e de redundancia do significado (imaxes e elementos paralingüísticos, cuasilingüísticos básicos e partextu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5.7 - Coñece e utiliza un vocabulario oral e escrito básico e suficiente para comprender e elaborar textos sinxelos propios do seu nivel educativ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2º-PLEB5.8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1.1.1 - Elabora diagramas de fluxo para deseñar e representar algoritm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1.2.1 - Analiza problemas para elaborar algoritmos que os resolve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1.2.2 - Obtén o resultado de seguir un algoritmo partindo de determinadas condi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1.3.1 - Identifica elementos característicos da linguaxe de programación en programas sinxel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1.1 - Describe o comportamento dos elementos básicos da linguax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1.2 - Emprega correctamente os elementos do contorno de traballo de program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1.3 - Implementa algoritmos sinxelos usando elementos gráficos e interrelacionados para resolver problemas concret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2.1 - Realiza programas sinxelos na linguaxe de programación empregando instrucións bás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3.1 - Realiza programas de mediana complexidade na linguaxe de programación empregando instrucións condicionais e iterativ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3.2 - Descompón problemas de certa complexidade en problemas máis pequenos susceptibles de seren programados como partes separa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4.1 - Explica as estruturas de almacenamento para diferentes aplicacións tendo en conta as súas característ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4.2 - Realiza programas de certa complexidade na linguaxe de programación empregando variables e estruturas de almacenamen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5.1 - Realiza programas de certa complexidade na linguaxe de programación empregando eventos, sensores e fí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6.1 - Obtén o resultado de seguir un programa escrito nun código determinado, partindo de determinadas condi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2.6.2 - Depura e optimiza o código dun programa dado aplicando procedementos de depur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3.1.1 - Describe as características fundamentais e os comportamentos dos elementos das linguaxes de mar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3.1.2 - Identifica as propiedades dos elementos da linguaxe de marcas relacionadas coa accesibilidade e a usabilidade das páxin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3.1.3 - Deseña páxinas web sinxelas e accesib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2º-ROB3.2.1 - Elabora contidos utilizando as posibilidades que permiten as ferramentas de creación de páxinas web e contidos 2.0.</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2º-REC-B1.12.2 - Resume o fundamental e o máis orixinal da moral catól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12.1 - Expresa a diferenza e complementariedade entre a ética universal e a moral cristiá.</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13.1 - Indica o argumento, as claves de interpretación e algunhas ensinanzas morais que se poden extraer do relato bíblico «Xesús de Nazaret e a muller pecado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14.1 - Participa nun debate sobre a espiritualidade cristiá a partir do modelo de María de Nazaret.</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14.2 - Autoavalía, a partir dunhas claves de interpretación, o grao persoal de empatí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2.1 - Distingue e debate de forma xustificada e respectuosa a orixe do ser human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3.1 - Escribe o argumento do relato bíblico «Abraham e Isaa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3.2 - Expresa as ensinanzas deste relato para a vida perso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4.1 - Investiga, coa Biblia, sobre as dimensións human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4.2 - Valora o sentimento espiritual por medio de mánda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6.1 - Valora, en situacións do seu contorno, a dignidade de todo ser humano con independencia das capacidades físicas, cognitivas, intelectuais, sociais, et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7.1 - Define que son o proxecto persoal de vida e o proxecto de vida cristiá.</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7.2 - Describe a Xesús de Nazaret e a Virxe María como os principais modelos de vida cristiá.</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9.1 - Describe como investir o tempo para mellorar aspectos da vida perso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1.9.2 - Participa nun cine-fórum sobre a dignidade human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16.1 - Busca e elixe personaxes significativos do pobo de Israel e identifica e analiza a resposta de fe ne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18.1 - Escribe o argumento, a imaxe de Deus presente no texto e as ensinanzas do relato bíblico «Deus escoita a Hagar e Ismae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18.2 - Investiga a biografía e a resposta de fe de dúas mulleres da Bibl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19.1 - Participa nun cine-fórum para aprender a relacionarse con Deu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19.2 - Indaga por medio dun cuestionario a súa actual relación con Deu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0.1 - Participa nun disco-fórum sobre o valor da oració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1.1 - Interésase por coñecer e valora a resposta de fe ao Deus que se revel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2.1 - Identifica a fe cristiá como a fe antropolóxica máis completa e verdadeir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2.2 - Expón as súas investigacións bíblicas sobre a f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3.1 - Enumera actitudes e comportamentos que facilitan ou impiden a f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3.2 - Expresa algunha das ensinanzas que se poden extraer para a vida actual do relato bíblico «Xesús e o cego Bartime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4.1 - Participa nun debate sobre o don da fe formulado nun disco-fórum.</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4.2 - Escoita e respecta os sentimentos dos dem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5.1 - Participa nun cine-fórum sobre os valores da f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6.1 - Identifica, clasifica e compara as características fundamentais dos Libros Sagrados mostrando interese pola súa orixe divin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2.27.1 - Le, localiza e esquematiza os criterios recollidos na dei verbum en torno á interpretación da Biblia valorándoos como necesari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2.1 - Coñece e describe as características do Deus cristi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2.2 - Le relatos mitolóxicos, localiza trazos das divindades das relixións politeístas e contrástaos coas características do Deus cristi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4.1 - Explica o argumento e ensinanza principal do relato bíblico «A parábola do fillo pródig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4.2 - Analiza e extrae conclusións dun vídeo sobre a relación con Deu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5.1 - Investiga na Biblia sobre os atributos do Deus cristi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5.2 - Interioriza atributos de Deus e desenvolve a espiritualidad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5.3 - Participa nun disco-fórum sobre o sentimento cristi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6.1 - Recoñece, describe e acepta que a persoa humana necesita o outro para alcanzar a súa identidade a semellanza de Deu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7.1 - Participa nun cine-fórum sobre Xesús, como o maior exemplo de identidade persoa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8.1 - Confecciona materiais onde se expresan os momentos relevantes da historia salvífica e relaciónaos coas verdades de fe formuladas no Cre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39.1 - Clasifica as verdades de fe contidas no Credo e explica o seu signific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40.1 - Define o que é a escatoloxía cristiá e as verdades de fe da resurrección, o ceo e o infern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41.1 - Describe o significado e principal ensinanza do relato bíblico «O Xuízo Final e definitiv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42.1 - Investiga coa Biblia e extrae conclusións sobre a vida etern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42.2 - Dialoga sobre o sentimento de recollemento e paz interio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3.43.1 - Participa nun cine-fórum sobre o valor e a experiencia de cambiar de vid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4.1 - Localiza no mapa os lugares de orixe das primeiras comunidades cristiás e describe as súas característ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4.2 - Reconstrúe o itinerario das viaxes de San Paulo e explica coas súas palabras a difusión do cristianismo no mundo pagá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5.1 - Describe e valora a raíz da unidade e santidade da Igrex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5.2 - Elabora materiais, utilizando as Tecnoloxías da Información e a Comunicación, onde se reflicte a universalidade e apostolicidade da Igrex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6.1 - Resume o argumento e a ensinanza que se extrae do relato bíblico «A parábola dos xornaleiros da viñ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6.2 - Investiga coa Biblia sobre a misión da Igrex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7.1 - Participa nun disco-fórum sobre o tema «Pescador de hom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7.2 - Avalía e reflexiona sobre o seu grao de sociabilidade e convivenc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2º-REC-B4.48.1 - Analiza, toma conciencia e aplica o valor da solidariedad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1.1 - Comprende preguntas básicas moi sinxelas e habituais sobre asuntos persoais ou educativos (información básica de carácter persoal, solicitudes de enderezo sinxelas a lugares moi coñecidos, etc.) sempre que se fale de xeito pausado e ben articulado, e se repita se o necesit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1.2 - Comprende frases e expresións habituais relacionadas con necesidades inmediatas (datas, prezos, pequenas doenzas, etc.) e temas con que está moi familiarizado, e segue instrucións e consignas de aul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1.3 - Comprende o sentido global e a información máis salientable de textos orais procedentes de medios audiovisuais ou de internet, breves como instrucións e comunicados, con estruturas previamente traballadas, léxico moi común relacionado con necesidades inmediatas e accións presentes moi habituais, sempre que se fale de xeito moi pausado e ben articulado, e poida volver escoitar o di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1.4 - Comprende a información esencial en conversas breves e moi sinxelas nas que participa, que traten sobre temas familiares como, por exemplo, un/unha mesmo/a, a familia, a escola, o tempo libre, a descrición moi básica dunha persoa, un obxecto ou un lugar, e estados de saúde, sensacións e sentimentos moi element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2.1 - Na maioría das actividades de aula, amosa unha actitude positiva polo uso da lingua estranxeira en diferentes situacións comunicativas, esforzándose por utilizala aínda que teña que recorrer a outras linguas para pedir axuda ou aclara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2.2 - Utiliza de xeito espontáneo as formas de cortesía máis sinxelas e habituais relativas a saúdos, despedidas, agradecementos e presentacións, colaborando para entender e facerse entender, e fai e responde intelixiblemente preguntas sinxelas sobre si mesmo/a e sobre actividades moi comúns da vida social diaria e do tempo libre, en situacións de comunicación significativas para a súa idade e o seu nivel escola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2.3 - Desenvólvese entendendo o suficiente e facéndose entender en situacións moi habituais relacionadas coa xestión e transaccións moi sinxelas relativas a necesidades inmediatas, nas que pide e dá información sobre lugares, horarios, datas, prezos, cantidades e actividades máis comúns para a súa idade e o seu nivel escola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2.4 - Participa en conversas informais breves e moi básicas, cara a cara, e reacciona adecuadamente para establecer contacto social elemental, intercambiar información moi básica, manifestar os seus gustos, facer invitacións e ofrecementos elementais (invitar a ir a unha actividade, pedir ou ofrecer algo na clase, etc.), e pedir e dar indicacións moi básicas para ir a un luga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2.4 - Preséntase e dá e obtén información básica e sinxela sobre si mesmo/a e sobre o funcionamento de bens e servizos relativos a temas moi cotiáns (horarios dun museo, maneira de chegar, etc.), en conversas moi básicas sobre temas predicibles, se pode solicitar, con preguntas sinxelas e directas, a colaboración da persoa interlocutora para entender e facerse entende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3.1 - Comprende con fluidez textos adaptados relativos a temas do seu interes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3.4 - Comprende información esencial e localiza información específica en material informativo moi sinxelo, e con apoio visual, sobre temas coñecidos como actividades escolares e de lecer, hábitos saudables, etc., próximos á súa idade e á súa experienc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1 - Elabora textos sinxelos a partir de modelos, empregando expresións e enunciados traballados previamente, para transmitir información ou con intencións comunicativas propias da súa idade e do seu nivel escola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2 - Completa un cuestionario sinxelo con información persoal moi básica e relativa aos seus datos persoais, aos seus intereses ou ás súas afección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3 - Escribe avisos, notas, instrucións, tarxetas postais, felicitacións, bandas deseñadas, tiras cómicas e mensaxes en soporte dixital moi sinxelas e breves, relativos a actividades presentes e a necesidades inmediat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4.4 - Escribe correspondencia moi breve e sinxela, a partir dun modelo, substituíndo unha palabra ou expresión por outra para unha funcionalidade ou tarefa determinada (informar, preguntar, invitar, etc.) tanto de forma manuscrita como en formato dixital, cunha presentación limpa e ordenad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5.1 - Identifica sons e grafías de fonemas básicos, produce con suficiente intelixibilidade léxico e estruturas moi básicas, e trazos fonéticos que distinguen fonemas (nasalización, sonorización, etc.) e persevera no uso de patróns moi básicos de ritmo, entoación e acentuación de palabras e fras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5.2 - Utiliza adecuadamente as convencións orais e escritas básicas propias da lingua estranxeira no desenvolvemento do proceso comunicativo oral e escrito (saúdos, despedidas, fórmulas moi básicas de tratamento, etc.), e amosa respecto polas diferenzas que poidan existir en aspectos culturais como hábitos, horarios, etc.</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5.3 - Nas actividades de aula, pode explicar o proceso de produción de textos e de hipóteses de significados tomando en consideración os coñecementos e as experiencias noutras lingu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2º-SLEB5.4 -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1.1.1 - Deseña un prototipo que dá solución a un problema técnico sinxelo, mediante o proceso de resolución de problemas tecnolóx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1.2.1 - Elabora a documentación necesaria para a planificación da construción do prototip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2.3.1 - Produce os documentos relacionados cun prototipo sinxelo empregando software específico de apoi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4.1.1 - Describe audiovisual ou dixital, as características propias que configuran os tipos de estruturas, apoiándose en información escrit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4.2.4 - Simula mediante software específico e mediante simboloxía normalizada sistemas mecán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4.3.2 - Deseña circuítos eléctricos básicos, utilizando software específico e simboloxía adecuada, e experimenta cos elementos que o configuran.</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5.1.1 - Identifica as partes dun computador.</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5.2.1 - Manexa programas e software bás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5.2.2 - Utiliza adecuadamente equipamentos informáticos e dispositivos electrón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5.2.3 - Elabora, presenta e difunde proxectos técnicos sinxelos con equipamentos informátic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2º-TEB5.3.1 - Deseña e elabora aplicacións informáticas sinxelas mediante un contorno de programación gráfic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VE</text:p>
          </table:table-cell>
          <table:covered-table-cell/>
          <table:table-cell table:style-name="Tabla1.D4" office:value-type="string">
            <text:p text:style-name="P14">2º-VEB2.1.1 - Distingue entre os ámbitos de acción que corresponden á ética e ao dereito, e expón as súas conclusións mediante unha presentación elaborada con medios informát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VE</text:p>
          </table:table-cell>
          <table:covered-table-cell/>
          <table:table-cell table:style-name="Tabla1.D4" office:value-type="string">
            <text:p text:style-name="P14">2º-VEB4.2.1 - Elabora, recorrendo á súa iniciativa persoal, unha presentación con soporte informático, sobre a política aristotélica como unha teoría organicista, cunha finalidade ética e que atribúe a función educativa ao Esta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VE</text:p>
          </table:table-cell>
          <table:covered-table-cell/>
          <table:table-cell table:style-name="Tabla1.D4" office:value-type="string">
            <text:p text:style-name="P14">2º-VEB5.1.1 - Procura e selecciona información en páxinas web, para identificar as diferenzas, as semellanzas e os vínculos entre a ética e o dereito. fundamenta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VE</text:p>
          </table:table-cell>
          <table:covered-table-cell/>
          <table:table-cell table:style-name="Tabla1.D4" office:value-type="string">
            <text:p text:style-name="P14">2º-VEB6.1.3 - Recorre á súa iniciativa persoal para expor as súas conclusións sobre o tema tratado, utilizando medios informáticos e audiovisuais, de xeito argumentado e ordenado racionalm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1.1 - Localiza espazos xeográficos e lugares nun mapa de España e de Galicia, utilizando datos de coordenadas xeográfic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2.1 - Enumera e describe as peculiaridades do medio físico español e galeg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3.1 - Sitúa nun mapa físico as principais unidades do relevo español.</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3.2 - Describe as unidades de relevo con axuda do mapa físico de Españ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4.1 - Sitúa nun mapa físico as principais unidades do relevo galeg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4.2 - Describe as unidades de relevo con axuda do mapa físico de Galic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5.1 - Localiza nun mapa os grandes conxuntos ou espazos bioclimáticos de Españ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5.2 - Analiza e compara as zonas bioclimáticas españolas utilizando gráficos e imax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5.3 - Localiza nun mapa os espazos bioclimáticos de Galic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6.1 - Distingue e localiza nun mapa as paisaxes de España e de Galici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1.7.1 - Realiza procuras en medios impresos e dixitais referidas a problemas ambientais actuais en España e en Galicia, e localiza páxinas e recursos da web directamente relacionados con e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1.1 - Localiza no mapa mundial os continentes e as áreas máis densamente poboad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1.2 - Explica o impacto das ondas migratorias nos países de orixe e nos de acollement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10.1 - Compara paisaxes humanizadas españolas segundo a súa actividade económ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2.1 - Explica as características da poboación europe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2.2 - Compara entre países a poboación europea segundo a súa distribución, a súa evolución e a súa dinám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3.1 - Explica a pirámide de poboación de España e das súas comunidades autónoma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3.2 - Analiza en distintos medios os movimientos migratorios nas últimas tres décadas en Españ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4.1 - Coñece o proceso da emigración galega, as súas etapas e os destinos principai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5.1 - Realiza un gráfico con datos da evolución do crecemento da poboación urbana no mundo.</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5.2 - Sitúa no mapa do mundo as vinte cidades máis poboadas, di a que país pertencen e explica a súa posición económic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6.1 - Resume elementos que diferencien o urbano e o rural en Europ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6.2 - Distingue os tipos de cidades do noso continente.</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7.1 - Interpreta textos que expliquen as características das cidades de España e de Galicia, axudándose de internet ou de medios de comunicación escrita.</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8.1 - Sitúa os parques naturais españois nun mapa, e explica a situación actual dalgúns del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8.2 - Elabora gráficos de distinto tipo (lineais, de barra e de sectores) en soportes virtuais ou analóxicos, que reflictan información económica e demográfica de países ou áreas xeográficas a partir dos datos elixid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2º-XHB2.9.1 - Clasifica as principais paisaxes humanizadas españolas a través de imaxes.</text:p>
          </table:table-cell>
        </table:table-row>
        <table:table-row table:style-name="Tabla1.2">
          <table:table-cell table:style-name="Tabla1.A4" office:value-type="string">
            <text:p text:style-name="P13"/>
          </table:table-cell>
          <table:table-cell table:style-name="Tabla1.B4" table:number-columns-spanned="2" office:value-type="string">
            <text:p text:style-name="P13"/>
          </table:table-cell>
          <table:covered-table-cell/>
          <table:table-cell table:style-name="Tabla1.D4" office:value-type="string">
            <text:p text:style-name="P14"/>
          </table:table-cell>
        </table:table-row>
        <table:table-row table:style-name="Tabla1.2">
          <table:table-cell table:style-name="Tabla1.A3" office:value-type="string">
            <text:p text:style-name="P11">Nivel</text:p>
          </table:table-cell>
          <table:table-cell table:style-name="Tabla1.A3" table:number-columns-spanned="2" office:value-type="string">
            <text:p text:style-name="P11">Área</text:p>
          </table:table-cell>
          <table:covered-table-cell/>
          <table:table-cell table:style-name="Tabla1.A3" office:value-type="string">
            <text:p text:style-name="P11">Cantidade de estándares elexidos como prioritario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AC_PMAR</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F</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ER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LL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FQ</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CL</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LG</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MU</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OR</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EVS</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PRO</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RE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S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TE</text:p>
          </table:table-cell>
          <table:covered-table-cell/>
          <table:table-cell table:style-name="Tabla1.D4" office:value-type="string">
            <text:p text:style-name="P14">8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V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2º</text:p>
          </table:table-cell>
          <table:table-cell table:style-name="Tabla1.B4" table:number-columns-spanned="2" office:value-type="string">
            <text:p text:style-name="P13">XH</text:p>
          </table:table-cell>
          <table:covered-table-cell/>
          <table:table-cell table:style-name="Tabla1.D4" office:value-type="string">
            <text:p text:style-name="P14">0 estándares</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fo:keep-together="always" fo:keep-with-next="always"/>
      <style:text-properties fo:color="#4f81bd" style:font-name="HelveticaNeueLT Std Med Cn" fo:font-family="'HelveticaNeueLT Std Med Cn', Cambria" style:font-family-generic="swiss" style:font-pitch="variable" style:font-name-asian="ＭＳ ゴシック" style:font-family-asian="'ＭＳ ゴシック'" style:font-pitch-asian="variable" style:font-name-complex="Times New Roman" style:font-family-complex="'Times New Roman'" style:font-family-generic-complex="roman" style:font-pitch-complex="variable" style:font-style-complex="italic"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7.402cm" table:align="margins"/>
    </style:style>
    <style:style style:name="Tabla2.A" style:family="table-column">
      <style:table-column-properties style:column-width="12.039cm" style:rel-column-width="28791*"/>
    </style:style>
    <style:style style:name="Tabla2.B" style:family="table-column">
      <style:table-column-properties style:column-width="15.363cm" style:rel-column-width="36744*"/>
    </style:style>
    <style:style style:name="Tabla2.1" style:family="table-row">
      <style:table-row-properties style:min-row-height="0.797cm"/>
    </style:style>
    <style:style style:name="Tabla2.A1" style:family="table-cell">
      <style:table-cell-properties fo:padding="0.097cm" fo:border="none"/>
    </style:style>
    <style:style style:name="Tabla2.B1" style:family="table-cell">
      <style:table-cell-properties fo:background-color="transparent" fo:padding="0.097cm" fo:border="none">
        <style:background-image/>
      </style:table-cell-properties>
    </style:style>
    <style:style style:name="MP1" style:family="paragraph" style:parent-style-name="Header">
      <style:text-properties style:font-name="Arial" fo:font-size="10pt" officeooo:rsid="0003b0c6" officeooo:paragraph-rsid="00055137" style:font-size-asian="8.75pt" style:font-size-complex="10pt"/>
    </style:style>
    <style:style style:name="MP2" style:family="paragraph" style:parent-style-name="Header">
      <style:text-properties style:font-name="Arial" fo:font-size="8pt" officeooo:rsid="00260eca" officeooo:paragraph-rsid="00260eca" style:font-size-asian="8pt" style:font-size-complex="8pt"/>
    </style:style>
    <style:style style:name="MP3" style:family="paragraph">
      <style:paragraph-properties fo:text-align="center"/>
    </style:style>
    <style:style style:name="MP4"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MP5" style:family="paragraph" style:parent-style-name="Header">
      <style:text-properties style:font-name="Arial" fo:font-size="8pt" officeooo:rsid="0003b0c6" officeooo:paragraph-rsid="0003b0c6" style:font-size-asian="8pt" style:font-size-complex="8pt"/>
    </style:style>
    <style:style style:name="MP6"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MT1" style:family="text">
      <style:text-properties officeooo:rsid="00055137"/>
    </style:style>
    <style:style style:name="MT2" style:family="text">
      <style:text-properties fo:color="#b2b2b2" officeooo:rsid="00287025"/>
    </style:style>
    <style:style style:name="MT3" style:family="text">
      <style:text-properties officeooo:rsid="00287025"/>
    </style:style>
    <style:style style:name="MT4" style:family="text">
      <style:text-properties officeooo:rsid="00070dec"/>
    </style:style>
    <style:style style:name="M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903cm" fo:margin-bottom="0.413cm" fo:margin-left="1.259cm" fo:margin-right="1.03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02cm" fo:margin-left="0cm" fo:margin-right="0cm" fo:margin-bottom="0.499cm"/>
      </style:header-style>
      <style:footer-style>
        <style:header-footer-properties svg:height="1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PERFIL COMPETENCIAL - <text:s/><text:span text:style-name="MT1">ESO</text:span> </text:p>
              <text:p text:style-name="MP2"><draw:line text:anchor-type="paragraph" draw:z-index="0" draw:style-name="Mgr1" draw:text-style-name="MP3" svg:x1="-0.065cm" svg:y1="0.459cm" svg:x2="27.266cm" svg:y2="0.376cm"><text:p/></draw:line></text:p>
            </table:table-cell>
            <table:table-cell table:style-name="Tabla2.B1" office:value-type="string">
              <text:p text:style-name="MP4"/>
            </table:table-cell>
          </table:table-row>
        </table:table>
        <text:p text:style-name="MP5"/>
        <text:p text:style-name="MP5"/>
      </style:header>
      <style:footer>
        <text:p text:style-name="MP6"><text:span text:style-name="MT2">Creado con PROGRAMA-ME de www.recursoseducativos.net</text:span><text:span text:style-name="MT3"><text:tab/><text:tab/> <text:s text:c="3"/>páxina </text:span><text:page-number text:select-page="current">1</text:page-number> <text:span text:style-name="MT4">de </text:span><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7:49:07.975779000</meta:creation-date>
    <dc:date>2015-10-26T22:41:07.952220000</dc:date>
    <meta:editing-duration>PT3H15M58S</meta:editing-duration>
    <meta:editing-cycles>52</meta:editing-cycles>
    <meta:generator>LibreOffice/5.0.0.5$MacOSX_X86_64 LibreOffice_project/1b1a90865e348b492231e1c451437d7a15bb262b</meta:generator>
    <meta:document-statistic meta:table-count="2" meta:image-count="0" meta:object-count="0" meta:page-count="1" meta:paragraph-count="13" meta:word-count="31" meta:character-count="244" meta:non-whitespace-character-count="218"/>
  </office:meta>
</office:document-meta>
</file>