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7.402cm" table:align="margins"/>
    </style:style>
    <style:style style:name="Tabla1.A" style:family="table-column">
      <style:table-column-properties style:column-width="1.095cm" style:rel-column-width="621*"/>
    </style:style>
    <style:style style:name="Tabla1.B" style:family="table-column">
      <style:table-column-properties style:column-width="2.503cm" style:rel-column-width="1419*"/>
    </style:style>
    <style:style style:name="Tabla1.C" style:family="table-column">
      <style:table-column-properties style:column-width="0.191cm" style:rel-column-width="108*"/>
    </style:style>
    <style:style style:name="Tabla1.D" style:family="table-column">
      <style:table-column-properties style:column-width="23.613cm" style:rel-column-width="13387*"/>
    </style:style>
    <style:style style:name="Tabla1.A1" style:family="table-cell">
      <style:table-cell-properties fo:background-color="#004586" fo:padding="0.097cm" fo:border="0.05pt solid #000000">
        <style:background-image/>
      </style:table-cell-properties>
    </style:style>
    <style:style style:name="Tabla1.2" style:family="table-row">
      <style:table-row-properties style:min-row-height="0.778cm"/>
    </style:style>
    <style:style style:name="Tabla1.A2" style:family="table-cell">
      <style:table-cell-properties fo:background-color="#cccccc" fo:padding="0.097cm" fo:border-left="0.05pt solid #000000" fo:border-right="none" fo:border-top="none" fo:border-bottom="0.05pt solid #000000">
        <style:background-image/>
      </style:table-cell-properties>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499cm"/>
    </style:style>
    <style:style style:name="Tabla1.A3" style:family="table-cell">
      <style:table-cell-properties fo:background-color="#dddddd" fo:padding="0.097cm" fo:border-left="0.05pt solid #000000" fo:border-right="none" fo:border-top="none" fo:border-bottom="0.05pt solid #000000">
        <style:background-image/>
      </style:table-cell-properties>
    </style:style>
    <style:style style:name="Tabla1.D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D4"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Header">
      <style:text-properties style:font-name="Arial" fo:font-size="10pt" officeooo:rsid="0003b0c6" officeooo:paragraph-rsid="00055137" style:font-size-asian="8.75pt" style:font-size-complex="10pt"/>
    </style:style>
    <style:style style:name="P2" style:family="paragraph" style:parent-style-name="Header">
      <style:text-properties style:font-name="Arial" fo:font-size="8pt" officeooo:rsid="00260eca" officeooo:paragraph-rsid="00260eca" style:font-size-asian="8pt" style:font-size-complex="8pt"/>
    </style:style>
    <style:style style:name="P3" style:family="paragraph" style:parent-style-name="Header">
      <style:text-properties style:font-name="Arial" fo:font-size="8pt" officeooo:rsid="0003b0c6" officeooo:paragraph-rsid="0003b0c6" style:font-size-asian="8pt" style:font-size-complex="8pt"/>
    </style:style>
    <style:style style:name="P4" style:family="paragraph" style:parent-style-name="Standard">
      <style:text-properties officeooo:paragraph-rsid="00070dec"/>
    </style:style>
    <style:style style:name="P5" style:family="paragraph" style:parent-style-name="Standard">
      <style:text-properties officeooo:paragraph-rsid="00078c6a"/>
    </style:style>
    <style:style style:name="P6" style:family="paragraph" style:parent-style-name="Standard">
      <style:text-properties fo:font-weight="bold" officeooo:paragraph-rsid="00070dec" style:font-weight-asian="bold" style:font-weight-complex="bold"/>
    </style:style>
    <style:style style:name="P7"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P8"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P9" style:family="paragraph" style:parent-style-name="Table_20_Contents">
      <style:text-properties fo:color="#ffffff" style:font-name="Arial" fo:font-size="13pt" officeooo:rsid="002f2e22" officeooo:paragraph-rsid="002f2e22" style:font-size-asian="13pt" style:font-size-complex="13pt"/>
    </style:style>
    <style:style style:name="P10" style:family="paragraph" style:parent-style-name="Table_20_Contents">
      <style:text-properties style:font-name="Arial" fo:font-size="10pt" officeooo:rsid="002f2e22" officeooo:paragraph-rsid="002e1627" style:font-size-asian="8.75pt" style:font-size-complex="10pt"/>
    </style:style>
    <style:style style:name="P11" style:family="paragraph" style:parent-style-name="Table_20_Contents">
      <style:paragraph-properties fo:text-align="center" style:justify-single-word="false"/>
      <style:text-properties style:font-name="Arial" fo:font-size="10pt" officeooo:rsid="002f2ce9" officeooo:paragraph-rsid="002f2ce9" style:font-size-asian="8.75pt" style:font-size-complex="10pt"/>
    </style:style>
    <style:style style:name="P12" style:family="paragraph" style:parent-style-name="Table_20_Contents">
      <style:paragraph-properties fo:text-align="center" style:justify-single-word="false"/>
      <style:text-properties style:font-name="Arial" fo:font-size="10pt" officeooo:rsid="002f0159" officeooo:paragraph-rsid="002f0159" style:font-size-asian="8.75pt" style:font-size-complex="10pt"/>
    </style:style>
    <style:style style:name="P13" style:family="paragraph" style:parent-style-name="Table_20_Contents">
      <style:paragraph-properties fo:text-align="center" style:justify-single-word="false"/>
      <style:text-properties style:font-name="Arial" fo:font-size="7pt" officeooo:rsid="002f2ce9" officeooo:paragraph-rsid="002f2ce9" style:font-size-asian="7pt" style:font-size-complex="7pt"/>
    </style:style>
    <style:style style:name="P14" style:family="paragraph" style:parent-style-name="Table_20_Contents">
      <style:text-properties style:font-name="Arial" fo:font-size="7pt" officeooo:rsid="002f2ce9" officeooo:paragraph-rsid="002f2ce9" style:font-size-asian="7pt" style:font-size-complex="7pt"/>
    </style:style>
    <style:style style:name="P15" style:family="paragraph">
      <style:paragraph-properties fo:text-align="center"/>
    </style:style>
    <style:style style:name="T1" style:family="text">
      <style:text-properties officeooo:rsid="00055137"/>
    </style:style>
    <style:style style:name="T2" style:family="text">
      <style:text-properties fo:color="#b2b2b2" officeooo:rsid="00287025"/>
    </style:style>
    <style:style style:name="T3" style:family="text">
      <style:text-properties officeooo:rsid="00287025"/>
    </style:style>
    <style:style style:name="T4" style:family="text">
      <style:text-properties officeooo:rsid="00070dec"/>
    </style:style>
    <style:style style:name="T5" style:family="text">
      <style:text-properties officeooo:rsid="002e1627"/>
    </style:style>
    <style:style style:name="T6" style:family="text">
      <style:text-properties officeooo:rsid="002f0159"/>
    </style:style>
    <style:style style:name="T7" style:family="text">
      <style:text-properties officeooo:rsid="002f2e22"/>
    </style:style>
    <style:style style:name="T8" style:family="text">
      <style:text-properties officeooo:rsid="003043ef"/>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3043ef"/>
    </style:style>
    <style:style style:name="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9">PERFIL COMPETENCIAL EN BRUTO CON TÓDOLOS ESTÁNDARES</text:p>
          </table:table-cell>
          <table:covered-table-cell/>
          <table:covered-table-cell/>
          <table:covered-table-cell/>
        </table:table-row>
        <table:table-row table:style-name="Tabla1.2">
          <table:table-cell table:style-name="Tabla1.A2" table:number-columns-spanned="2" office:value-type="string">
            <text:p text:style-name="P10">Competencia Clave:</text:p>
          </table:table-cell>
          <table:covered-table-cell/>
          <table:table-cell table:style-name="Tabla1.C2" table:number-columns-spanned="2" office:value-type="string">
            <text:p text:style-name="P10">Competencia Dixital</text:p>
          </table:table-cell>
          <table:covered-table-cell/>
        </table:table-row>
        <table:table-row table:style-name="Tabla1.3">
          <table:table-cell table:style-name="Tabla1.A3" office:value-type="string">
            <text:p text:style-name="P11">Nivel </text:p>
          </table:table-cell>
          <table:table-cell table:style-name="Tabla1.A3" table:number-columns-spanned="2" office:value-type="string">
            <text:p text:style-name="P11">Área</text:p>
          </table:table-cell>
          <table:covered-table-cell/>
          <table:table-cell table:style-name="Tabla1.D3" office:value-type="string">
            <text:p text:style-name="P11"><text:span text:style-name="T8">Estándares</text:spa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BX</text:p>
          </table:table-cell>
          <table:covered-table-cell/>
          <table:table-cell table:style-name="Tabla1.D4" office:value-type="string">
            <text:p text:style-name="P14">1º-BXB1.2.1 - Procura, selecciona e interpreta a información de carácter científico a partir da utilización de diversas fontes. </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BX</text:p>
          </table:table-cell>
          <table:covered-table-cell/>
          <table:table-cell table:style-name="Tabla1.D4" office:value-type="string">
            <text:p text:style-name="P14">1º-BXB1.2.2 - Transmite a información seleccionada de xeito preciso, utilizando diversos soport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BX</text:p>
          </table:table-cell>
          <table:covered-table-cell/>
          <table:table-cell table:style-name="Tabla1.D4" office:value-type="string">
            <text:p text:style-name="P14">1º-BXB5.3.1 - Utiliza diferentes fontes de información, apoiándose nas TIC, para a elaboración e a presentación das súas investigación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BX</text:p>
          </table:table-cell>
          <table:covered-table-cell/>
          <table:table-cell table:style-name="Tabla1.D4" office:value-type="string">
            <text:p text:style-name="P14">1º-BXB5.5.1 - Deseña pequenos traballos de investigación sobre animais e/ou plantas, os ecosistemas do seu contorno ou a alimentación e a nutrición humana, para a súa presentación e defensa na aul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F</text:p>
          </table:table-cell>
          <table:covered-table-cell/>
          <table:table-cell table:style-name="Tabla1.D4" office:value-type="string">
            <text:p text:style-name="P14">1º-EFB1.5.1 - Utiliza as tecnoloxías da información e da comunicación para elaborar documentos dixitais propios adecuados á súa idade (texto, presentación, imaxe, vídeo, son, etc.), como resultado do proceso de procura, análise e selección de información salientabl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F</text:p>
          </table:table-cell>
          <table:covered-table-cell/>
          <table:table-cell table:style-name="Tabla1.D4" office:value-type="string">
            <text:p text:style-name="P14">1º-EFB1.5.2 - Expón e defende traballos sinxelos sobre temas vixentes no contexto social, relacionados coa actividade física ou a corporalidade, utilizando recursos tecnolóxic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PVA</text:p>
          </table:table-cell>
          <table:covered-table-cell/>
          <table:table-cell table:style-name="Tabla1.D4" office:value-type="string">
            <text:p text:style-name="P14">1º-EPVAB2.1.3 - Crea imaxes con distintos graos de iconicidade baseándose nun mesmo tem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PVA</text:p>
          </table:table-cell>
          <table:covered-table-cell/>
          <table:table-cell table:style-name="Tabla1.D4" office:value-type="string">
            <text:p text:style-name="P14">1º-EPVAB2.2.2 - Deseña símbolos e icon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PVA</text:p>
          </table:table-cell>
          <table:covered-table-cell/>
          <table:table-cell table:style-name="Tabla1.D4" office:value-type="string">
            <text:p text:style-name="P14">1º-EPVAB2.5.2 - Distingue a función ou funcións que predominan en mensaxes visuais e audiovisu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PVA</text:p>
          </table:table-cell>
          <table:covered-table-cell/>
          <table:table-cell table:style-name="Tabla1.D4" office:value-type="string">
            <text:p text:style-name="P14">1º-EPVAB3.3.1 - Constrúe unha circunferencia lobulada de seis elementos, utilizando o compá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1.1.1 - Identifica a estructura e composición do Antigo  Novo Testamento relacionando os libros da Biblia cos distintos escritores e situándolos na líña do temp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1.2.2 - Transmite la información seleccionada de manera precisa utilizando diversos soport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1.3.4 - Investiga o propósito da Biblia como revelación do amor de Deus e do plan de salvación para o ser humá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2.1.1 - Estudia o relato da creación e desobediencia do ser humano relacionándoo coa súa importancia para a Humanidad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2.2.1 - Analiza a partir da pasaxe de Xénese cal foi a orixe do pecado explicando as súas consecuencias inmediatas e posterio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2.2.2 - Explica a orixe da historia da salvación e axúdase de táboas, gráficos, resum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3.1 - Identifica e ordena cronoloxicamente as etapas da vida de Jesús situándoas nunha liña do tempo, táboa ou gráfico entendendo a importancia e valor de cada unha del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3.2.2 - Analiza informacións relacionadas coa vida de Jesús manexando mapas, resumos e as tecnoloxías da información e a comunic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3.2.3 - Utiliza as tecnoloxías da información e a comunicación para elaborar traballos acerca da vida de Jesú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1.1 - Observa a relación histórica e teolóxica entre xudaísmo e cristianismo, elaborando unha táboa comparativ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1.2 - Realiza traballos individuais e grupales de investigación sobre a orixe e extensión da Igrexa no libro dos Feitos dos Apóstol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2.1 - Identifica e analiza o proceso de cambio que se opera nos discípulos de Jesús pola acción do Espírito Santo no libro de Feitos dos Apóstolos, explicándo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2.2 - Analiza e valora as repercusións da vinda e acción do Espírito Sant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2.3 - Analiza e valora as repercusións da vinda e acción do Espírito Sant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2.4 - Coñece en que consistiu o concilio de Xerusalén, e analiza os antecedentes históricos e as súas consecuencias práctic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2.5 - Le o libro dos Feitos dos Apóstolos, e identifica e explica os pasos iniciais na extensión do evanxeo ás nación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2.6 - Coñece, interpreta e constrúe unha liña do tempo e mapas cos principais feitos históricos desde a orixe da Igrexa até o final do ministerio de Pabl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3.1 - Utiliza bibliografía variada para obter información sobre a obra misioneira de Pablo e elaborar traballos e/ou tarefas específic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3.2 - Identifica e explica aspectos relacionados coa forma de vida, expansión e influencia da Igrexa na etapa estudad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4.2 - Mostra tolerancia, respecto e valoración crítica de formas de vida, crenzas, sociedades e culturas distintas á propia, desde unha perspectiva bíblica e históric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4.4.3 - Utiliza a súa iniciativa persoal para deseñar e elaborar, con medios informáticos, esquemas explicando como se viu afectada o cristianismo a sociedade antiga e actua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5.3.2 - Traballa en grupo un análisis xeral da realidade humana a través dos medios informativos relacionándoo cos temas estudados no bloqu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6.1.1 - Analizar a importancia da liberdade de conciencia e a responsabilidade no marco bíblico e no contexto socia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6.1.2 - Busca e elixe persoaxes e historias bíblicas significativas para debatir e analizar o valor da vida expresado ao longo da Bibli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6.1.3 - Define a liberdade de conciencia, analizando a súa importancia persoal e social e a responsabilidade que temos asociada á liberdad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6.1.4 - Dialoga, analiza e debate en clase sobre a idea de que Deus acéptanos e ámanos tal e como somos, en comparación coas ideas e tendencias da nosa sociedad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6.2.3 - Busca información, compara y analiza algunas familias de la Biblia y extrae conclusiones para su propia vid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1º-EREB6.2.4 - Dialoga na clase valorando en que medida a familia contribúe ao desenvolvemento integral de cada ser human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1.4.2 - Recupera de forma eficaz  contido informativo dos recursos dixit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10.1 - Compara a información  recollida en distintas fontes informativas na  red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10.2 - Contrasta a información  recollida na rede con outras fontes orais ou  impres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2.1 - Realiza procuras no  catálogo por autor/a, título ou materi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2.2 - Localiza documentos, en  función das súas necesidades informativas,  no catálogo web da bibliotec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4.1 - Usa internet de xeito  autónomo para resolver necesidades de  inform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4.2 - Utiliza internet valorando  as características deste medio en relación  a aspectos como a permanencia, a  fiabilidade, a veracidade, a organización, a  selección, a gratuidade, a dispoñibilidade, a  autoría,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5.1 - Establece un sistema de  procura eficaz de inform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5.2 - Utiliza palabras clave e  aplica estratexias eficaces de procura para  localizar información na web</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5.3 - Identifica produtos  informativos diferentes en función das súas  necesidades e dos seus obxectivos de  traball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5.4 - Emprega prensa e revistas  dixitais como fonte informativ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6.1 - Intervén nas redes sociais  creadas no seu centro respectando as  finalidades para as cales foron creadas:  educativa, participativa, et</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7.1 - Navega pola internet con  seguridade preservando a súa identidade e  a súa privacidad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8.1 - Distingue webs fiables en  función de determinados criterios: autoría,  data de actualización, tipo de dominio,  finalidades, publicidade, contacto,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2.9.1 - Emprega as creacións  colectivas na internet: Wikipedia,  Galipedia,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4.1.1 - Identifica o tipo de  información que precisa en función duns  obxectiv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4.1.2 - Localiza os recursos  dispoñibles e acordes á súa necesidade  informativ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4.1.3 - Concreta o proceso de  procura de inform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4.1.4 - Escolle os recursos  informativos que precisa de forma eficaz</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4.2.1 - Comprende e analiza textos  continuos e descontinuos, e sabe extraer as  ideas princip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4.2.2 - Deduce información  implícita ou explícita dos contidos  audiovisuais e dos textos dos medios de  comunic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4.3.1 - Selecciona a información  tras valorala seguindo uns determinados  criterios (pertinencia, veracidade,  fiabilidade,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4.4.1 - Sintetiza a información  atopada en función dos obxectivos do  traball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4.5.1 - Compila as fontes  consultadas e cítaas correctament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1.1 - Realiza esquemas, mapas  conceptuais, guións, etc., para organizar a  información recuperad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2.1 - Representa mediante  gráficos, diagramas, cadros de dobre  entrada, organigramas, etc., parte da  información recuperad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2.1 - Representa mediante  gráficos, diagramas, cadros de dobre  entrada, organigramas, etc., parte da  información recuperad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3.1 - Elabora guións para  estruturar os textos creados a partir da  información reunid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3.1 - Elabora guións para  estruturar os textos creados a partir da  información reunid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4.1 - Presenta os seus traballos  segundo unhas pautas consensuadas:  paxinación, índice, bibliografía,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4.2 - Elabora textos propios  mediante un procesador de text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5.1 - Elabora material de apoio  para as súas presentacións or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5.2 - Realiza sinxelas  presentacións para amosar o resultado dos  seus traballos de investig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6.1 - Cita con corrección os libros  consultad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6.2 - Segue unha pauta para  facer a referencia de artigos de revistas,  música, películas, páxinas da internet,  autoría de imaxes,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7.1 - Incorpora imaxes aos seus  traballos de investig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8.1 - Respecta unhas pautas  mínimas na produción de textos dixit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5.9.1 - Participa na presentación  oral dos traballos elaborad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B1.1.1 - Utiliza a biblioteca do seu centro para cubrir necesidades de lectura e de inform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B1.1.2 - Utiliza a biblioteca do centro na procura de recursos informativos para os seus traballos individuais e grup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1º-INEINB1.3.1 - Diferencia os documentos  informativos en función do seu contid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CL</text:p>
          </table:table-cell>
          <table:covered-table-cell/>
          <table:table-cell table:style-name="Tabla1.D4" office:value-type="string">
            <text:p text:style-name="P14">LCLB1.3.2 - Recoñece a importancia dos aspectos prosódicos, da linguaxe non verbal, da xestión de tempos e do emprego de axudas audiovisuais en calquera tipo de discurs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CL</text:p>
          </table:table-cell>
          <table:covered-table-cell/>
          <table:table-cell table:style-name="Tabla1.D4" office:value-type="string">
            <text:p text:style-name="P14">LCLB2.2.1 - Utiliza, de xeito autónomo, diversas fontes de información integrando os coñecementos adquiridos nos seus discursos orais ou escrit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CL</text:p>
          </table:table-cell>
          <table:covered-table-cell/>
          <table:table-cell table:style-name="Tabla1.D4" office:value-type="string">
            <text:p text:style-name="P14">LCLB2.2.2 - Coñece e manexa habitualmente dicionarios impresos ou en versión dixita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CL</text:p>
          </table:table-cell>
          <table:covered-table-cell/>
          <table:table-cell table:style-name="Tabla1.D4" office:value-type="string">
            <text:p text:style-name="P14">LCLB2.2.3 - Coñece o funcionamento de bibliotecas (escolares, locais, etc.) e de bibliotecas dixitais, e é capaz de solicitar autonomamente libros, vídeos,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CL</text:p>
          </table:table-cell>
          <table:covered-table-cell/>
          <table:table-cell table:style-name="Tabla1.D4" office:value-type="string">
            <text:p text:style-name="P14">LCLB2.4.3 - Realiza esquemas e mapas, e explica por escrito o significado dos elementos visuais que poden aparecer nos text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CL</text:p>
          </table:table-cell>
          <table:covered-table-cell/>
          <table:table-cell table:style-name="Tabla1.D4" office:value-type="string">
            <text:p text:style-name="P14">LCLB3.2.1 - Utiliza fontes variadas de consulta en formatos diversos para resolver as súas dúbidas sobre o uso da lingua e para ampliar o seu vocabulari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1.5.1 - Consulta os medios de información dixitais para seleccionar contidos relevantes e incorporalos ás súas produción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1.5.2 - Emprega as TIC para facer as súas presentacións máis claras e visualmente atractiv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1.6 - Busca información para ampliar e completar o contido das mensaxes a través de distintos recursos: xornais, revistas, libros, enciclope-dias, buscadores de internet.</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10.1 - Produce, a partir dun modelo, textos propios dos medios de comunicación, fundamentalmente, noticias, en formato papel ou dixita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11.1 - Produce, en formato papel ou dixital, textos descritivos, narrativos e expositivos propios da vida educativa, especialmente, resumos, exposicións sinxelas e conclusións sobre tarefas e aprendizaxes realizad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13.1 - Utiliza, con progresiva autonomía, as funcións básicas dun procesador de textos para organizar os contidos e mellorar a present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13.2 - Emprega os correctores ortográficos para resolver dúbidas e revisar a ortografí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4.1 - Comprende, interpreta e sintetiza textos propios da vida educativa: webs educativas, información de dicionarios, glosarios e enciclopedias en distintos soport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5.1 - Usa de forma guiada as bibliotecas e as TIC para obter información e consultar modelos de composición escrit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7.3 - Utiliza recursos das TIC para rexistrar a voz.</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8.5 - Revisa o texto con respecto ás normas morfolóxicas, ortográficas e tipográfic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2.9.1 - Produce textos propios das relacións sociais: notas, cartas, avisos, mensaxes electrónicas ou de móbi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3.12.1 -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3.3.1 - Obtén, de xeito autónomo, información lingüística relativa á clase de palabras e a normativa en dicionarios, en diferentes soportes, e noutras obras de consult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4.1.4 - Coñece recursos en rede de lecer (literatura de tradición oral, música e xogos) en lingua galega adaptados á súa idad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1º-LGB5.8.1 - Familiarízase, seguindo unhas pautas orientadoras, co emprego dos fondos e recursos que ofrecen as bibliotecas, incluídas as virtuais, para a procura de información básica e a resolución de dúbidas de traball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MA</text:p>
          </table:table-cell>
          <table:covered-table-cell/>
          <table:table-cell table:style-name="Tabla1.D4" office:value-type="string">
            <text:p text:style-name="P14">1º-MAB1.11.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MA</text:p>
          </table:table-cell>
          <table:covered-table-cell/>
          <table:table-cell table:style-name="Tabla1.D4" office:value-type="string">
            <text:p text:style-name="P14">1º-MAB1.12.1 - Elabora documentos dixitais propios coa ferramenta tecnolóxica axeitada (de texto, presentación, imaxe, vídeo, son, etc.) como resultado do proceso de procura, análise e selección de información relevante, e compárteos para a súa discusión ou difu-s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MA</text:p>
          </table:table-cell>
          <table:covered-table-cell/>
          <table:table-cell table:style-name="Tabla1.D4" office:value-type="string">
            <text:p text:style-name="P14">1º-MAB1.12.3 - Usa axeit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MA</text:p>
          </table:table-cell>
          <table:covered-table-cell/>
          <table:table-cell table:style-name="Tabla1.D4" office:value-type="string">
            <text:p text:style-name="P14">1º-MAB1.12.4 - Emprega ferramentas tecnolóxicas para compartir ideas e taref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M</text:p>
          </table:table-cell>
          <table:covered-table-cell/>
          <table:table-cell table:style-name="Tabla1.D4" office:value-type="string">
            <text:p text:style-name="P14">1º-OMB3.3.2 - Utiliza fontes de información para indagar sobre as novas tendencias, representantes e grupos de música popular, reflexionando sobre el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M</text:p>
          </table:table-cell>
          <table:covered-table-cell/>
          <table:table-cell table:style-name="Tabla1.D4" office:value-type="string">
            <text:p text:style-name="P14">1º-OMB3.3.3 - Interésase por ampliar e diversificar as preferenci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M</text:p>
          </table:table-cell>
          <table:covered-table-cell/>
          <table:table-cell table:style-name="Tabla1.D4" office:value-type="string">
            <text:p text:style-name="P14">1º-OMB4.1.1 - Coñece algunhas das posibilidades que ofrecen as tecnoloxías e utilízaas como ferramentas para a actividade musica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M</text:p>
          </table:table-cell>
          <table:covered-table-cell/>
          <table:table-cell table:style-name="Tabla1.D4" office:value-type="string">
            <text:p text:style-name="P14">1º-OMB4.2.1 - Utiliza fontes e procedementos apropiados para a elaboración de traballos sobre temas relacionados co feito musica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R</text:p>
          </table:table-cell>
          <table:covered-table-cell/>
          <table:table-cell table:style-name="Tabla1.D4" office:value-type="string">
            <text:p text:style-name="P14">1º-ORB2.4.1 - Analiza de xeito crítico a información atopada e avalía a súa idoneidade para o obxectivo do seu discurs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R</text:p>
          </table:table-cell>
          <table:covered-table-cell/>
          <table:table-cell table:style-name="Tabla1.D4" office:value-type="string">
            <text:p text:style-name="P14">1º-ORB2.4.2 - Organiza os datos para o seu tratamento facendo uso das técnicas de traballo intelectua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R</text:p>
          </table:table-cell>
          <table:covered-table-cell/>
          <table:table-cell table:style-name="Tabla1.D4" office:value-type="string">
            <text:p text:style-name="P14">1º-ORB2.9.2 - Utiliza as TIC nos procesos de revisión da corrección ortográfic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R</text:p>
          </table:table-cell>
          <table:covered-table-cell/>
          <table:table-cell table:style-name="Tabla1.D4" office:value-type="string">
            <text:p text:style-name="P14">1º-ORB3.7.1 - Deseña presentacións con diapositivas sinxelas, claras e creativas, e emprega con moderación os recursos audiovisu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EVS</text:p>
          </table:table-cell>
          <table:covered-table-cell/>
          <table:table-cell table:style-name="Tabla1.D4" office:value-type="string">
            <text:p text:style-name="P14">1º-PEVSB1.3.2 - Localiza e utiliza os recursos dispoñibles no seu contorno para a realización de actividade física saudabl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EVS</text:p>
          </table:table-cell>
          <table:covered-table-cell/>
          <table:table-cell table:style-name="Tabla1.D4" office:value-type="string">
            <text:p text:style-name="P14">1º-PEVSB1.4.1 - Deseña, utiliza e difunde un plan de mobilidade peonil e/ou en bicicleta no seu contorno e/ou a súa localidad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EVS</text:p>
          </table:table-cell>
          <table:covered-table-cell/>
          <table:table-cell table:style-name="Tabla1.D4" office:value-type="string">
            <text:p text:style-name="P14">1º-PEVSB1.4.2 - Deseña, utiliza e difunde unha guía para o incremento da actividade física na vida cotiá</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EVS</text:p>
          </table:table-cell>
          <table:covered-table-cell/>
          <table:table-cell table:style-name="Tabla1.D4" office:value-type="string">
            <text:p text:style-name="P14">1º-PEVSB2.3.1 - Deseña, utiliza e difunde unha guía para aplicar as recomendacións dietéticas e de hidratación adaptadas á idade, ao sexo e á actividade física diaria, e comprométese a aplicala durante un período de tempo acordad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1.1 - Comprende frases e expresións habituais relacionadas con necesidades inmediatas e temas cos que se estea moi familiarizado/ a, sempre que se fale de xeito pausado e ben articulad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1.3 - Distingue, co apoio da imaxe, as ideas principais e información relevante en presentacións moi básicas sobre temas educativos, que estea a aprender ou do seu interese (por exemplo, sobre un tema curricular como os contaminantes, a clasificación dos seres vivos, etc.), sempre que poida escoitalas máis dunha vez.</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1.6 - Identifica a información esencial do tema e da situación de comunicación de gravacións auténticas ou pedagóxicas sinxelas, sobre asuntos cotiáns ou do seu interese, articuladas pausadamente e con claridade, e cando as imaxes axuden á comprensión e se poida escoitar máis dunha vez.</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2.1 - Na maioría das actividades de aula amosa unha actitude positiva polo uso da lingua estranxeira nas diferentes situacións comunicativas, esforzándose por utilizala aínda que, ás veces, teña que recorrer a outras linguas para pedir axuda ou aclaración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2.2 - Fai presentacións moi breves e ensaiadas comprensibles e con apoio visual de distintos soportes multimedia que lle permitan ilustralas con imaxes e seguir un guión sobre aspectos concretos e sinxelos de temas do seu interese ou relacionados cos seus estudos, e responde a preguntas breves e moi sinxelas dos oíntes sobre o contido das súas presentación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2.3 - Desenvólvese sen dificultade evidente en xestións e transaccións cotiás básicas, e ofre-ce e obtén información básica en situacións habituais e concretas propias de viaxes, aloxamento, transporte, compras e lecer, seguindo normas de cortesía básicas (saúdo e tratament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2.4 - Establece contacto social en función da situación de comunicación, real ou simulada, e reformula ou rectifica se non se lle comprende, e pide aclaración se non entende alg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2.6 - Colabora coas demais persoas na interacción, verificando a comprensión propia e a das demais persoas mediante estratexias de compensación lingüísticas e non verbais, e cooperando activamente na realización das tarefas de comunicación, e manifesta interese e respecto polas achegas dos seus compañeiros e das súas compañeir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3.1 - PLEB3.1. Comprende, con axuda da imaxe, instrucións sinxelas e básicas de funcionamento e manexo de aparellos electrónicos ou de máquinas de uso común e coñecidos, e segue instrucións básicas e predicibles para a realización de actividades e normas de seguridade (por exemplo, nun centro docente, un lugar público ou unha zona de lecer).</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3.2 - Entende información específica esencial en páxinas web e outros materiais de referencia ou consulta de carácter pedagóxico claramente estruturados e nun rexistro estándar e con imaxes ilustrativas redundantes sobre temas relativos a materias educativas ou do seu interese (por exemplo, sobre un tema curricular, un programa informático, unha cidade, un deporte ou o ambiente), sempre que poida reler as seccións difícil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3.3 - Entende os puntos principais de anuncios e material publicitario de publicacións propias da súa idade ou de internet, formulados de xeito simple e claro, e relacionados con asuntos do seu interese, nos ámbitos persoal e educativ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3.4 - Atopa a información que necesita para a realización dunha tarefa en narracións breves moi sinxelas en lingua estándar, e en guías de lecer, dicionarios, catálogos,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3.5 - Entende información básica (lugar, prezo, horarios, datos ou preguntas relativas á información persoal, etc.) de correspondencia formal na que se informa sobre asuntos do seu interes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3.6 - Comprende con fluidez textos adaptados (por exemplo, en lecturas para a xente nova) de historias de fic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4.1 - Escribe notas e mensaxes (por exemplo, posts e chats en redes sociais), en situacións reais ou simuladas, nas que dá e solicita breve información sobre citas, preferencias e sentimentos, relacionadas con actividades e situacións da vida cotiá e do seu interes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4.2 - Elabora textos moi breves nos que expón, por exemplo, unha enumeración de actividades ou tarefas moi habituais, listas de compras, traxecto habitual etc.; e textos que expresen sentimentos básicos de gusto, desgusto, aceptación, negación,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4.4 - Escribe notas, anuncios e mensaxes breves en soporte impreso e dixital, en situacións de comunicación reais ou simuladas, relacionados con actividades e situacións da vida cotiá, do seu interese persoal ou sobre temas de actualidade de especial relevancia e com-prensibles para a súa idade, respectando as convencións e as normas de cortesía, e a etiqueta se utiliza as redes soci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4.5 - Escribe correspondencia persoal na que se establece e mantén contacto social real ou simulado (por exemplo, con amigos/as nou-tros países), se intercambia información básica sobre si mesmo, e a súa vila (por exemplo, descrición en termos moi sinxelos de sucesos importantes e experiencias persoais; instrucións sinxelas, aceptación e ofrecemento de suxestións, como cancelar, confirmar ou modificar unha invitación ou uns plans), e se expresan opinións de xeito sinxel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4.6 - Fai unha presentación coidada dos textos escritos, en soporte impreso e dixital, uti-lizando correctamente as convencións ortográficas e os signos de puntu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5.1 - Identifica sons e grafías de fonemas básicos, e produce comprensiblemente trazos fonéticos que distinguen fonemas (nasalización, sonorización, etc.) e patróns moi básicos de ritmo, entoación e acentuación de palabras e fras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5.3 - Utiliza as convencións orais básicas propias da lingua estranxeira no desenvolvemento do proceso comunicativo oral e escrito (saúdos, rutinas para iniciar ou manter a quenda de palabra, fórmulas orais breves para manter a atención,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5.4 - Na propia lingua, identifica aspectos sociocul-turais básicos dos países nos que se fala a lingua estranxeira, analizándoos compa-rativamente coas diversas culturas, se é o caso, do resto do alumnado, evitando estereotipos e valoracións etnocéntric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1º-PLEB5.8 -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1.1.1 - Elabora diagramas de fluxo para deseñar e representar algoritm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1.2.1 - Analiza problemas para elaborar algoritmos que os resolve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1.2.2 - Obtén o resultado de seguir un algoritmo partindo de determinadas condición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1.3.1 - Identifica elementos característicos da linguaxe de programación en programas sinxel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1.1 - Describe o comportamento dos elementos básicos da linguax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1.2 - Emprega correctamente os elementos do contorno de traballo de program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1.3 - Implementa algoritmos sinxelos usando elementos gráficos e interrelacionados para resolver problemas concret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2.1 - Realiza programas sinxelos na linguaxe de programación empregando instrucións básic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3.1 - Realiza programas de mediana complexidade na linguaxe de programación empregando instrucións condicionais e iterativ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3.2 - Descompón problemas de certa complexidade en problemas máis pequenos susceptibles de seren programados como partes separad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4.1 - Explica as estruturas de almacenamento para diferentes aplicacións tendo en conta as súas característic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4.2 - Realiza programas de certa complexidade na linguaxe de programación empregando variables e estruturas de almacenament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5.1 - Realiza programas de certa complexidade na linguaxe de programación empregando eventos, sensores e fí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6.1 - Obtén o resultado de seguir un programa escrito nun código determinado, partindo de determinadas condición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2.6.2 - Depura e optimiza o código dun programa dado aplicando procedementos de depuración.</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3.1.1 - Describe as características fundamentais e os comportamentos dos elementos das linguaxes de marc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3.1.2 - Identifica as propiedades dos elementos da linguaxe de marcas relacionadas coa accesibilidade e a usabilidade das páxin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3.1.3 - Deseña páxinas web sinxelas e accesibl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1º-PROB3.2.1 - Elabora contidos utilizando as posibilidades que permiten as ferramentas de creación de páxinas web e contidos 2.0.</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S</text:p>
          </table:table-cell>
          <table:covered-table-cell/>
          <table:table-cell table:style-name="Tabla1.D4" office:value-type="string">
            <text:p text:style-name="P14">1º-PS-B1.3.1 - Identifica, caracteriza formalmente e localiza no mapa as xeoformas, a rede hidrográfica e as formacións vexetais recoñecibles nunha paisax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S</text:p>
          </table:table-cell>
          <table:covered-table-cell/>
          <table:table-cell table:style-name="Tabla1.D4" office:value-type="string">
            <text:p text:style-name="P14">1º-PS-B1.3.2 - Identifica, caracteriza formalmente e localiza no mapa, segundo a paisaxe en que viva, o parcelario agrario, os tipos de asentamentos e a rede de mobilidad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S</text:p>
          </table:table-cell>
          <table:covered-table-cell/>
          <table:table-cell table:style-name="Tabla1.D4" office:value-type="string">
            <text:p text:style-name="P14">1º-PS-B2.3.1 - Realiza procuras e pequenas investigacións en medios impresos e dixitais, referidas a procesos históricos ou acontecementos salientables na súa paisaxe próxima, e localiza páxinas e recursos da web directamente relacionados con el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S</text:p>
          </table:table-cell>
          <table:covered-table-cell/>
          <table:table-cell table:style-name="Tabla1.D4" office:value-type="string">
            <text:p text:style-name="P14">1º-PS-B2.4.1 - Utiliza tecnoloxías da información e da comunicación para elaborar documentos dixitais propios adecuados á súa idade, resultado da procura, a análise e a selección de información relevante referida a conflitos e impactos paisaxísticos na súa zona próxima, e expón e defende estes traball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S</text:p>
          </table:table-cell>
          <table:covered-table-cell/>
          <table:table-cell table:style-name="Tabla1.D4" office:value-type="string">
            <text:p text:style-name="P14">1º-PSB3.1.1 - Realiza procuras e pequenas investigacións en medios impresos e dixitais referidas aos valores da paisaxe próxima, e localiza páxinas e recursos na web directamente relacionados con el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S</text:p>
          </table:table-cell>
          <table:covered-table-cell/>
          <table:table-cell table:style-name="Tabla1.D4" office:value-type="string">
            <text:p text:style-name="P14">1º-PSB3.3.1 - Identifica e localiza nun mapa fitos, lugares de referencia ou conmemorativos nas paisaxes actuais que son herdanza do pasad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S</text:p>
          </table:table-cell>
          <table:covered-table-cell/>
          <table:table-cell table:style-name="Tabla1.D4" office:value-type="string">
            <text:p text:style-name="P14">1º-PSB3.4.1 - Realiza unha pequena investigación e localiza nun mapa da súa paisaxe próxima topónimos ligados a feitos xeográficos ou ás actividades tradicionais, entre outr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REC</text:p>
          </table:table-cell>
          <table:covered-table-cell/>
          <table:table-cell table:style-name="Tabla1.D4" office:value-type="string">
            <text:p text:style-name="P14">1º-REC-B1.3.1 - Escribe o argumento do relato bíblico de «A historia do patriarca Xosé».</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REC</text:p>
          </table:table-cell>
          <table:covered-table-cell/>
          <table:table-cell table:style-name="Tabla1.D4" office:value-type="string">
            <text:p text:style-name="P14">1º-REC-B1.4.1 - Participa en debates sobre a espiritualidade por medio do diálog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REC</text:p>
          </table:table-cell>
          <table:covered-table-cell/>
          <table:table-cell table:style-name="Tabla1.D4" office:value-type="string">
            <text:p text:style-name="P14">1º-REC-B1.4.2 - Valora as achegas dos compañeir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REC</text:p>
          </table:table-cell>
          <table:covered-table-cell/>
          <table:table-cell table:style-name="Tabla1.D4" office:value-type="string">
            <text:p text:style-name="P14">1º-REC-B1.6.1 - Escribe comportamentos que deben practicar os cristiáns en relación coa ecoloxía integra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REC</text:p>
          </table:table-cell>
          <table:covered-table-cell/>
          <table:table-cell table:style-name="Tabla1.D4" office:value-type="string">
            <text:p text:style-name="P14">1º-REC-B1.7.1 - Expresa que é a moral católica do medi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REC</text:p>
          </table:table-cell>
          <table:covered-table-cell/>
          <table:table-cell table:style-name="Tabla1.D4" office:value-type="string">
            <text:p text:style-name="P14">1ºREC-B1.5.1 - Elixe e xerarquiza valores do hinduísmo e do cristianismo necesarios na actualidad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1.1 - Comprende preguntas básicas moi sinxelas e habituais sobre asuntos persoais ou educativos (nome, idade, enderezo, nivel de estudos, etc.) sempre que se fale de xeito pausado e ben articulado, e se repita se o necesit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1.3 - Comprende o sentido global e a información máis relevante de textos orais breves (instrucións e comunicados) con estruturas previamente traballadas, léxico moi común relacionado con necesidades inmediatas, procedentes de medios audiovisuais ou de internet, sempre que se fale de xeito pausado e ben articulado, e poida volver escoitar o dit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1.4 - Comprende a información esencial en conversas breves e moi sinxelas nas que participa, que traten sobre temas familiares como, por exemplo, un/unha mesmo/a, a fami-lia, a escola, o tempo libre, ou a descrición moi básica dunha persoa, un obxecto ou un lugar.</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2.1 - Na maioría das actividades de aula, amosa unha actitude positiva polo uso da lingua estranxeira en diferentes situacións comunicativas, esforzándose por utilizala aínda que teña que recorrer a outras linguas para pedir axuda ou aclaración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2.2 - Fai e responde intelixiblemente e con accións colaborativas, preguntas sinxelas sobre si mesmo/a e sobre actividades moi comúns da vida diaria e do tempo libre en situacións de comunicación significativas para a súa idade e o seu nivel escolar.</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2.3 - Desenvólvese entendendo o suficiente e facéndose entender en situacións moi habituais relacionadas con necesidades inmediatas nas que pide e se dá información sobre lugares, horarios, datas, prezos, cantidades e actividades máis comúns para a súa idade e o seu nivel escolar.</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3.1 - Comprende con fluidez textos adaptados relativos a temas do seu interes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3.4 - Comprende información esencial e localiza información específica en material informativo sinxelo como menús, horarios, catálogos e listas de prez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4.1 - Elabora textos sinxelos a partir de modelos, empregando expresións e enunciados traballados previamente, para transmitir información, ou con intencións comunicativas propias da súa idade e do seu nivel escolar.</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4.2 - Completa un cuestionario sinxelo con infor-mación persoal moi básica e relativa ao seus datos persoais e intereses ou afeccións (nome, idade, enderezo, gustos,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4.3 - Escribe notas, listaxes, tarxetas postais, felicitacións e mensaxes en soporte dixital moi sinxelas e breves, relativas a necesidades inmediat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4.4 - Escribe correspondencia moi breve e sinxela, a partir dun modelo, substituíndo unha palabra ou expresión por outra para unha funcionalidade ou tarefa determinada (felicitar, informar, preguntar, etc.) tanto de forma manuscrita como en formato dixital, cunha presentación limpa e ordenad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5.1 - Identifica sons e grafías de fonemas básicos, produce con suficiente intelixibilidade léxico e estruturas moi básicas, e trazos fonéticos que distinguen fonemas (nasalización, sonoriza-ción, etc.), e iníciase no uso de patróns moi básicos de ritmo, entoación e acentuación de palabras e fras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5.2 - Utiliza adecuadamente as convencións orais e escritas básicas propias da lingua estranxeira no desenvolvemento do proceso comunicativo oral e escrito (saúdos, despedidas, fórmulas moi básicas de tratamento, etc.), e amosa res-pecto polas diferenzas que poidan existir en aspectos culturais como hábitos, horarios, et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5.4 - Comprende e comunica o propósito solicitado na tarefa ou ligado a situacións de ne-cesidade inmediata da aula (pedir ou dar infor-mación sobre datos persoais, felicitar, invitar, etc.) utilizando adecuadamente as estruturas sintáctico-discursivas e o léxico necesarios, moi básicos e traballados previament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1º-SLEB5.5 -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VE</text:p>
          </table:table-cell>
          <table:covered-table-cell/>
          <table:table-cell table:style-name="Tabla1.D4" office:value-type="string">
            <text:p text:style-name="P14">1º-VEB2.1.3 - Achega razóns que fundamenten a necesidade de establecer uns valores éticos que guíen as relacións interpersoais e utiliza a iniciativa persoal para elaborar, mediante soportes informáticos, unha presentación gráfica das súas conclusións sobre este tem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VE</text:p>
          </table:table-cell>
          <table:covered-table-cell/>
          <table:table-cell table:style-name="Tabla1.D4" office:value-type="string">
            <text:p text:style-name="P14">1º-VEB2.2.2 - Exemplifica, en colaboración en grupo, a influencia que teñen na configuración da personalidade os valores morais inculcados polos axentes sociais, entre eles a familia, a escola, os amigos e os medios de comunicación masiva, elaborando un esquema e conclusións, utilizando soportes informátic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VE</text:p>
          </table:table-cell>
          <table:covered-table-cell/>
          <table:table-cell table:style-name="Tabla1.D4" office:value-type="string">
            <text:p text:style-name="P14">1º-VEB3.3.3 - Analiza algúns factores biolóxicos, psicolóxicos, sociais, culturais e ambientais, que inflúen no desenvolvemento da intelixencia e a vontade, nomeadamente o papel da educación, e expón as súas conclusións de forma clara, mediante unha presentación realizada con soportes informáticos e audiovisu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VE</text:p>
          </table:table-cell>
          <table:covered-table-cell/>
          <table:table-cell table:style-name="Tabla1.D4" office:value-type="string">
            <text:p text:style-name="P14">1º-VEB3.4.3 - Realiza, en traballo en grupo, unha xerarquía de valores, explicando a súa fundamentación racional, mediante unha exposición usando medios informáticos ou audiovisu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A</text:p>
          </table:table-cell>
          <table:covered-table-cell/>
          <table:table-cell table:style-name="Tabla1.D4" office:value-type="string">
            <text:p text:style-name="P14">1º-XAB3.1.2 - Traballa de xeito cooperativo sobre a evolución do xadrez e das súas pezas en diferentes países, utilizando as TIC</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A</text:p>
          </table:table-cell>
          <table:covered-table-cell/>
          <table:table-cell table:style-name="Tabla1.D4" office:value-type="string">
            <text:p text:style-name="P14">1º-XAB3.2.1 - Coñece e manexa programas e aplicacións de teléfono móbil relacionados co xadrez</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A</text:p>
          </table:table-cell>
          <table:covered-table-cell/>
          <table:table-cell table:style-name="Tabla1.D4" office:value-type="string">
            <text:p text:style-name="P14">1º-XAB3.2.2 - Utiliza espazos de almacenamento de información en rede (blog, wiki, etc.) para favorecer o intercambio de información entre os membros do grupo co que traballe</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A</text:p>
          </table:table-cell>
          <table:covered-table-cell/>
          <table:table-cell table:style-name="Tabla1.D4" office:value-type="string">
            <text:p text:style-name="P14">1º-XAB3.2.3 - Coñece e manexa diferentes plataformas de xadrez en liña que reforcen a aprendizaxe dos contidos do xadrez, ademais de poder desenvolver partidas con xogadores/as doutros país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1.1 - Interpreta como inflúen os movementos astronómicos na distribución da radiación solar e nas zonas bioclimáticas do planet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1.2 - Analiza un mapa de fusos horarios e diferencia zonas do planeta de similares hor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10.1 - Localiza nun mapa e en imaxes de satélite de Europa os principais espazos natur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11.1 - Realiza procuras en medios impresos e dixitais referidas a problemas ambientais actuais, e localiza páxinas e recursos da web directamente relacionados con el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2.1 - Clasifica e distingue proxeccións, e compara unha proxección de Mercator con unha de Peter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3.1 - Clasifica e distingue tipos de imaxes de satélite e map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4.1 - Localiza un punto xeográfico nun planisferio e distingue os hemisferios da Terra e as súas principais característic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4.2 - Localiza espazos xeográficos e lugares nun mapa, utilizando datos de coordenadas xeográfica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5.1 - Sitúa nun mapa físico as principais unidades do relevo europeo e mundial.</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6.1 - Localiza nun mapa físico mundial os elementos e as referencias físicas principais: mares e océanos, continentes, illas e arquipélagos máis importantes, ríos e cadeas montañosas principai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6.2 - Elabora climogramas e mapas que sitúen os climas do mundo e reflictan os elementos máis important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7.1 - Explica as características xerais do relevo europe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8.1 - Localiza no mapa as unidades e os elementos principais do relevo europeo.</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9.1 - Clasifica e localiza nun mapa os tipos de clima de Europa.</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1º-XHB1.9.2 - Distingue e localiza nun mapa as zonas bioclimáticas do noso continente.</text:p>
          </table:table-cell>
        </table:table-row>
        <table:table-row table:style-name="Tabla1.2">
          <table:table-cell table:style-name="Tabla1.A4" office:value-type="string">
            <text:p text:style-name="P13"/>
          </table:table-cell>
          <table:table-cell table:style-name="Tabla1.B4" table:number-columns-spanned="2" office:value-type="string">
            <text:p text:style-name="P13"/>
          </table:table-cell>
          <table:covered-table-cell/>
          <table:table-cell table:style-name="Tabla1.D4" office:value-type="string">
            <text:p text:style-name="P14"/>
          </table:table-cell>
        </table:table-row>
        <table:table-row table:style-name="Tabla1.2">
          <table:table-cell table:style-name="Tabla1.A3" office:value-type="string">
            <text:p text:style-name="P11">Nivel</text:p>
          </table:table-cell>
          <table:table-cell table:style-name="Tabla1.A3" table:number-columns-spanned="2" office:value-type="string">
            <text:p text:style-name="P11">Área</text:p>
          </table:table-cell>
          <table:covered-table-cell/>
          <table:table-cell table:style-name="Tabla1.A3" office:value-type="string">
            <text:p text:style-name="P11">Cantidade de estándares elexidos como prioritario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BX</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F</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PV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ER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INEIN</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CL</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LG</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M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M</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OR</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EVS</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RO</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PS</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RE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S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V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1º</text:p>
          </table:table-cell>
          <table:table-cell table:style-name="Tabla1.B4" table:number-columns-spanned="2" office:value-type="string">
            <text:p text:style-name="P13">XH</text:p>
          </table:table-cell>
          <table:covered-table-cell/>
          <table:table-cell table:style-name="Tabla1.D4" office:value-type="string">
            <text:p text:style-name="P14">0 estándares</text:p>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423cm" loext:contextual-spacing="false" fo:keep-together="always" fo:keep-with-next="always"/>
      <style:text-properties fo:color="#4f81bd" style:font-name="HelveticaNeueLT Std Med Cn" fo:font-family="'HelveticaNeueLT Std Med Cn', Cambria" style:font-family-generic="swiss" style:font-pitch="variable" style:font-name-asian="ＭＳ ゴシック" style:font-family-asian="'ＭＳ ゴシック'" style:font-pitch-asian="variable" style:font-name-complex="Times New Roman" style:font-family-complex="'Times New Roman'" style:font-family-generic-complex="roman" style:font-pitch-complex="variable" style:font-style-complex="italic"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7.402cm" table:align="margins"/>
    </style:style>
    <style:style style:name="Tabla2.A" style:family="table-column">
      <style:table-column-properties style:column-width="12.039cm" style:rel-column-width="28791*"/>
    </style:style>
    <style:style style:name="Tabla2.B" style:family="table-column">
      <style:table-column-properties style:column-width="15.363cm" style:rel-column-width="36744*"/>
    </style:style>
    <style:style style:name="Tabla2.1" style:family="table-row">
      <style:table-row-properties style:min-row-height="0.797cm"/>
    </style:style>
    <style:style style:name="Tabla2.A1" style:family="table-cell">
      <style:table-cell-properties fo:padding="0.097cm" fo:border="none"/>
    </style:style>
    <style:style style:name="Tabla2.B1" style:family="table-cell">
      <style:table-cell-properties fo:background-color="transparent" fo:padding="0.097cm" fo:border="none">
        <style:background-image/>
      </style:table-cell-properties>
    </style:style>
    <style:style style:name="MP1" style:family="paragraph" style:parent-style-name="Header">
      <style:text-properties style:font-name="Arial" fo:font-size="10pt" officeooo:rsid="0003b0c6" officeooo:paragraph-rsid="00055137" style:font-size-asian="8.75pt" style:font-size-complex="10pt"/>
    </style:style>
    <style:style style:name="MP2" style:family="paragraph" style:parent-style-name="Header">
      <style:text-properties style:font-name="Arial" fo:font-size="8pt" officeooo:rsid="00260eca" officeooo:paragraph-rsid="00260eca" style:font-size-asian="8pt" style:font-size-complex="8pt"/>
    </style:style>
    <style:style style:name="MP3" style:family="paragraph">
      <style:paragraph-properties fo:text-align="center"/>
    </style:style>
    <style:style style:name="MP4"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MP5" style:family="paragraph" style:parent-style-name="Header">
      <style:text-properties style:font-name="Arial" fo:font-size="8pt" officeooo:rsid="0003b0c6" officeooo:paragraph-rsid="0003b0c6" style:font-size-asian="8pt" style:font-size-complex="8pt"/>
    </style:style>
    <style:style style:name="MP6"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MT1" style:family="text">
      <style:text-properties officeooo:rsid="00055137"/>
    </style:style>
    <style:style style:name="MT2" style:family="text">
      <style:text-properties fo:color="#b2b2b2" officeooo:rsid="00287025"/>
    </style:style>
    <style:style style:name="MT3" style:family="text">
      <style:text-properties officeooo:rsid="00287025"/>
    </style:style>
    <style:style style:name="MT4" style:family="text">
      <style:text-properties officeooo:rsid="00070dec"/>
    </style:style>
    <style:style style:name="M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0.903cm" fo:margin-bottom="0.413cm" fo:margin-left="1.259cm" fo:margin-right="1.03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302cm" fo:margin-left="0cm" fo:margin-right="0cm" fo:margin-bottom="0.499cm"/>
      </style:header-style>
      <style:footer-style>
        <style:header-footer-properties svg:height="1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PERFIL COMPETENCIAL - <text:s/><text:span text:style-name="MT1">ESO</text:span> </text:p>
              <text:p text:style-name="MP2"><draw:line text:anchor-type="paragraph" draw:z-index="0" draw:style-name="Mgr1" draw:text-style-name="MP3" svg:x1="-0.065cm" svg:y1="0.459cm" svg:x2="27.266cm" svg:y2="0.376cm"><text:p/></draw:line></text:p>
            </table:table-cell>
            <table:table-cell table:style-name="Tabla2.B1" office:value-type="string">
              <text:p text:style-name="MP4"/>
            </table:table-cell>
          </table:table-row>
        </table:table>
        <text:p text:style-name="MP5"/>
        <text:p text:style-name="MP5"/>
      </style:header>
      <style:footer>
        <text:p text:style-name="MP6"><text:span text:style-name="MT2">Creado con PROGRAMA-ME de www.recursoseducativos.net</text:span><text:span text:style-name="MT3"><text:tab/><text:tab/> <text:s text:c="3"/>páxina </text:span><text:page-number text:select-page="current">1</text:page-number> <text:span text:style-name="MT4">de </text:span><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1T17:49:07.975779000</meta:creation-date>
    <dc:date>2015-10-26T22:41:07.952220000</dc:date>
    <meta:editing-duration>PT3H15M58S</meta:editing-duration>
    <meta:editing-cycles>52</meta:editing-cycles>
    <meta:generator>LibreOffice/5.0.0.5$MacOSX_X86_64 LibreOffice_project/1b1a90865e348b492231e1c451437d7a15bb262b</meta:generator>
    <meta:document-statistic meta:table-count="2" meta:image-count="0" meta:object-count="0" meta:page-count="1" meta:paragraph-count="13" meta:word-count="31" meta:character-count="244" meta:non-whitespace-character-count="218"/>
  </office:meta>
</office:document-meta>
</file>