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621*"/>
    </style:style>
    <style:style style:name="Tabla1.B" style:family="table-column">
      <style:table-column-properties style:column-width="2.503cm" style:rel-column-width="1419*"/>
    </style:style>
    <style:style style:name="Tabla1.C" style:family="table-column">
      <style:table-column-properties style:column-width="0.191cm" style:rel-column-width="108*"/>
    </style:style>
    <style:style style:name="Tabla1.D" style:family="table-column">
      <style:table-column-properties style:column-width="23.613cm" style:rel-column-width="13387*"/>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9" style:family="paragraph" style:parent-style-name="Table_20_Contents">
      <style:text-properties fo:color="#ffffff" style:font-name="Arial" fo:font-size="13pt" officeooo:rsid="002f2e22" officeooo:paragraph-rsid="002f2e22" style:font-size-asian="13pt" style:font-size-complex="13pt"/>
    </style:style>
    <style:style style:name="P10" style:family="paragraph" style:parent-style-name="Table_20_Contents">
      <style:text-properties style:font-name="Arial" fo:font-size="10pt" officeooo:rsid="002f2e22" officeooo:paragraph-rsid="002e1627" style:font-size-asian="8.75pt" style:font-size-complex="10pt"/>
    </style:style>
    <style:style style:name="P11"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2" style:family="paragraph" style:parent-style-name="Table_20_Contents">
      <style:paragraph-properties fo:text-align="center" style:justify-single-word="false"/>
      <style:text-properties style:font-name="Arial" fo:font-size="10pt" officeooo:rsid="002f0159" officeooo:paragraph-rsid="002f0159" style:font-size-asian="8.75pt" style:font-size-complex="10pt"/>
    </style:style>
    <style:style style:name="P13"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4" style:family="paragraph" style:parent-style-name="Table_20_Contents">
      <style:text-properties style:font-name="Arial" fo:font-size="7pt" officeooo:rsid="002f2ce9" officeooo:paragraph-rsid="002f2ce9" style:font-size-asian="7pt" style:font-size-complex="7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T5" style:family="text">
      <style:text-properties officeooo:rsid="002e1627"/>
    </style:style>
    <style:style style:name="T6" style:family="text">
      <style:text-properties officeooo:rsid="002f0159"/>
    </style:style>
    <style:style style:name="T7" style:family="text">
      <style:text-properties officeooo:rsid="002f2e22"/>
    </style:style>
    <style:style style:name="T8" style:family="text">
      <style:text-properties officeooo:rsid="003043e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43ef"/>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9">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10">Competencia Clave:</text:p>
          </table:table-cell>
          <table:covered-table-cell/>
          <table:table-cell table:style-name="Tabla1.C2" table:number-columns-spanned="2" office:value-type="string">
            <text:p text:style-name="P10">Competencia Dixital</text:p>
          </table:table-cell>
          <table:covered-table-cell/>
        </table:table-row>
        <table:table-row table:style-name="Tabla1.3">
          <table:table-cell table:style-name="Tabla1.A3" office:value-type="string">
            <text:p text:style-name="P11">Nivel </text:p>
          </table:table-cell>
          <table:table-cell table:style-name="Tabla1.A3" table:number-columns-spanned="2" office:value-type="string">
            <text:p text:style-name="P11">Área</text:p>
          </table:table-cell>
          <table:covered-table-cell/>
          <table:table-cell table:style-name="Tabla1.D3" office:value-type="string">
            <text:p text:style-name="P11"><text:span text:style-name="T8">Estándares</text:sp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BX</text:p>
          </table:table-cell>
          <table:covered-table-cell/>
          <table:table-cell table:style-name="Tabla1.D4" office:value-type="string">
            <text:p text:style-name="P14">4º-BXB1.1.2 - Identifica tipos de células utilizando o microscopio óptico, micrografías e esquemas gráf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BX</text:p>
          </table:table-cell>
          <table:covered-table-cell/>
          <table:table-cell table:style-name="Tabla1.D4" office:value-type="string">
            <text:p text:style-name="P14">4º-BXB4.3.1 - Utiliza fontes de información, apoiándose nas TIC, para a elaboración e a presentación das súas investig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BX</text:p>
          </table:table-cell>
          <table:covered-table-cell/>
          <table:table-cell table:style-name="Tabla1.D4" office:value-type="string">
            <text:p text:style-name="P14">4º-BXB4.5.1 - Deseña pequenos traballos de investigación sobre animais e/ou plantas, os ecosistemas do seu contorno ou a alimentación e a nutrición humana, para a súa presentación e a súa defensa na aul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1.3.1 - Recolle e relaciona datos obtidos por diversos medios, incluídas as tecnoloxías da información e da comunicación, para transferir información de carácter científi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2.11.1 - Aplica, xunto cos/coas compañeiros/as, medidas de control da utilización dos recursos, e implica niso o propio centro doc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2.12.1 - Formula estratexias de sustentabilidade no contorno do centro doc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3.4.1 - . Recoñece a importancia das tecnoloxías da información e da comunicación no ciclo de inves-tigación e desenvolvemen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4.3.1 - Utiliza fontes de información apoiándose nas tecnoloxías da información e da comunicación, para a elaboración e a presentación das súas inves-tig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4º-CAA-B4.5.1 - Deseña pequenos traballos de investigación sobre un tema de interese científico-tecnolóxico ou relativo a animais e/ou plantas, os ecosistemas do seu contorno ou a alimentación e a nutrición humanas, para a súa presentación e defensa na aul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1.1.1 - Sinala sobre un mapa o marco xeográfico en que se sitúan en distintos períodos as civilizacións grega e romana, delimitando o seu ámbito de influencia, establecendo conexións con outras culturas próximas e situando con precisión puntos xeográficos, cidades ou restos arqueolóxicos coñecidos pola súa relevancia histór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1.2.1 - Enumera aspectos do marco xeográfico que poden ser considerados determinantes no desenvolvemento das civilizacións grega e latina, e achega exemplos para ilustrar e xustificar as súas formul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1.2.1 - Enumera aspectos do marco xeográfico que poden ser considerados determinantes no desenvolvemento das civilizacións grega e latina, e achega exemplos para ilustrar e xustificar as súas formul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2.1.1 - Sabe enmarcar determinados feitos históricos nas civilizacións grega e romana e no período histórico correspondente, póndoos en contexto e relacionándoos con outras circunstancias contemporáne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2.2.1 - Distingue con precisión as etapas da historia de Grecia e Roma, nomeando e situando no tempo os principais fitos asociados a cada unha del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2.2.3 - Elabora eixes cronolóxicos en que se representen fitos históricos salientables, consultando ou non fontes de infor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2.2.4 - Sitúa dentro dun eixe cronolóxico o marco histórico en que se desenvolven as civilizacións grega e romana, sinalando períodos e identificando en cada un as conexións máis importantes que presentan con outras civiliz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3.1.1 - Pode nomear coa súa denominación grega e latina os principais deuses e heroes da mitoloxía grecolatina, sinalando os trazos que os caracterizan, os seus atributos e o seu ámbito de influencia, explicando a súa xenealoxía e establecendo as relacións entre os diferentes deus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3.2.1 - Identifica dentro do imaxinario mítico deuses, semideuses e heroes, e explica os principais aspectos que os diferenci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3.2.2 - Sinala semellanzas e diferenzas entre os mitos da antigüidade clásica e os pertencentes a outras culturas, comparando o seu tratamento na literatura ou na tradición relixio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3.2.3 - Recoñece e ilustra con exemplos o mantemento do mítico e da figura do heroe na nosa cultura, analizando a influencia da tradición clásica neste fenómeno e sinalando as principais semellanzas e diferenzas que se observan entre ambos os tratamentos, asociándoas a outros trazos culturais propios de cada épo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3.2.4 - Recoñece referencias mitolóxicas nas artes plásticas, sempre que sexan claras e sinxelas, describindo, a través do uso que se fai destas, os aspectos básicos que en cada caso se asocian á tradición grecolatin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1.1 - Recoñece os trazos básicos da arte clásica nas manifestacións artísticas antigas e actu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1.2 - Realiza eixes cronolóxicos e sitúa neles aspectos relacionados coa arte grecolatina, asociándoos a outras manifestacións culturais ou a fitos histór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2.1 - Recoñece as características esenciais das arquitecturas grega e romana, identificando en imaxes a orde arquitectónica á que pertencen distintos monumentos, para razoar a súa respost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3.1 - Recoñece esculturas gregas e romanas en imaxes, encádraas nun período histórico e identifica nelas motivos mitolóxicos, históricos ou cultur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4.1 - Describe as características, os principais elementos e a función das grandes obras públicas romanas, explicando e ilustrando con exemplos a súa importancia para o desenvolvemento do Imperio e a súa influencia en modelos urbanísticos posterio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4.5.1 - Localiza nun mapa os principais monumentos clásicos do patrimonio español e europeo, identificando a partir de elementos concretos o seu estilo e súa cronoloxía aproxima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5.4.1 - Identifica e describe os tipos de vivenda, o modo de alimentación, os hábitos de hixiene e a vestimenta en Grecia e Rom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5.6.1 - Explica a orixe e a natureza dos Xogos Olímpicos, comparándoos e destacando a súa importancia con respecto a outras festividades deste tipo existentes na época, e comenta o seu mantemento no mundo moderno, establecendo semellanzas e diferenzas entre os valores culturais aos que se asocian en cada cas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6.1.1 - Recoñece tipos de escritura, clasifícaos consonte súa natureza e a súa función, e describe os trazos que os distingue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6.3.1 - Explica a influencia dos alfabetos grego e latino na formación dos alfabetos actuais, e sinala nestes últimos a presenza de determinados elementos tomados dos primeir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6.4.1 - Enumera e localiza nun mapa as principais ramas da familia das linguas indoeuropeas, sinalando os idiomas modernos que se derivan de cada unha e os aspectos lingüísticos que evidencian o seu parentes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6.5.1 - Identifica as linguas que se falan en Europa e en España, diferenciando pola súa orixe as romances e as non romances, e delimita nun mapa as zonas onde se utiliz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6.7.2 - Coñece o significado das principais locucións latinas de uso actu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4º-CCB7.4.1 - Utiliza as tecnoloxías da información e a comunicación para recabar información e realizar traballos de investigación acerca da pervivencia da civilización clásica na nosa cultu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I</text:p>
          </table:table-cell>
          <table:covered-table-cell/>
          <table:table-cell table:style-name="Tabla1.D4" office:value-type="string">
            <text:p text:style-name="P14">4º-CCIB1.1.2 - Presenta información sobre un tema tras realizar unha procura guiada de fontes de contido científico, utilizando tanto os soportes tradicionais como internet.</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I</text:p>
          </table:table-cell>
          <table:covered-table-cell/>
          <table:table-cell table:style-name="Tabla1.D4" office:value-type="string">
            <text:p text:style-name="P14">4º-CCIB1.3.1 - Comenta artigos científicos divulgativos realizando valoracións críticas e análises das consecuencias sociais, e defende en público as súas conclus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I</text:p>
          </table:table-cell>
          <table:covered-table-cell/>
          <table:table-cell table:style-name="Tabla1.D4" office:value-type="string">
            <text:p text:style-name="P14">4º-CCIB5.3.1 - Define o concepto de nanotecnoloxía e describe as súas aplicacións presentes e futuras en diferentes camp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1.1.2 - Distingue formas de analizar e resolver problemas económicos, e identifica as súas vantaxes, os seus inconvenientes e as súas limita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1.2.3 - Representa e analiza graficamente o custo de oportunidade mediante a fronteira de posibilidades de produ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2.1.2 - Identifica e valora as formas xurídicas de empresas máis apropiadas en cada caso, en función das características concretas, aplicando o razoamento sobre clasificación das empres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2.2.2 - Identifica os sectores económicos, así como os seus retos e as súas oportunidad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2.3.1 - Explica as posibilidades de financiamento das empresas e diferencia o financiamento externo e o interno, a curto e a longo prazo, así como o custo de cada unha e as implicacións na marcha da empre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2.4.1 - Distingue os ingresos e os custos dunha empresa, calcula o seu beneficio ou a súa perda, aplicando razoamentos matemáticos, e interpreta os resulta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2.5.1 - Identifica as obrigas fiscais das empresas segundo a súa forma xurídica e as actividades, e sinala o funcionamento básico dos impostos e as principais diferenzas entre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1.1 - Elabora un orzamento ou plan financeiro persoal, identificando os ingresos e os gastos integrantes, e realiza o seu seguimen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1.2 - Utiliza ferramentas informáticas na preparación  e desenvolvemento dun orzamento ou plan financeiro personaliza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1.3 - Manexa gráficos de análise que permiten comparar unha realidade personalizada coas previsións establecid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4.2 - Valora e comproba a necesidade de interpretar as cláusulas dos contratos bancarios para coñecer os dereitos e as obrigas que se derivan delas, así como a importancia de operar en condicións de seguridade cando se empregan procedementos telemát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4.3 - Recoñece a capacidade de negociación coas entidades financeiras e analiza os procedementos de reclamación ante est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3.4.4 - Identifica e explica as modalidades de tarxetas bancarias, así como os elementos e os procedementos que garanten a seguridade na súa operativ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4.1.2 - Analiza e interpreta datos e gráficos de contido económico relacionados cos ingresos e os gastos do Esta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4.3.2 - Interpreta gráficos representativos da distribución da ren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5.1.3 - Valora e interpreta datos e gráficos de contido económico relacionados cos tipos de xuro, inflación e desempreg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5.2.2 - Analiza os datos de desemprego en España e as políticas contra o desempreg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5.2.3 - Investiga e recoñece vieiros e tendencias de empreg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6.1.3 - Analiza e presenta acontecementos económicos contemporáneos no contexto da globalización e o comercio internacion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4º-ECB6.1.4 - Recoñece e enumera vantaxes e inconvenientes do proceso de integración económica e monetaria da Unión Europe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F</text:p>
          </table:table-cell>
          <table:covered-table-cell/>
          <table:table-cell table:style-name="Tabla1.D4" office:value-type="string">
            <text:p text:style-name="P14">4º-EFB1.6.1 - Procura, procesa e analiza criticamente informa-cións actuais sobre temáticas vinculadas á actividade física e a corporalidade, utilizando recursos tecnolóx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F</text:p>
          </table:table-cell>
          <table:covered-table-cell/>
          <table:table-cell table:style-name="Tabla1.D4" office:value-type="string">
            <text:p text:style-name="P14">4º-EFB1.6.2 - Utiliza as tecnoloxías da información e da co-municación para afondar sobre contidos do curso, realizando valoracións críticas e argumentando as súas conclus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F</text:p>
          </table:table-cell>
          <table:covered-table-cell/>
          <table:table-cell table:style-name="Tabla1.D4" office:value-type="string">
            <text:p text:style-name="P14">4º-EFB1.6.3 - Comunica e comparte información e ideas nos soportes e nos contornos apropia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1.3.2 - Utiliza con propiedade os materiais e os procedementos máis idóneos para representar e expresarse en relación ás linguaxes gráfico-plásticas, mantén o seu espazo de traballo e o seu material en perfecto estado, e achégao á aula cando é necesario para a elaboración das actividad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2.2 - Analiza e realiza fotografías, tendo en conta criterios estét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3.3.4 - Utiliza as novas tecnoloxías da información e da comunicación para levar a cabo os seus propios proxectos artísticos de deseñ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1.1 - Analiza os tipos de plano que aparecen en películas cinematográficas, valorando os seus factores expresiv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2.1 - Ve películas cinematográficas nas que identifica e analiza os planos, as angulacións e os movementos de cáma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2.3 - Compila imaxes de prensa e analiza as súas finalidad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3.1 - Elabora imaxes dixitais utilizando programas de debuxo por computador.</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3.2 - Proxecta un deseño publicitario utilizando os elementos da linguaxe gráfico-plást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3.3 - Realiza un proxecto persoal seguindo o esquema do proceso de cre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4º-EPVAB4.4.1 - Analiza elementos publicitarios cunha actitude crítica desde o coñecemento dos elementos que os compoñe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1.2.1 - Fai uso de concordancias e dicionarios bíblicos cando o considera necesario no estudo da Bibl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1.1 - Extrae información de fontes bíblicas e extrabíblicas sobre a historia principal do pobo de Israel neste período (até s.I d.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1.2 - Representa nunha liña do tempo os principais acontecementos da historia de Israel desde o regreso da catividade en Babilonia até o nacemento de Cris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1.3 - Discrimina quenes son os persoaxes crave na historia do pobo de Israel nesta etap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1.4 - Analiza antecedentes e consecuencias das guerras macabeas para o pobo de Israe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2.1 - Explica, utilizando textos bíblicos, porque Jesús é chamado O Cordeiro de Deu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2.2 - Le e analiza textos do Novo Testamento para comprender o significado da Santa Cea e o novo significado da Pascua, obtendo e presentado conclus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2.2.3 - Extrae conclusións acerca das implicacións que teñen os principais feitos da historia do pobo de Israel no plan de salvación de Deu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1 - Estuda e analiza a historicidade dos Evanxeos, e explica a complementariedade dos evanxeos sinópt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2 - Analiza o contexto histórico, político e xeográfico do Século I en Palestina, resumindo as circunstancias máis destacadas no tempo de J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3 - Identifica elementos sobresaintes da influenza dos gregos e do imperio román en Palestin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4 - Recoñece na narración dos evanxeos o cumprimento das profecías mesiánicas na vida de J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5 - Explora libros do Novo Testamento que relacionan o Antigo e Novo Testamento de maneira explícit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6 - Analiza e explica os aspectos da cultura e filosofía hebrea e grega que son relevantes ao ler a Bibl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7 - Coñece cales son os documentos e manuscritos históricos máis importantes respecto da historia do cristianismo como probas históric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3.1.8 - Recoñece algúns argumentos e historiadores que cuestionaron quen era Jesús e a súa figura histór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1.1 - Identifica os precedentes medievais da reforma protesta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1.2 - Analiza o reinado dos Reis Católicos, a expulsión de xudeus e musulmáns e a situación social e relixiosa a partir da implantación da Inquisición en Españ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2.1 - Investiga sobre a igrexa de Roma na Idade Media, a cuestión das indulxencias e o papel de Martin Luter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2.2 - Investiga e debate sobre os personaxes craves da Reforma protestante en Europa, resumindo as súas biografías e achegu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2.3 - Analiza e sitúa na liña do tempo e no mapa de Europa aos Reformadores: Martín Lutero, Juan Calvino, John Knox, John Wycliffe, John Huss e as súas contribucións na situación político-relixiosa europe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2.4 - Busca, selecciona e organiza información sobre o movemento reformador en España e identifica personaxes destaca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3.1 - Identifica nun mapa a extensión da Reforma e a división das fronteiras en Europa por motivos relixios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3.2 - Analiza e explica a importancia da tradución da Biblia ás linguas vernáculas, citando exemplos concretos en distintos países europe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4.1 - Valora as repercusións sociais e históricas que a Reforma protestante en Europa tivo no mun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4.2 - Comprende o papel desempeñado por Carlos V e Felipe II na Contrarreforma e comenta en clase as súas conclusións perso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4.4.3 - Mostra tolerancia, respecto e valoración crítica de formas de vida, crenzas, sociedades e culturas distintas á prop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1 - Investiga e presenta o panorama actual do cristianismo no mundo e o seu crecemento, usando diversas fontes (libros, artígos de revistas ou xornais, entrevistas, cuestionarios, programas de radio ou televisión, películas, Internet,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2 - Analiza a situación actual doutras relixións maioritarias do mundo: Islam, Budismo e Hinduismo, detallando a presenza que teñen en Europa e en Españ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3 - Reflexiona acerca de diversas tendencias contemporáneas como: o secularismo e o humanismo, agnosticismo, o relativismo e o  sincretismo e debate na clase cos seus compañeiros acerca das suas implicacións nos distintos ámbitos de influenz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4 - Contrasta os valores éticos cristiáns cos promovidos por outras instancias da socie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5 - Toma conciencia e redacta os valores éticos cristiáns que se atopan expresamente nos ensinos de Xesús e os seus apóstolos, analizando diversas situacións, as e dilemas éticos contemporáne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6 - Extrae principios de actuación a través da vida e exemplo de diferentes persoaxes bíbl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7 - Elixe unha biografía dun personaxe histórico e estuda a súa intervención e aporte como crente á sociedade do seu temp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1.8 - Busca, selecciona e utiliza información de diversas fontes e identifica os valores predominantes na sociedade actual respecto de diversas situacións, problemas e dilemas éticos contemporáne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2.1 - Reflexiona e debate sobre o ministerio dado ao cristián na igrexa e na socie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4º-EREB6.2.2 - Analiza e describe as posibilidades de servizo a Deus por medio do traballo na sociedade (política, economía, xustiza, educación,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I</text:p>
          </table:table-cell>
          <table:covered-table-cell/>
          <table:table-cell table:style-name="Tabla1.D4" office:value-type="string">
            <text:p text:style-name="P14">4º-FIB2.15.1 - Desenvolve de forma colaborativa un glosario para publicar en internet, coa terminoloxía filosófica da un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I</text:p>
          </table:table-cell>
          <table:covered-table-cell/>
          <table:table-cell table:style-name="Tabla1.D4" office:value-type="string">
            <text:p text:style-name="P14">4º-FIB2.7.1 - Investiga e selecciona información significativa sobre conceptos fundamentais de filosofía da m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I</text:p>
          </table:table-cell>
          <table:covered-table-cell/>
          <table:table-cell table:style-name="Tabla1.D4" office:value-type="string">
            <text:p text:style-name="P14">4º-FIB3.7.1 - Explica o que é a comunicación e reflexiona sobre as vantaxes e os inconvenientes cando a ferramenta para ela son as novas tecnoloxí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I</text:p>
          </table:table-cell>
          <table:covered-table-cell/>
          <table:table-cell table:style-name="Tabla1.D4" office:value-type="string">
            <text:p text:style-name="P14">4º-FIB3.9.1 - Coñece o relativismo cultural e o etnocentrismo, e reflexiona sobre eles, expresando conclusións propias e achegando exemplos con feitos investigados e contrastados en internet.</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1.1.2 - Argumenta con espírito crítico o grao de rigor científico dun artigo ou dunha noticia, analizando o método de traballo e identificando as características do traballo científi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1.8.1 - Elabora e defende un proxecto de investigación sobre un tema de interese científico, empregando as TI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1.9.1 - Realiza de xeito cooperativo ou colaborativo algunhas tarefas propias da investigación científica: procura de información, prácticas de laboratorio ou pequenos proxectos de investig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1.9.2 - Realiza de xeito cooperativo ou colaborativo algunhas tarefas propias da investigación científica utilizando as TI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2.1.2 - Utiliza as TIC ou aplicacións interactivas para visualizar a representación da estrutura da materia nos diferentes modelos atóm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3.2.2 - Analiza o efecto dos factores que afectan a velocidade dunha reacción química, sexa a través de experiencias de laboratorio ou mediante aplicacións virtuais interactivas nas que a manipulación das variables permita extraer conclus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4.14.1 - Comproba experimentalmente ou utilizando aplicacións virtuais interactivas a relación entre presión hidrostática e profundidade en fenómenos como o paradoxo hidrostático, o tonel de Arquímedes e o principio dos vasos comunican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4.5.2 - Deseña, describe e realiza individualmente ou en equipo experiencias no laboratorio ou empregando aplicacións virtuais interactivas, para determinar a variación da posición e a velocidade dun corpo en función do tempo, e representa e interpreta os resultados obti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5.5.2 - Realiza un traballo sobre a importancia histórica do motor de explosión e preséntao empregando as TI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4º-FQB5.6.2 - Emprega simulacións virtuais interactivas para determinar a degradación da enerxía en diferentes máquinas, e expón os resultados empregando as TI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1.1.2 - Investiga con medios telemáticos as áreas de actividade profesional do seu contorno, os tipos de empresa que as desenvolven e os postos de traballo en cada unha, razoando os requisitos para o desempeño profesional en cada un d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1.2 - Identifica as características internas e externas da empresa en proxecto, así como os elementos que constitúen o contono específico desta (mercado, provedores/as, clientela, sistemas de produción e/ou comercialización, almacenaxe,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2.1 - Manexa como usuario/a de nivel básico aplicacións informáticas de control e seguimento de clientela, provedores/as e outros, aplicando as técnicas básicas de contabilidade, xestión financeira e comercial e administración de persoal, para a organización da información da empresa proxecta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2.2 - Transmite información entre as áreas e a clientela da empresa en proxecto, recoñecendo e aplicando técnicas de comunicación e negociación, e aplicando o tratamento protocolario axeitado mediante medios telemáticos e presenci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3.1 - Crea materiais publicitarios e para a difusión dos produtos e/ou servizos obxecto do proxecto, e elabora un plan de comunicación en internet e en redes sociais, aplicando os principios do márketing.</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3.2 - Desenvolve tarefas de produción e/ou comercialización na empresa en proxecto segundo os plans de control prefixados: simulando a toma de decisións para cumprir os prazos e os obxectivos establecidos e propondo melloras, mediante o traballo en equip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2.3.3 - Compila datos sobre os apoios á creación de empresas tanto do contorno próximo como do territorial, estatal ou europeo, e selecciona as posibilidades que se axusten ao proxecto de empresa formula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1.2 - Identifica e enumera as administracións públicas implicadas na posta en marcha de empresas, e compila por vía telemática os principais documentos necesarios para a posta en funcionamen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2.1 - Determina os investimentos necesarios para a posta en marcha dunha empresa, e distingue as principais partidas relacionadas nun balance de situ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2.2 - Caracteriza de xeito básico as posibilidades de financiamento das empresas, diferenciando o financiamento externo e o interno, a curto e a longo prazo, así como o custo de cada unha e as implicacións na marcha da empre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3.1 - Presenta un estudo de viabilidade económico-financeiro a medio prazo do proxecto de empresa, aplicando condicións reais de produtos financeiros analizados e previsións de vendas, segundo un estudo do ámbito mediante unha aplicación informática tipo folla de cálculo, manexando razóns financeiras básic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3.2 - Analiza os produtos financeiros máis axeitados de entre as entidades financeiras do ámbito para cada tipo de empresa, valorando o custo e o risco de cada un, e selecciona os máis acaído para o proxecto de empre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4º-IAEEB3.3.3 - Identifica as obrigas fiscais das empresas segundo a súa actividade e a súa forma xurídica, sinala o funcionamento básico do IAE, IVE, IRPF e IS, e indica as principais diferenzas entre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1.2.1 - Define o indoeuropeo e recoñece as linguas indoeuropeas e as súas familias, delimitando nun mapa a zona de orixe e as zonas de expans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1.3.1 - Identifica as linguas que se falan actualmente en Europa, diferenciando pola súa orixe entre indoeuropeas e non indoeuropeas, clasifica as primeiras en familias lingüísticas e delimita nun mapa as zonas onde se utiliz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1.1.1 - Sinala sobre un mapa o marco xeográfico no que se sitúa en distintos períodos a civilización romana, delimitando o seu ámbito de influencia e situando con precisión puntos xeográficos, cidades ou restos arqueolóxicos coñecidos pola súa relevancia histór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1.4.1 - Identifica as linguas que se falan en España, diferenciando pola súa orixe as romances e as non romances, e delimita nun mapa as zonas onde se utiliz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2.1.1 - Recoñece diferentes tipos de escritura e clasifícaos consonte a súa natureza e a súa fun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2.2.1 - Explica a orixe do alfabeto de diferentes linguas partindo do abecedario latino, sinala as principais adaptacións que se producen en cada unha delas, recoñece os tipos de alfabetos usados actualmente en Europa e relaciona cada un coas linguas que os emprega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3.4.1 - Enuncia correctamente substantivos, adxectivos e pronomes en latín, distíngueos a partir do seu enunciado e clasifícaos segundo a súa categoría e a súa declin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3.6.2 - Cambia de voz as formas dos tempos verbais do presente, pretérito imperfecto, futuro imperfecto e pretérito perfecto de indicativ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5.1.1 - Distingue as etapas da historia de Roma e explica os seus trazos esenciais e as circunstancias que interveñen no paso de unhas a outr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5.1.3 - Pode elaborar eixes cronolóxicos nos que se representan fitos históricos salientables, consultando diferentes fontes de infor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5.4.1 - Identifica os principais deuses, semideuses e heroes da mitoloxía grecolatina, sinala os trazos que os caracterizan e establece relacións entre os deuses máis importan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5.5.1 - Recoñece e ilustra con exemplos o mantemento do mítico e da figura do heroe na nosa cultura, e sinala as semellanzas e as principais diferenzas que se observan entre ambos os tratamen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5.6.1 - Distingue e describe o modo de vida en Roma no ámbito privado, analizando os tipos de vivenda, alimentación, vestimenta e coidado persoal e contrástaos cos da actual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6.4.2 - Elabora mapas conceptuais e estruturais dos textos propostos, localizando o tema principal e distinguindo as súas par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7.1.2 - Identifica e explica as palabras transparentes e de maior frecuenc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4º-LAB7.4.1 - Coñece o significado das principais locucións latinas de uso actual e sabe empregalas no seu contexto axeitado, cando se expresa na súa propia lingu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1.2.5 - Utiliza progresivamente os instrumentos adecuados para localizar o significado de palabras ou enunciados descoñecidos (demanda axuda, busca en dicionarios, lembra o contexto en que aparece,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1.6.1 - Realiza presentacións orais de forma individual ou en grupo, planificando o proceso de oralidade, organizando o contido, consultando fontes de información diversas, xestionando o tempo e transmitindo a información de xeito coherente, aproveitando vídeos, gravacións ou outros soportes dixit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2.4.2 - Coñece e manexa habitualmente dicionarios impresos ou en versión dixital, dicionarios de dúbida e irregularidades da lingua,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2.7.4 - Coñece e utiliza ferramentas das tecnoloxías da información e da comunicación, participando, intercambiando opinións, comentando e valorando escritos alleos, ou escribindo e dando a coñecer os seus propi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3.5.1 - Utiliza os dicionarios e outras fontes de consulta en papel e formato dixital, resolve eficazmente as súas dúbidas sobre o uso correcto da lingua e progresa na aprendizaxe autónom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4.6.1 - Consulta e cita adecuadamente varias fontes de información para desenvolver por escrito, con rigor, claridade e coherencia, un tema relacionado co currículo de Literatu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4º-LCLB4.6.3 - Utiliza recursos variados das tecnoloxías da información e da comunicación para a realización dos seus traballos educativ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1.9.5 - Emprega as TIC para documentarse bibliograficamente, revisar gramaticalmente o texto e elaborar unha presentación atractiva e innovado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0.1 - Usa as TIC para a corrección dos textos: corrector ortográfico do procesador de textos, dicionarios en liña e outras páxinas especializadas no estudo da lingua galeg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0.2 - Usa procesadores de textos para mellorar a presentación dos seus escritos, especialmente na presentación dos seus traballos educativos, atendendo a cada unha das funcionalidades de cada elemento: encabezamento e pé de páxina, numeración de páxinas, índice, esquemas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0.3 - Usa as TIC como medio de divulgación de textos propios, de coñecemento doutros alleos e de intercambio de opin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1.1 - Produce, respectando as súas características formais e de contido, e en soporte tanto impreso como dixital, textos propios da vida cotiá pertencentes a distintos ámbitos: laboral (currículo, carta de presentación, ficha de contratación en empresas e redes sociais de procura de emprego), administrativo (carta administrativa e solicitude ou instancia) e comercial (carta comercial, carta de reclamación e impreso administrativo de recla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2.1 - Crea, en soporte impreso ou dixital, cartas á dirección e columnas de opin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3.1 - Elabora, en soporte impreso ou dixital, textos argumentativos, redactados a partir da información obtida de distintas fon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13.2 - Crea, en soporte impreso ou dixital, un texto argumentativo propio a partir dun tema dado sen documentación prev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3.1 - Comprende textos relacionados co ámbito educativo, tanto materiais de consulta (dicionarios, glosarios, enciclopedias, etc.), como libros de texto e recursos de temas especializados en internet.</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8.1 - Selecciona contidos, analiza información e extrae conclusións a partir da consulta de materiais en distintos sopor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8.2 - Sérvese dos recursos que ofrecen as bibliotecas ou as TIC para integrar os coñecementos adquiridos nos seus escri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2.9.4 - Coñece as regras ortográficas e as normas morfosintácticas e sérvese das ferramentas lingüísticas ao seus alcance (correctores, dicionarios e gramáticas) para aplicalas correctam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3.5.1 - Usa eficazmente os dicionarios e outras fontes de consulta, tanto en papel como en soporte electrónico, especialmente sobre cuestións de uso (semántico e sintáctico) e de normativa, para resolver dúbidas, e para progresar na aprendizaxe autónoma e para ampliar o seu vocabulari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4.1.4 - Incorpora á súa práctica cotiá os principais recursos da rede en portugués (buscadores, enciclopedias e portais de notici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4.2.3 - Analiza gráficas de distribución de linguas tirando conclusións nas que incorpora os seus coñecementos sociolingüíst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4.4.5 - Interpreta gráficos, táboas, textos e información dos medios e das TIC, relacionados coa historia social da lingua galega desde 1916.</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4.5.1 - Describe a situación sociolingüística e legal das linguas de España e analiza criticamente textos (literarios e xornalísticos), gráficos ou documentos audiovisuais que traten sobre a situación sociolingüística do Estado españo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4º-LGB5.5.2 - Emprego de diferentes recursos das TIC para a realización de traballos e cita axeitada des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1.12.1 - Elabora documentos dixitais propios (de texto, presentación, imaxe, vídeo, son, etc.), como resultado do proceso de procura, análise e selección de información relevante, coa ferramenta tecnolóxica axeitada, e compárteos para a súa discusión ou difus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1.12.3 - Usa axeitadamente os medios tecnolóxicos para estruturar e mellorar o seu proceso de aprendizaxe, recollendo a información das actividades, analizando puntos fortes e débiles de seu proceso educativo e establecendo pautas de mello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1.12.4 - Emprega ferramentas tecnolóxicas para compartir ficheiros e taref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3.2.1 - Utiliza as ferramentas tecnolóxicas, as estratexias e as fórmulas apropiadas para calcular ángulos, lonxitudes, áreas e volumes de corpos e figuras xeométric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4º-MACB3.3.6 - Utiliza recursos tecnolóxicos interactivos para crear figuras xeométricas e observar as súas propiedades e as súas característic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P</text:p>
          </table:table-cell>
          <table:covered-table-cell/>
          <table:table-cell table:style-name="Tabla1.D4" office:value-type="string">
            <text:p text:style-name="P14">4º-MAP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P</text:p>
          </table:table-cell>
          <table:covered-table-cell/>
          <table:table-cell table:style-name="Tabla1.D4" office:value-type="string">
            <text:p text:style-name="P14">4º-MAPB1.12.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P</text:p>
          </table:table-cell>
          <table:covered-table-cell/>
          <table:table-cell table:style-name="Tabla1.D4" office:value-type="string">
            <text:p text:style-name="P14">4º-MAPB1.12.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P</text:p>
          </table:table-cell>
          <table:covered-table-cell/>
          <table:table-cell table:style-name="Tabla1.D4" office:value-type="string">
            <text:p text:style-name="P14">4º-MAPB1.12.4 - Emprega ferramentas tecnolóxicas para compartir ideas e taref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1.3.1 - Coñece e utiliza axeitadamente técnicas, recursos e procedementos compositivos para elaborar arranxos musicais, improvisar e compor mús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1.3.2 - Utiliza con autonomía recursos informáticos ao servizo da creación music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2.5.1 - Amosa unha actitude crítica ante o papel dos medios de comunicación na difusión e na promoción da mús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3.4.2 - Utiliza os recursos das novas tecnoloxías para expor os contidos de maneira cla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1.1 - Selecciona e utiliza recursos tecnolóxicos para diferentes aplicacións music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2.1 - Manexa as técnicas básicas necesarias para a elaboración dun produto audiovisu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3.1 - Sabe procurar e seleccionar fragmentos musicais axeitados para sonorizar secuencias de imax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3.2 - Sonoriza imaxes fixas e en movemento mediante a selección de músicas preexistentes ou a creación de bandas sonoras orixin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4.1 - Utiliza con autonomía as fontes de información e os procedementos apropiados para indagar e elaborar traballos relacionados coa función da música nos medios de comunic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5.1 - Amosa interese por coñecer as posibilidades que ofrecen as novas tecnoloxías como ferramentas para a actividade music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5.2 - Coñece e consulta fontes de información impresa ou dixital para resolver dúbidas e para avanzar na aprendizaxe autónom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4º-MUB4.5.3 - Utiliza a información de xeito crítico, obtena de distintos medios e pode utilizala e transmitila utilizando distintos sopor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2.3 - Fai presentacións breves, ben estruturadas, ensaiadas previamente e con apoio visual (por exemplo, PowerPoint), sobre aspectos concretos de temas educativos ou ocupacionais do seu interese, organizando a información básica de maneira coherente, explicando as ideas principais brevemente e con claridade, e respondendo a preguntas sinxelas de oíntes articuladas de maneira clara e a velocidade med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1 - Nas actividades de lectura da aula, explica como sabe inferir significados a partir do seu coñecemento do mundo, do coñecemento doutros idiomas, do contexto lingüístico, dos apoios visuais (imaxes, tipografía, deseño, etc.), así como das características do medio en que aparece impresa a información (carteis, folletos, revistas, xornais, páxinas web,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1 - Nas actividades de lectura da aula, explica como sabe inferir significados a partir do seu coñecemento do mundo, do coñecemento doutros idiomas, do contexto lingüístico, dos apoios visuais (imaxes, tipografía, deseño, etc.), así como das características do medio en que aparece impresa a información (carteis, folletos, revistas, xornais, páxinas web,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2 - Procura e entende información específica de carácter concreto en páxinas web e outros materiais de referencia ou consulta claramente estruturados (por exemplo, enciclopedias, dicionarios, monografías, presentacións) sobre temas relativos a materias educativas ou asuntos ocupacionais relacionados coa súa especialidade ou cos seus intereses, e analiza a información tendo en conta varios criterios (autoría, fiabilidade da páxina que o publica, datas, etc.) que axuden a avaliar a credibilidade do materi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3 - Entende o sentido xeral, os puntos principais e información relevante de anuncios e comunicacións de carácter público, institucional ou corporativo e claramente estruturados, relacionados con asuntos do seu interese persoal, educativo ou ocupacional (por exemplo, sobre lecer, cursos, bolsas e ofertas de traball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4 - Localiza con facilidade información específica de carácter concreto en textos xornalísticos en calquera soporte, ben estruturados e de extensión media, tales como noticias glosadas; recoñece ideas significativas de artigos divulgativos sinxelos, e identifica as conclusións principais en textos de carácter claramente argumentativo, sempre que poida reler as seccións difíci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5 - Comprende correspondencia persoal, en calquera soporte incluíndo foros en liña ou blogs, na que se describen con certo detalle feitos e experiencias, impresións e sentimentos, onde se narran feitos e experiencias, reais ou imaxinarios, e se intercambian información, ideas e opinións sobre aspectos tanto abstractos como concretos de temas xerais, coñecidos ou do seu interes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6 - Entende o suficiente de cartas, faxes ou correos electrónicos de carácter formal, oficial ou institucional, como para poder reaccionar en consecuencia (por exemplo, se se lle solicitan documentos para unha estadía de estudos no estranxeir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3.7 - Identifica información relevante en instrucións detalladas sobre o uso de aparellos, dispositivos ou programas informáticos, e sobre a realización de actividades e normas de seguridade ou de convivencia (por exemplo, nun evento cultural, nunha residencia de estudantes ou nun contexto ocupacion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4.2 - Escribe correspondencia formal básica, dirixida a institucións públicas ou privadas ou entidades comerciais, fundamentalmente destinada a pedir ou dar información, solicitar un servizo ou realizar unha reclamación ou outra xestión sinxela, respectando as convencións formais e as normas de cortesía usuais neste tipo de tex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4.3 - Escribe notas, anuncios, mensaxes e comentarios breves, en calquera soporte, nos que solicita e se transmite información e opinións sinxelas e nos que resalta os aspectos que lle resultan importantes (por exemplo, nunha páxina web ou unha revista xuvenís, ou dirixidos a un profesor ou a unha profesora), respectando as convencións e as normas de cortesí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4.4 - Escribe correspondencia persoal e participa en foros, blogs e chats nos que describe experiencias, impresións e sentimentos; narra de forma lineal e coherente feitos relacionados co seu ámbito de interese, actividades e experiencias pasadas (por exemplo, sobre unha viaxe, as súas mellores vacacións, un acontecemento importante, un libro ou unha película), ou feitos imaxinarios, e intercambia información e ideas sobre temas concretos, sinalando os aspectos que lle parecen importantes, e xustificando brevemente as súas opinións sobre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4.5 - Completa un cuestionario detallado con información persoal, educativa ou laboral (por exemplo, para facerse membro dunha asociación ou para solicitar unha bol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4.6 - Escribe o seu currículo en formato electrónico, seguindo, por exemplo, o modelo Europas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5.3 - Desenvólvese adecuadamente en situacións cotiás e menos habituais que poden xurdir durante unha viaxe ou estadía noutros países por motivos persoais, educativos ou ocupacionais (transporte, aloxamento, comidas, compras, estudos, traballo, relacións coas autoridades, saúde e lecer), e sabe solicitar atención, información, axuda ou explicacións, e facer unha reclamación ou unha xestión formal de xeito sinxelo, pero correcta e adecuada ao contex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4º-PLEB5.7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1.1 - Redacta datos sobre a vida e as ensinanzas de Bu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10.1 - Participa nun cine-fórum sobre o valor de seguir un bo mestr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2.1 - Identifica e clasifica os trazos principais (ensinanza, comportamento e culto) das relixións monoteíst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2.2 - Busca información e preséntalle ao grupo as respostas das distintas relixións ás preguntas sobre o sentido da vi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3.1 - Le e resume o argumento e a ensinanza do relato bíblico «Rut, a estranxei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4.1 - Recapacita e medita sobre a paz.</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4.2 - Participa en debates sobre a busca de sentido da vi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6.1 - Define brevemente a experiencia relixiosa e a experiencia cristiá.</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6.2 - Describe a experiencia relixiosa de X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7.1 - Razoa por que a revelación é a plenitude da experiencia relixio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7.2 - Analiza e debate as principais diferenzas entre a revelación de Deus e as relix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8.1 - Resume o argumento e a ensinanza que se extrae do relato bíblico «Noé e o diluvio univers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8.2 - Participa en debates sobre ensinanzas presentes no tex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9.1 - Analiza e reflexiona sobre a súa actitude relixio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1.9.2 - Participa nun disco-fórum sobre a contempl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2.1 - Resume en que consiste a dobre realidade da Igrexa na histor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2.2 - Extrae conclusións sobre a historia da Igrexa nos séculos XV a XXI.</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4.1 - Dialoga sobre a dimensión espiritual do agradecemen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4.2 - Reflexiona sobre o sentimento de aproveitar o temp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5.1 - Participa nun cine-fórum sobre a fidel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6.1 - Identifica, clasifica e compara os trazos do Mesías sufridor e do Mesías políti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6.2 - Esfórzase por comprender a novidade do Mesías sufridor como criterio de vi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8.1 - Resume e extrae unha ensinanza do relato bíblico «A historia do rei Saú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2.18.2 - Expón as calidades dun bo gobernante segundo a Bibl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2.1 - Busca e identifica persoas que actualizan hoxe a misión de Xesús e expón en grupo por que continúan a misión de X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3.1 - Resume e explica o argumento, as ensinanzas e a simboloxía da pesca milagro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3.2 - Le de xeito comprensivo un evanxeo, identifica e describe a misión salvífica de X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4.1 - Imaxina e expresa que lle comunicaría a Xesú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4.2 - Participa nun cine-fórum sobre a entrega perso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5.1 - Describe como ser críticos e evitar ser manipulados polos medios de comunicación soci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6.1 - Clasifica e define os sacramentos da Igrexa catól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7.1 - Describe en que consiste o sacramento do Matrimonio e cal é a súa liturxi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8.1 - Le o texto bíblico do «Canto ao amor cristián» e expresa en que consiste este amor.</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9.1 - Reflexiona e expresa creativamente a espiritualidade amoros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3.29.2 - Participa nun cine-fórum sobre como salvar un matrimoni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1.1 - Expón o que é a sexualidade human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2.1 - Describe as características máis importantes da moral católica da sexualidade human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3.1 - Expresa o significado dos relatos bíblicos de «A creación do home e a muller».</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4.1 - Elabora xuízos a partir de testemuños que exemplifiquen unha forma nova de usar a razón e a liberdade e de expresar a afectiv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4.2 - Expresa o seu sentimento cara a Cristo por medio dunha poesí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6.1 - Define e diferencia os termos autoridade legal e xusta, autoridade moral e autoritarism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6.2 - Identifica persoas que son autoridade na súa vida e explica como recoñece nelas a ver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7.1 - Localiza e xustifica tres acontecementos da historia nos que a Igrexa defendeu a verdade do ser human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7.2 - Recoñece e valora na Igrexa distintas figuras que son autoridade, polo servizo ou polo testemuñ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8.1 - Sintetiza o argumento e a mensaxe relixiosa do relato bíblico «Susana, Daniel e os dous xuíc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9.1 - Enumera acontecementos da historia nos que a Igrexa defendeu a verdade do ser human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39.2 - Analiza o seu nivel persoal de sincer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0.1 - Participa nun disco- fórum sobre a ver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2.1 - Investiga e debate sobre as iniciativas eclesiásticas do seu contorno que colaboran na construción da civilización do amor.</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3.1 - Cumpre a ficha do relato bíblico «O ceo novo e a terra nov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3.2 - Responde afirmacións erróneas con argumentos propi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4.1 - Explica a importancia de valorar cada persoa, cada cousa e cada momen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4.2 - Participa nun cine-fórum sobre a vida etern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4º-REC-B4.45.1 - Interioriza e enumera comportamentos necesarios para cambiar o mun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1.2 - Capta os puntos principais e os detalles salientables de indicacións, anuncios, mensaxes e comunicados breves, articulados de xeito lento e claro (por exemplo, por megafonía, ou nun contestador automático), sempre que as condicións acústicas sexan boas e o son non estea distorsiona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1.3 - Comprende, nunha conversa formal ou nunha entrevista na que participa (por exemplo, nun centro docente), preguntas sobre asuntos persoais ou educativos (datos persoais, intereses, preferencias e gustos persoais e educativos, coñecemento ou descoñecemento, etc.), así como comentarios sinxelos e predicibles relacionados con estes, sempre que poida pedir que se lle repita, aclare ou elabore algo do que se lle dix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1.6 - Identifica a información esencial de programas de televisión e presentacións sinxelas e ben estruturadas sobre asuntos cotiáns ou do seu interese familiares e predicibles articulados con lentitude e claridade (por exemplo, noticias, documentais ou entrevistas), cando as imaxes portan gran parte da mensax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2.2 - Participa en conversas informais breves e sinxelas, cara a cara ou por teléfono, ou por outros medios técnicos, nas que establece contacto social básico, intercambia información e expresa de xeito sinxelo opinións e puntos de vista, fai invitacións e ofrecementos, pide e ofrece cousas, pide e dá indicacións ou instrucións, ou discute os pasos que hai que seguir para realizar unha actividade conxunta, facéndose comprender aínda que a persoa interlocutora necesite que se repita ou repetir o di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2.3 - Desenvólvese coa debida corrección en xestións e transaccións cotiás, como son as viaxes, o aloxamento, o transporte, as compras e o lecer (horarios, datas, prezos, actividades, etc.), seguindo normas de cortesía básicas (saúdo e tratamento), facéndose comprender aínda que a persoa interlocutora necesite que se repita ou repetir o dit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2.4 - Desenvólvese de xeito simple pero suficiente nunha conversa formal, nunha reunión ou nunha entrevista (por exemplo, para realizar un curso de verán), achegando información relevante, expresando de xeito sinxelo as súas ideas sobre temas habituais, dando a súa opinión sobre problemas prácticos cando se lle pregunta directamente, e reaccionando de forma simple ante comentarios, sempre que poida pedir que se lle repitan os puntos clave, se o necesit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3.1 - Capta o sentido xeral e algúns detalles importantes de textos xornalísticos breves, en calquera soporte e sobre temas xerais ou do seu interese e moi coñecidos, se os números, os nomes, as ilustracións e os títulos constitúen grande parte da mensax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3.2 - Identifica, con axuda da imaxe, instrucións xerais breves e sinxelas de funcionamento e manexo de aparellos de uso cotián, así como instrucións claras para a realización de actividades e normas de seguridade básic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3.5 - Entende información específica esencial en páxinas web e outros materiais de referencia ou consulta claramente estruturados sobre temas relativos a asuntos do seu interese, sempre que poida reler as seccións difíci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4.2 - Completa un cuestionario sinxelo con información persoal e relativa á súa formación, aos seus intereses ou ás súas afeccións (por exemplo, para subscribirse a unha publicación dixit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4.3 - Escribe notas e mensaxes en diferentes soportes, nos que fai comentarios moi breves ou dá instrucións e indicacións relacionadas con actividades e situacións da vida cotiá e do seu interese, respectando as convencións e as normas de cortesía máis importan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4.4 - Escribe correspondencia formal básica e breve, dirixida a institucións públicas ou privadas ou entidades comerciais, fundamentalmente para solicitar información, respectando as convencións formais e as normas de cortesía básicas deste tipo de textos, cunha presentación limpa e ordena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5.1 - Produce léxico e estruturas básicas intelixibles no oral e na escrita, e trazos fonéticos que distinguen fonemas (nasalización, sonorización, etc.), e utiliza con eficacia comunicativa patróns básicos de ritmo, entoación e acentuación de palabras e fras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5.2 - Utiliza adecuadamente as convencións orais e escritas básicas propias da lingua estranxeira no desenvolvemento do proceso comunicativo oral e escrito (saúdos, despedidas, fórmulas básicas de tratamento, etc.), e amosa respecto e interese polas diferenzas culturais que poidan existir.</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4º-SLEB5.4 -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1.1 - Describe os elementos e os sistemas fundamentais que se utilizan na comunicación con fíos e sen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1.2 - Describe as formas de conexión na comunicación entre dispositivos dixit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2.1 - Localiza, intercambia e publica información a través de internet empregando servizos de localización, comunicación intergrupal e xestores de transmisión de son, imaxe e da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2.2 - Coñece as medidas de seguridade aplicables a cada situación de ris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3.1 - Desenvolve un programa informático sinxelo para resolver problemas, utilizando unha linguaxe de progra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1.4.1 - Utiliza o computador como ferramenta de adquisición e interpretación de datos, e como realimentación doutros procesos cos datos obti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2.2.2 - Deseña con axuda de software unha instalacións para unha vivenda tipo con criterios de eficiencia enerxétic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3.2.1 - Emprega simuladores para o deseño e a análise de circuítos analóxicos básicos, utilizando simboloxía axeitad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4.3.1 - Desenvolve un programa para controlar un sistema automático ou un robot que funcione de forma autónoma en función da realimentación que recibe do contorn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5.4.1 - Realiza montaxes de circuítos sinxelos pneumáticos ou hidráulicos con compoñentes reais ou mediante simul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4º-TEB6.3.2 - Interpreta as modificacións tecnolóxicas, económicas e sociais en cada período his-tórico, axudándose de documentación escrita e dixit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1.1.1 - Interactúa con hábitos adecuados en con-tornos virtu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1.1.2 - Aplica políticas seguras de utilización de contrasinais para a protección da información persoal.</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1.2.1 - Realiza actividades con responsabilidade sobre conceptos como a propiedade e o in-tercambio de infor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1.3.1 - Consulta distintas fontes e navega coñecendo a importancia da identidade dixital e os tipos de fraude da web.</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1.3.2 - Diferencia o concepto de materiais suxeitos a dereitos de autoría e materiais de libre distribu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1.1 - Realiza operacións básicas de organización e almacenamento da informaci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1.2 - Configura elementos básicos do sistema operativo e de accesibilidade do equipamento informátic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2.1 - Resolve problemas vinculados aos sistemas operativos e ás aplicacións e os programas vinculados a est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3.1 - Administra o equipamento con responsabilidade e coñece aplicacións de comunicación entre dispositiv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4.1 - Analiza e coñece diversos compoñentes físicos dun computador, as súas características técnicas e as conexións entre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2.5.1 - Describe as formas de conexión na comunicación entre dispositivos dixit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3.1.1 - Elabora e maqueta documentos de texto con aplicacións informáticas que facilitan a inclusión de táboas, imaxes, fórmulas, gráficos, así como outras posibilidades de deseño, e interactúa con outras características do program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3.1.2 - Produce informes que requiren o emprego de follas de cálculo, que inclúan resultados textuais, numéricos e gráf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3.1.3 - Elabora bases de datos sinxelas e utiliza a súa funcionalidade para consultar datos, organizar a información e xerar documen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3.2.1 - Integra elementos multimedia, imaxe e texto na elaboración de presentacións, adecuando o deseño e a maquetaxe á mensaxe e ao público obxectivo a quen vai dirixi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3.2.2 - Emprega dispositivos de captura de imaxe, audio e vídeo, edita a información mediante software específico e crea novos materiais en diversos format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4.1.1 - Analiza e coñece dispositivos físicos e características técnicas, de conexión e de intercambio de información entre el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4.1.2 - Coñece os riscos de seguridade e emprega hábitos de protección adecuad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4.1.3 - Describe a importancia da actualización do software e do emprego de antivirus e de devasas para garantir a segur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5.1.1 - Realiza actividades que requiren compartir recursos en redes locais e virtu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5.2.1 - Integra e organiza elementos textuais e gráficos en estruturas hipertextuai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5.2.2 - Deseña páxinas web e coñece os protocolos de publicación, baixo estándares adecuados e con respecto aos dereitos de propie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5.3.1 - Participa colaborativamente en diversas ferramentas das TIC de carácter social e xestiona os propi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6.1.1 - Elabora materiais para a web que permiten a accesibilidade á información multiplataform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6.1.2 - Realiza intercambio de información en distintas plataformas nas que está rexistrado/a e que ofrecen servizos de formación, lecer,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6.1.3 - Sincroniza a información entre un dispositivo móbil e outro dispositiv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6.2.1 - Participa activamente en redes sociais con criterios de seguridade.</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4º-TICB6.3.1 - Emprega canles de distribución de contidos multimedia para aloxar materiais propios e enlazalos noutras produción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4º-VEB2.1.3 - Elabora unha presentación con soporte informático e audiovisual que ilustre os contidos máis sobresalientes tratados no tema, e expón as súas conclusións de xeito argumentado.</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4º-VEB3.4.2 - Utiliza a súa iniciativa persoal e emprendedora para elaborar unha presentación con soporte informático acerca das éticas formais, expresando e elaborando conclusións fundamentada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4º-VEB5.2.1 - Procura información en internet co fin de definir os principais conceptos utilizados na teoría de Rawls e establece unha relación entre eles (posición orixinal e veo de ignorancia, criterio de imparcialidade e función dos dous principios de xustiza que propón).</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4º-VEB5.3.3 - Emprende a elaboración dunha presentación, con soporte informático e audiovisual, acerca dalgunhas institucións e voluntarios/as que, en todo o mundo, traballan pola defensa e respecto dos dereitos humanos: Organización das Nacións Unidas (ONU) e os seus organismos, como FAO, Organismo Internacional de Enerxía Atómica (OIEA), Organización Mundial da Saúde (OMS), Organización das Nacións Unidas para a Educación, a Ciencia e a Cultura (UNESCO), etc., organizacións non gobernamentais como Greenpeace, UNICEF, Cruz Vermella, Media Lúa Vermella, etc., así como o Tribunal Internacional de Xustiza, o Tribunal de Xustiza da Unión Europea,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4º-VEB5.4.3 - Emprende a elaboración dunha presentación, con soporte audiovisual, sobre algunhas das novas ameazas para a paz e a seguridade no mundo actual (terrorismo, desastres ambientais, catástrofes naturais, mafias internacionais, pandemias, ataques cibernéticos, tráfico de armas de destrución masiva, de persoas e de órganos, etc.).</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XH</text:p>
          </table:table-cell>
          <table:covered-table-cell/>
          <table:table-cell table:style-name="Tabla1.D4" office:value-type="string">
            <text:p text:style-name="P14">4º-XHB9.1.1 - Procura na prensa novas dalgún sector con relacións globalizadas, e elabora argumentos a favor e en contra.</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XH</text:p>
          </table:table-cell>
          <table:covered-table-cell/>
          <table:table-cell table:style-name="Tabla1.D4" office:value-type="string">
            <text:p text:style-name="P14">4º-XHB9.2.1 - Analiza algunhas ideas de progreso e retroceso na implantación das recentes tecnoloxías da información e da comunicación, a distintos niveis xeográfic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XH</text:p>
          </table:table-cell>
          <table:covered-table-cell/>
          <table:table-cell table:style-name="Tabla1.D4" office:value-type="string">
            <text:p text:style-name="P14">4º-XHB9.3.1 - Crea contidos que inclúen recursos como textos, mapas e gráficos, para presentar algún aspecto conflitivo das condicións sociais do proceso de globalización.</text:p>
          </table:table-cell>
        </table:table-row>
        <table:table-row table:style-name="Tabla1.2">
          <table:table-cell table:style-name="Tabla1.A4" office:value-type="string">
            <text:p text:style-name="P13"/>
          </table:table-cell>
          <table:table-cell table:style-name="Tabla1.B4" table:number-columns-spanned="2" office:value-type="string">
            <text:p text:style-name="P13"/>
          </table:table-cell>
          <table:covered-table-cell/>
          <table:table-cell table:style-name="Tabla1.D4" office:value-type="string">
            <text:p text:style-name="P14"/>
          </table:table-cell>
        </table:table-row>
        <table:table-row table:style-name="Tabla1.2">
          <table:table-cell table:style-name="Tabla1.A3" office:value-type="string">
            <text:p text:style-name="P11">Nivel</text:p>
          </table:table-cell>
          <table:table-cell table:style-name="Tabla1.A3" table:number-columns-spanned="2" office:value-type="string">
            <text:p text:style-name="P11">Área</text:p>
          </table:table-cell>
          <table:covered-table-cell/>
          <table:table-cell table:style-name="Tabla1.A3" office:value-type="string">
            <text:p text:style-name="P11">Cantidade de estándares elexidos como prioritario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BX</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A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CCI</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F</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PV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ER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I</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FQ</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IAE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CL</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LG</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AP</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MU</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P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RE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S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E</text:p>
          </table:table-cell>
          <table:covered-table-cell/>
          <table:table-cell table:style-name="Tabla1.D4" office:value-type="string">
            <text:p text:style-name="P14">5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TIC</text:p>
          </table:table-cell>
          <table:covered-table-cell/>
          <table:table-cell table:style-name="Tabla1.D4" office:value-type="string">
            <text:p text:style-name="P14">28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V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4º</text:p>
          </table:table-cell>
          <table:table-cell table:style-name="Tabla1.B4" table:number-columns-spanned="2" office:value-type="string">
            <text:p text:style-name="P13">XH</text:p>
          </table:table-cell>
          <table:covered-table-cell/>
          <table:table-cell table:style-name="Tabla1.D4" office:value-type="string">
            <text:p text:style-name="P14">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ESO</text:span> </text:p>
              <text:p text:style-name="MP2"><draw:line text:anchor-type="paragraph" draw:z-index="0"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text:page-number> <text:span text:style-name="MT4">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0.0.5$MacOSX_X86_64 LibreOffice_project/1b1a90865e348b492231e1c451437d7a15bb262b</meta:generator>
    <meta:document-statistic meta:table-count="2" meta:image-count="0" meta:object-count="0" meta:page-count="1" meta:paragraph-count="13" meta:word-count="31" meta:character-count="244" meta:non-whitespace-character-count="218"/>
  </office:meta>
</office:document-meta>
</file>