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7.402cm" table:align="margins"/>
    </style:style>
    <style:style style:name="Tabla1.A" style:family="table-column">
      <style:table-column-properties style:column-width="1.095cm" style:rel-column-width="621*"/>
    </style:style>
    <style:style style:name="Tabla1.B" style:family="table-column">
      <style:table-column-properties style:column-width="2.503cm" style:rel-column-width="1419*"/>
    </style:style>
    <style:style style:name="Tabla1.C" style:family="table-column">
      <style:table-column-properties style:column-width="0.191cm" style:rel-column-width="108*"/>
    </style:style>
    <style:style style:name="Tabla1.D" style:family="table-column">
      <style:table-column-properties style:column-width="23.613cm" style:rel-column-width="13387*"/>
    </style:style>
    <style:style style:name="Tabla1.A1" style:family="table-cell">
      <style:table-cell-properties fo:background-color="#004586" fo:padding="0.097cm" fo:border="0.05pt solid #000000">
        <style:background-image/>
      </style:table-cell-properties>
    </style:style>
    <style:style style:name="Tabla1.2" style:family="table-row">
      <style:table-row-properties style:min-row-height="0.778cm"/>
    </style:style>
    <style:style style:name="Tabla1.A2" style:family="table-cell">
      <style:table-cell-properties fo:background-color="#cccccc" fo:padding="0.097cm" fo:border-left="0.05pt solid #000000" fo:border-right="none" fo:border-top="none" fo:border-bottom="0.05pt solid #000000">
        <style:background-image/>
      </style:table-cell-properties>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499cm"/>
    </style:style>
    <style:style style:name="Tabla1.A3" style:family="table-cell">
      <style:table-cell-properties fo:background-color="#dddddd" fo:padding="0.097cm" fo:border-left="0.05pt solid #000000" fo:border-right="none" fo:border-top="none" fo:border-bottom="0.05pt solid #000000">
        <style:background-image/>
      </style:table-cell-properties>
    </style:style>
    <style:style style:name="Tabla1.D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D4"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Header">
      <style:text-properties style:font-name="Arial" fo:font-size="10pt" officeooo:rsid="0003b0c6" officeooo:paragraph-rsid="00055137" style:font-size-asian="8.75pt" style:font-size-complex="10pt"/>
    </style:style>
    <style:style style:name="P2" style:family="paragraph" style:parent-style-name="Header">
      <style:text-properties style:font-name="Arial" fo:font-size="8pt" officeooo:rsid="00260eca" officeooo:paragraph-rsid="00260eca" style:font-size-asian="8pt" style:font-size-complex="8pt"/>
    </style:style>
    <style:style style:name="P3" style:family="paragraph" style:parent-style-name="Header">
      <style:text-properties style:font-name="Arial" fo:font-size="8pt" officeooo:rsid="0003b0c6" officeooo:paragraph-rsid="0003b0c6" style:font-size-asian="8pt" style:font-size-complex="8pt"/>
    </style:style>
    <style:style style:name="P4" style:family="paragraph" style:parent-style-name="Standard">
      <style:text-properties officeooo:paragraph-rsid="00070dec"/>
    </style:style>
    <style:style style:name="P5" style:family="paragraph" style:parent-style-name="Standard">
      <style:text-properties officeooo:paragraph-rsid="00078c6a"/>
    </style:style>
    <style:style style:name="P6" style:family="paragraph" style:parent-style-name="Standard">
      <style:text-properties fo:font-weight="bold" officeooo:paragraph-rsid="00070dec" style:font-weight-asian="bold" style:font-weight-complex="bold"/>
    </style:style>
    <style:style style:name="P7"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P8"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P9" style:family="paragraph" style:parent-style-name="Table_20_Contents">
      <style:text-properties fo:color="#ffffff" style:font-name="Arial" fo:font-size="13pt" officeooo:rsid="002f2e22" officeooo:paragraph-rsid="002f2e22" style:font-size-asian="13pt" style:font-size-complex="13pt"/>
    </style:style>
    <style:style style:name="P10" style:family="paragraph" style:parent-style-name="Table_20_Contents">
      <style:text-properties style:font-name="Arial" fo:font-size="10pt" officeooo:rsid="002f2e22" officeooo:paragraph-rsid="002e1627" style:font-size-asian="8.75pt" style:font-size-complex="10pt"/>
    </style:style>
    <style:style style:name="P11" style:family="paragraph" style:parent-style-name="Table_20_Contents">
      <style:paragraph-properties fo:text-align="center" style:justify-single-word="false"/>
      <style:text-properties style:font-name="Arial" fo:font-size="10pt" officeooo:rsid="002f2ce9" officeooo:paragraph-rsid="002f2ce9" style:font-size-asian="8.75pt" style:font-size-complex="10pt"/>
    </style:style>
    <style:style style:name="P12" style:family="paragraph" style:parent-style-name="Table_20_Contents">
      <style:paragraph-properties fo:text-align="center" style:justify-single-word="false"/>
      <style:text-properties style:font-name="Arial" fo:font-size="10pt" officeooo:rsid="002f0159" officeooo:paragraph-rsid="002f0159" style:font-size-asian="8.75pt" style:font-size-complex="10pt"/>
    </style:style>
    <style:style style:name="P13" style:family="paragraph" style:parent-style-name="Table_20_Contents">
      <style:paragraph-properties fo:text-align="center" style:justify-single-word="false"/>
      <style:text-properties style:font-name="Arial" fo:font-size="7pt" officeooo:rsid="002f2ce9" officeooo:paragraph-rsid="002f2ce9" style:font-size-asian="7pt" style:font-size-complex="7pt"/>
    </style:style>
    <style:style style:name="P14" style:family="paragraph" style:parent-style-name="Table_20_Contents">
      <style:text-properties style:font-name="Arial" fo:font-size="7pt" officeooo:rsid="002f2ce9" officeooo:paragraph-rsid="002f2ce9" style:font-size-asian="7pt" style:font-size-complex="7pt"/>
    </style:style>
    <style:style style:name="P15" style:family="paragraph">
      <style:paragraph-properties fo:text-align="center"/>
    </style:style>
    <style:style style:name="T1" style:family="text">
      <style:text-properties officeooo:rsid="00055137"/>
    </style:style>
    <style:style style:name="T2" style:family="text">
      <style:text-properties fo:color="#b2b2b2" officeooo:rsid="00287025"/>
    </style:style>
    <style:style style:name="T3" style:family="text">
      <style:text-properties officeooo:rsid="00287025"/>
    </style:style>
    <style:style style:name="T4" style:family="text">
      <style:text-properties officeooo:rsid="00070dec"/>
    </style:style>
    <style:style style:name="T5" style:family="text">
      <style:text-properties officeooo:rsid="002e1627"/>
    </style:style>
    <style:style style:name="T6" style:family="text">
      <style:text-properties officeooo:rsid="002f0159"/>
    </style:style>
    <style:style style:name="T7" style:family="text">
      <style:text-properties officeooo:rsid="002f2e22"/>
    </style:style>
    <style:style style:name="T8" style:family="text">
      <style:text-properties officeooo:rsid="003043ef"/>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3043ef"/>
    </style:style>
    <style:style style:name="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9">PERFIL COMPETENCIAL EN BRUTO CON TÓDOLOS ESTÁNDARES</text:p>
          </table:table-cell>
          <table:covered-table-cell/>
          <table:covered-table-cell/>
          <table:covered-table-cell/>
        </table:table-row>
        <table:table-row table:style-name="Tabla1.2">
          <table:table-cell table:style-name="Tabla1.A2" table:number-columns-spanned="2" office:value-type="string">
            <text:p text:style-name="P10">Competencia Clave:</text:p>
          </table:table-cell>
          <table:covered-table-cell/>
          <table:table-cell table:style-name="Tabla1.C2" table:number-columns-spanned="2" office:value-type="string">
            <text:p text:style-name="P10">Competencia Dixital</text:p>
          </table:table-cell>
          <table:covered-table-cell/>
        </table:table-row>
        <table:table-row table:style-name="Tabla1.3">
          <table:table-cell table:style-name="Tabla1.A3" office:value-type="string">
            <text:p text:style-name="P11">Nivel </text:p>
          </table:table-cell>
          <table:table-cell table:style-name="Tabla1.A3" table:number-columns-spanned="2" office:value-type="string">
            <text:p text:style-name="P11">Área</text:p>
          </table:table-cell>
          <table:covered-table-cell/>
          <table:table-cell table:style-name="Tabla1.D3" office:value-type="string">
            <text:p text:style-name="P11"><text:span text:style-name="T8">Estándares</text:spa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E</text:p>
          </table:table-cell>
          <table:covered-table-cell/>
          <table:table-cell table:style-name="Tabla1.D4" office:value-type="string">
            <text:p text:style-name="P14">2º-AEB1.2.2 - Explica, utilizando un vocabulario específico e adecuado, as características das formas de represent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E</text:p>
          </table:table-cell>
          <table:covered-table-cell/>
          <table:table-cell table:style-name="Tabla1.D4" office:value-type="string">
            <text:p text:style-name="P14">2º-AEB1.2.3 - Recoñece e sitúa no tempo e no estilo os espectáculos vistos na aul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E</text:p>
          </table:table-cell>
          <table:covered-table-cell/>
          <table:table-cell table:style-name="Tabla1.D4" office:value-type="string">
            <text:p text:style-name="P14">2º-AEB2.2.1 - Aplica as habilidades técnicas necesarias nas actividades de interpret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E</text:p>
          </table:table-cell>
          <table:covered-table-cell/>
          <table:table-cell table:style-name="Tabla1.D4" office:value-type="string">
            <text:p text:style-name="P14">2º-AEB3.1.1 - Coñece e explica razoadamente as teorías da interpret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1.1.3 - Discrimina os enlaces químicos que permiten a formación de moléculas inorgánicas e orgánicas presentes nos seres viv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1.2.3 - Contrasta e realiza experiencias dos procesos de difusión, osmose e diálise, e interpreta a súa relación coa concentración salina das célul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1.3.3 - Contrasta e relaciona os procesos de diálise, centrifugación e electroforese, e interpreta a súa relación coas biomoléculas orgán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1.4.1 - Identifica os monómeros e distingue os enlaces químicos que permiten a síntese das macromoléculas: enlaces O-glicosídico, enlace éster, enlace peptídico e enlace O-nucleosíd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2.1.1 - Compara unha célula procariota con unha eucariótica, e identifica os orgánulos citoplasmático presentes nelas.   </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2.4.1 - Recoñece en microfotografías e esquemas as fases da mitose e da meiose, e indica os acontecementos básicos que se producen en cada unh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4.3.1 - Describe técnicas instrumentais que permiten o illamento, o cultivo e o estudo dos microorganismos para a experimentación biolóx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4.5.1 - Relaciona os microorganismos patóxenos máis frecuentes coas doenzas que orixina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4.6.3 - Valora as aplicacións da biotecnoloxía e a enxeñaría xenética na obtención de produtos farmacéuticos, en medicina e en biorremediación, para o mantemento e a mellora do medi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2º-BB5.8.1 - Describe o ciclo de desenvolvemento do VIH.</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BB2.3.1 -  Identifica as fases do ciclo celular, e explica os principais procesos que acontecen en cada unha.  </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CTMA</text:p>
          </table:table-cell>
          <table:covered-table-cell/>
          <table:table-cell table:style-name="Tabla1.D4" office:value-type="string">
            <text:p text:style-name="P14">2º-CTMAB1.4.1 - Coñece e enumera os principais métodos de infor-mación ambient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CTMA</text:p>
          </table:table-cell>
          <table:covered-table-cell/>
          <table:table-cell table:style-name="Tabla1.D4" office:value-type="string">
            <text:p text:style-name="P14">2º-CTMAB1.4.2 - Extrae conclusións sobre cuestións ambientais a partir de distintas fontes de inform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CTMA</text:p>
          </table:table-cell>
          <table:covered-table-cell/>
          <table:table-cell table:style-name="Tabla1.D4" office:value-type="string">
            <text:p text:style-name="P14">2º-CTMAB7.2.1 - Analiza a información facilitada por algúns instrumentos de avaliación ambiental, e conclúe impactos e medidas corrector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DT</text:p>
          </table:table-cell>
          <table:covered-table-cell/>
          <table:table-cell table:style-name="Tabla1.D4" office:value-type="string">
            <text:p text:style-name="P14">2º-DT2.B3.2.1 - Comprende as posibilidades das aplicacións informáticas relacionadas co debuxo técnico, e valora a exactitude, a rapidez e a limpeza que proporciona a súa utiliz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DT</text:p>
          </table:table-cell>
          <table:covered-table-cell/>
          <table:table-cell table:style-name="Tabla1.D4" office:value-type="string">
            <text:p text:style-name="P14">2º-DT2.B3.2.2 - Representa obxectos industriais ou arquitectónicos coa axuda de programas de debuxo vectorial 2D, creando entidades, importando bloques de bibliotecas, editando obxectos e dispondo a información relacionada en capas diferenciadas pola súa utilidad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DT</text:p>
          </table:table-cell>
          <table:covered-table-cell/>
          <table:table-cell table:style-name="Tabla1.D4" office:value-type="string">
            <text:p text:style-name="P14">2º-DT2.B3.2.3 - Representa obxectos industriais ou arquitectónicos utilizando programas de creación de modelos en 3D, inserindo sólidos elementais, manipulándoos ata obter a forma buscada, importando modelos ou obxectos de galerías ou bibliotecas, incorporando texturas, seleccionando o encadramento, a iluminación e o punto de vista adecuado ao propósito busc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DT</text:p>
          </table:table-cell>
          <table:covered-table-cell/>
          <table:table-cell table:style-name="Tabla1.D4" office:value-type="string">
            <text:p text:style-name="P14">2º-DT2.B3.2.4 - Presenta os traballos de debuxo técnico utilizando recursos gráficos e informáticos, de xeito que estes sexan claros e limpos, e que respondan ao obxectivo para os que se realizaro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1.1.1 - Distingue as formas xurídicas das empresas e relaciónaas coas esixencias de capital e coas responsabilidades para cada tip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1.1.2 - Identifica e valora as formas xurídicas de empresa máis apropiadas en cada caso en función das características concretas, aplicando o razoamento sobre clasificación das empres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1.1.3 - Analiza, para un determinado caso práctico, os criterios de clasificación de empresas: segundo a natureza da actividade que desenvolven, a súa dimensión, o nivel tecnolóxico que alcanzan, o tipo de mercado en que operan, a fórmula xurídica que adoptan, e o seu carácter público ou priv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1.2.1 - Identifica os tipos de empresas e de empresarios/as que actúan no seu contorno, así como a forma de relacionar co seu contorno máis próxim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1.2.2 - Analiza a relación entre empresa, sociedade e ambiente, e valora os efectos positivos e negativos das actuacións das empresas nas esferas social e ambient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2.1.2 - Valora o crecemento da empresa como estratexia competitiva e relaciona as economías de escala coa dimensión óptima d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2.1.4 - Analiza as estratexias de crecemento interno e externo a partir de supostos concre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2.1.7 - Estuda o impacto da incorporación da innovación e das novas tecnoloxías na estratexia da empresa, e relaciónao coa capacidade para competir de xeito glob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3.1.3 - Identifica a función de cada área de actividade da empresa (aprovisionamento, produción e comercialización, investimento e financiamento, recursos humanos e administrativa), así como as súas interrela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3.1.4 - Investiga sobre a organización nas empresas do seu ámbito máis próximo e identifica vantaxes e inconvenientes, detecta problemas para solucionar, e describe propostas de mello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4.1.1 - Realiza cálculos da produtividade de distintos factores e interpreta os resultados obtidos, coñecendo medios e alternativas de mellora da produtividade nunh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4.2.1 - Distingue os ingresos e os custos dunha empresa, calcula o seu beneficio ou a súa perda xerados ao longo do exercicio económico, aplicando razoamentos matemáticos, e interpreta os resultad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4.2.2 - Identifica e calcula os tipos de custos, ingresos e beneficios dunha empresa, e represéntaos graficam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4.2.3 - Calcula o limiar de vendas (de rendibilidade) necesario para a supervivencia d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4.3.1 - Identifica os custos que xera o almacén e resolve casos prácticos sobre o ciclo de inventari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4.3.2 - Valora as existencias en almacén mediante diferentes métod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5.1.2 - Identifica e adapta a cada caso concreto as estratexias e os enfoques de márketing.</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5.1.3 - Interpreta e valora estratexias de márketing, incorporando nesa valoración consideracións de carácter ético, social e ambient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5.1.5 - Aplica criterios e estratexias de segmentación de mercados en casos práct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5.1.6 - Analiza e valora as oportunidades de innovación e transformación do márketing que xorden co desenvolvemento das tecnoloxías da información e da comunic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5.1.8 - Determina as necesidades da clientela en relación coas características dos produtos ou dos servizos ofrecidos pol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6.1.10 - Identifica, interpreta e clasifica os elementos do resultado d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6.1.6 - Recoñece a importancia do dominio das operacións matemáticas e dos procedementos propios das ciencias sociais como ferramentas que facilitan a solución de problemas empresari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6.1.9 - Calcula o resultado do exercicio económico da empresa, empregando os criterios de imputación aplicab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7.1.1 - Coñece e enumera os métodos estáticos (prazo de recuperación)e dinámicos (criterio do valor actual neto) para seleccionar e valorar investimen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7.1.10 - Calcula, para un determinado suposto práctico, os períodos de maduración da empresa, e distingue as súas fas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7.1.2 - Aplica métodos estáticos (prazo de recuperación) e dinámicos (valor actual neto), nun suposto concreto de selección de alternativas de investimento para unh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7.1.4 - Analiza, nun suposto concreto de financiamento externo,as opcións posibles, os seus custos e as variantes de amortiz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2º-EEB7.1.8 - Aplica os coñecementos tecnolóxicos á análise e á resoluciónde supos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1.2.1 - Elabora, usando a súa iniciativa persoal e empregando ferramentas informáticas, unha presentación na que se recollan situacións en que, ben por falta de liberdade, ben por limitacións da racionalidade, non se lle poida atribuír responsabilidade moral ao suxei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1.2.2 - Investiga, en colaboración grupal, procurando e seleccionando información en internet, acerca de cales son os argumentos empregados polas escolas deterministas, e razoa sobre a incidencia deses argumentos en conceptos morais asociados ao de responsabilidade, como os de mérito e culp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1.4.1 - Recoñece e valora criticamente o carácter histórico-cultural dos códigos morais, pondo exemplos deste carácter buscados e seleccionados en internet, e identificando os procesos de reprodución e transmisión deses códigos nos distintos contextos históricos e culturais onde xurdiron e opera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1.4.3 - Argumenta, en colaboración grupal, sobre os riscos de entender que a validez e o sentido das normas morais depende por completo do contexto social en que esas normas xurdiron e operan, para o que propón exemplos obtidos en internet e valora a posibilidade de progreso moral nos códigos, perfilando un camiño que nos puidera apartar á vez dos riscos do etnocentrismo e do relativismo extrem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1.5.2 - Valora criticamente o intento de fundamentar a validez das normas morais na realidade obxectiva, en forma de entidades ou calidades morais, localizando en internet e describindo algún exemplo dese tipo de fundamentación, e reflexionando sobre a dificultade de establecer criterios para aceptar tanto a realidade desas entidades ou calidades morais como a validez dos coñecementos que puidésemos ter del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2.3.1 - Utiliza ferramentas informáticas para elaborar unha liña de tempo que recolla os principais autores da Antigüidade e do Medievo que relacionaron ben moral e felicidade, sinalando en cada un deles os trazos máis característicos da súa reflex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2.5.1 - Elabora, con axuda de ferramentas informáticas, un mapa conceptual explicativo das diferenzas entre as tres grandes correntes éticas actuais (a deontoloxía, o consecuencialismo e as éticas da virtude), imaxinando situacións onde se manifesten as diferenzas entre as anális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2.5.2 - Procura información sobre o tratamento da virtude en distintas tradicións non occidentais, e compón un pequeno relato en que o/a protagonista se enfronte a unha situación onde ten que escoller entre cumprir cunha virtude e alcanzar outros fi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2.6.3 - Participa nun foro nalgunha plataforma informática onde se debata se a ética precisa do dereito para a súa realización plena, ou se poderiamos vivir só con normas morais, argumentando a súa posición con rigor terminolóxico e conceptual, amosando respecto cara ao resto de participantes e tolerancia cara ás súas preferencias e os seus puntos de vista, e tendo como guía de debate a racionalidade, a orde e a solidez dos argumentos empregad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3.2.2 - Investiga casos de lagoas xurídicas, usando distintas fontes, e utiliza a súa iniciativa persoal para imaxinar unha situación de lagoa xurídica e expor argumentadamente o problema que supón para o ordenamento e suxerir unha posible so-lu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3.2.3 - Utiliza, en colaboración grupal, a técnica de brainstorming para recoller un abano moi variado de normas, e logo procura e selecciona infor-mación de distintas fontes e xera, coa axuda de medios informáticos, un mapa conceptual das ramas do dereito, define o obxecto propio de cada unha delas e sinala en que rama se situaría cada unha das normas antes recollid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3.3.1 - Realiza, usando ferramentas informáticas, un glosario cos conceptos básicos do dereito que inclúa termos como persoa, suxeito activo, suxeito pasivo, ben, propiedade, obriga, prestación, dereito real, dereito persoal, acción xurídica, delito, sanción, suposto xurídico, carácter coercitivo do dereito, etc., e fai un uso rigoroso deses termos en proferencias tanto orais como escrit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3.4.2 - En colaboración grupal, procura e selecciona información en distintas fontes sobre o procedemento xudicial, e usa esa información para realizar unha presentación en soporte informático dun caso penal hipotético, que inclúa unha liña do tempo desde a comisión do delito ata a resolución do caso na xustiza penal, describindo con precisión o papel que xogan os axentes xurídicos en cada momento do procedemen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3.5.3 - Procura e selecciona información en internet, e realiza, en colaboración grupal, unha wiki na que os contidos destaquen o mantemento nos códigos civís actuais de categorías, institucións, conceptos e normas do dereito romano tal e como foi compilado polo emperador Xustinian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3.5.5 - Utiliza a súa iniciativa para atopar información sobre algunha tradición xurídica de corte non occidental, como as do oriente asiático, a hindú, a musulmá, etc., e diserta argumentadamente sobre os seus trazos esenciais, analizándoa nos seus logros e nas súas carencias, e comparándoa co dereito de códigos continental e o dereito de casos anglosax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3.7.2 - Procura e selecciona información sobre a figura e o pensamento de autores sofistas como Protágoras, Critias, Antifonte, Gorgias, Hipias, Trasímaco, Calicles e outros, e, en colaboración grupal, realiza un cadro esquemático coas posturas máis salientables de cada un ao respecto da validez da norma social ou nom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3.8.3 - Procura información en internet sobre o xurdimento do iusnaturalismo na modernidade nas obras de Grocio, Pufendorf ou Tomasio, e elabora un mapa conceptual onde se recollan tanto as caracte-rísticas dese movemento que o diferencian do iusnaturalismo clásico, como as relacións de semellanza e distinción que gardan as escolas iusnaturalistas en filosofía do dereito e filosofía polít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3.9.2 - Procura e selecciona información en distintas fontes sobre o libro "Teoría pura do dereito", de Hans Kelsen, e elabora, en colaboración grupal, un esquema dos temas máis importantes tratados nel, facendo especial incidencia na separación entre dereito e moral, a concepción do dereito como unha árbore xerárquica baseada na norma fundante, ou o carácter coercitivo das normas, que apuntan ao exercicio do poder, e valorando o intento de "purificar" o coñecemento xurídico para o converter nun discurso estritamente científ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4.2.3 - Realiza, en colaboración grupal e usando a súa creatividade, unha presentación audiovisual onde se presenten as teses básicas da teoría da xustiza de John Rawls, a da posición orixinal e os dous principios da xustiza, como criterios para com-probar a xustiza de determinadas situacións ou ac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4.3.2 - Procura e selecciona información en internet e realiza, en colaboración grupal, unha wiki sobre a democracia, onde se recollan, polo menos, os seguintes ítems: as formas de goberno alter-nativas, as regras básicas do xogo democrático, as súas dimensións social e liberal, os seus tipos con respecto á distribución territorial da soberanía, a representatividade, os tipos de elección, os poderes, et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2º-EFDB4.4.3 - Selecciona e integra fontes de información diferentes, e transfire conceptos desenvolvidos ao longo do proceso de aprendizaxe a situacións e acontecementos salientables da actualidade (discriminación, tortura, terrorismo, fundamentalismo, ausencia de liberdades, etc.), examinándoos á luz da Declaración Universal dos Dereitos Humanos e argumentando sobre eles, amosando tolerancia e respecto cara ás opinión das demais persoas, pero guiándose polo rigor, a coherencia e a solidez dos argumentos empregad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LEC</text:p>
          </table:table-cell>
          <table:covered-table-cell/>
          <table:table-cell table:style-name="Tabla1.D4" office:value-type="string">
            <text:p text:style-name="P14">2º-ELB3.1.4 - Realiza montaxes reais ou simuladas de circuítos electrónicos a partir dun esquem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LEC</text:p>
          </table:table-cell>
          <table:covered-table-cell/>
          <table:table-cell table:style-name="Tabla1.D4" office:value-type="string">
            <text:p text:style-name="P14">2º-ELB4.1.1 - Interpreta esquemas de instalacións eléctricas de vivendas e realiza a súa montaxe en contornos de traballo reais ou simulad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1.1.3 - Valora a importancia da tecnoloxía e de internet como factores clave de innovación e relaciona a innovación coa internacionalización d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1.2.2 - Realiza unha análise do mercado e da competencia para a idea de negocio seleccionad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2.1.4 - Interpreta a información que proporciona o organigrama dunha empresa e a importancia da descrición de tarefas e funcións para cada posto de traball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3.1.1 - Identifica os diferentes trámites legais necesarios para a posta en marcha dun negocio e recoñece os organismos ante os cales han de presentarse os trámit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3.2.1 - Interpreta e sabe realizar os trámites fiscais, laborais, de Seguridade Social e outros para a posta en march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4.1.1 - Deseña un plan de aprovisionamento d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4.1.2 - Aplica métodos de valoración de existenci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4.2.1 - Identifica os tipos de documentos utilizados para o intercambio de información con provedo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4.2.2 - Utiliza diferentes fontes para a procura de provedores en liña e offlin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4.2.3 - Relaciona e compara as ofertas de provedores, utilizando diversos criterios de selección, e explica as vantaxes e os inconvenientes de cada unh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5.1.3 - Aplica procesos de comunicación e habilidades sociais en situacións de atención á clientela e operacións comerci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5.1.4 - Realiza unha previsión de vendas a curto e a medio prazo, manexando a folla de cálcul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5.3.1 - Elabora un plan de medios onde se describan as accións de promoción e publicidade para atraer a clientela potencial, facendo especial fincapé nas aplicadas en internet e dispositivos móbi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6.1.1 - Avalía as necesidades da empresa, e analiza e describe os postos de traball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6.2.1 - Analiza e aplica para a empresa as formalidades e as modalidades documentais de contrat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6.2.2 - Identifica as subvencións e os incentivos á contrat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6.2.4 - Analiza os documentos do proceso de retribución e cotización do persoal e de xustificación do pagamen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7.1.1 - Opera cos elementos patrimoniais da empresa, valora a metodoloxía contable e explica o papel dos libros contab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7.1.2 - Analiza e representa os principais feitos contables d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7.1.3 - Identifica o concepto de amortización e procede ao seu rexistro contabl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7.1.4 - Analiza e asigna os gastos e os ingresos ao exercicio económico ao que correspondan, con independencia das súas datas de pagamento ou cobramen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7.1.5 - Distingue as fases do ciclo contable, analiza o proceso contable de pechamento de exercicio e determina o resultado económico obtido pol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7.1.6 - Analiza as obrigas contables e fiscais, e a documentación correspondente á declaración-liquidación dos impos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7.1.7 - Manexa a nivel básico unha aplicación informática de contabilidade, onde realiza todas as operacións necesarias e presenta o proceso contable correspondente a un ciclo económ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8.1.2 - Analiza e selecciona as fontes de financiamento da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8.2.2 - Aplica métodos de selección de investimentos e analiza os investimentos necesarios para a posta en march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8.2.3 - Elabora estados de previsión de tesouraría e explica alternativas para a resolución de problemas puntuais de tesourarí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8.3.1 - Valora as fontes de financiamento, así como o custo do financiamento e as axudas financeiras e subven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8.3.2 - Comprende o papel dos intermediarios financeiros na actividade cotiá das empresas e na sociedade actu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8.3.3 - Distingue o papel dos intermediarios financeiros na actividade cotiá das empresas e na sociedade actu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9.1.1 - Utiliza habilidades comunicativas e técnicas para atraer a atención na exposición pública do proxecto de empre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2º-FAXB9.2.1 - Manexa ferramentas informáticas e audiovi-suais atractivas que axudan a unha difusión efectiva do proxec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CT</text:p>
          </table:table-cell>
          <table:covered-table-cell/>
          <table:table-cell table:style-name="Tabla1.D4" office:value-type="string">
            <text:p text:style-name="P14">2º-FCTB2.1.1 - Localiza e selecciona textos a través de internet sobre as achegas de Grecia á ciencia canto ao principio constitutivo da natureza nos presocráticos (Escola de Mileto e atomistas), en Aristóteles, et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CT</text:p>
          </table:table-cell>
          <table:covered-table-cell/>
          <table:table-cell table:style-name="Tabla1.D4" office:value-type="string">
            <text:p text:style-name="P14">2º-FCTB2.5.3 - Realiza unha presentación con medios informáticos e analiza criticamente en colaboración grupal a revolución da ciencia informát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CT</text:p>
          </table:table-cell>
          <table:covered-table-cell/>
          <table:table-cell table:style-name="Tabla1.D4" office:value-type="string">
            <text:p text:style-name="P14">2º-FCTB3.7.1 - Realiza unha presentación utilizando métodos informáticos sobre positivismo lóxico onde aparezan as teses básicas dos autores do Círculo de Viena e as críticas de Poppe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CT</text:p>
          </table:table-cell>
          <table:covered-table-cell/>
          <table:table-cell table:style-name="Tabla1.D4" office:value-type="string">
            <text:p text:style-name="P14">2º-FCTB4.1.1 - Procura e selecciona información, a través de páxinas web, sobre os obxectivos da ciencia e a clasificación das ciencias: experimentais (coñecemento da natureza para a dominar e controlar), humanas, e empíricas e form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CT</text:p>
          </table:table-cell>
          <table:covered-table-cell/>
          <table:table-cell table:style-name="Tabla1.D4" office:value-type="string">
            <text:p text:style-name="P14">2º-FCTB4.5.1 - Elabora unha presentación utilizando medios informáticos na que apareza o método nas ciencias humanas (dificultades no ámbito do método das ciencias humanas en virtude da peculiaridade do seu obxecto: o ser human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1.2.1 - Utiliza aplicacións virtuais interactivas para simular experimentos físicos de difícil implantación no laboratori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1.2.2 - Analiza a validez dos resultados obtidos e elabora un informe final facendo uso das TIC, no que se comunique tanto o proceso como as conclusións obtid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1.2.3 - Identifica as principais características ligadas á fiabilidade e á obxectividade do fluxo de información científica existente en internet e noutros medios dixit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1.2.4 - Selecciona, comprende e interpreta información relevante nun texto de divulgación científica, e transmite as conclusións obtidas utilizando a linguaxe oral e escrita con propiedad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1.3.1 - Realiza de xeito cooperativo algunhas tarefas propias da investigación científica: procura de información, prácticas de laboratorio ou pequenos proxectos de investig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2.6.1 - Utiliza aplicacións virtuais interactivas para o estudo de satélites de órbita media (MEO), órbita baixa (LEO) e de órbita xeoestacionaria (GEO), e extrae conclus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3.10.2 - Utiliza aplicacións virtuais interactivas para comprender o funcionamento dun ciclotrón e calcula a frecuencia propia da carga cando se move no seu interio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3.17.2 - Emprega aplicacións virtuais interactivas para reproducir as experiencias de Faraday e Henry e deduce experimentalmente as leis de Faraday e Lenz.</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4.19.1 - Recoñece aplicacións tecnolóxicas de diferentes tipos de radiacións, nomeadamente infravermella, ultravioleta e microond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2º-FSB4.20.1 - Explica esquematicamente o funcionamento de dispositivos de almacenamento e transmisión da inform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GR</text:p>
          </table:table-cell>
          <table:covered-table-cell/>
          <table:table-cell table:style-name="Tabla1.D4" office:value-type="string">
            <text:p text:style-name="P14">2º-GR2B1.1.1 - Delimita ámbitos de influencia dos distintos dialectos, situando con precisión puntos xeográficos, cidades ou restos arqueolóxicos coñecidos pola súa relevancia histór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GR</text:p>
          </table:table-cell>
          <table:covered-table-cell/>
          <table:table-cell table:style-name="Tabla1.D4" office:value-type="string">
            <text:p text:style-name="P14">2º-GR2B4.5.1 - Nomea autores representativos da literatura grega, encádraos no seu contexto cultural e cita e explica as súas obras máis coñecid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GR</text:p>
          </table:table-cell>
          <table:covered-table-cell/>
          <table:table-cell table:style-name="Tabla1.D4" office:value-type="string">
            <text:p text:style-name="P14">2º-GR2B5.2.1 - Utiliza con seguridade e autonomía o dicionario para a tradución de textos, e identifica en cada caso o termo máis apropiado na lingua propia en función do contexto e do estilo empregado polo/a auto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HAB1.7.1 - Realiza un traballo de investigación sobre Fidi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HAB1.7.2 - Realiza un traballo de investigación sobre o debate acerca da autoría grega ou romana do grupo escultórico de "Laocoonte e os seus fill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HAB2.13.1 - Realiza un traballo de investigación sobre o tratamento iconográfico e o significado da visión apocalíptica de Cristo e o Xuízo Final na arte mediev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HAB3.13.1 - Realiza un traballo de investigación sobre o proceso de construción da nova basílica de San Pedro do Vaticano ao longo dos séculos XVI e XVII.</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HAB4.10.1 - Realiza un traballo de investigación sobre as exposicións universais do século XIX e a súa importancia desde o punto de vista arquitectón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HAB4.10.2 - Realiza un traballo de investigación sobre a influencia da fotografía e o gravado xaponés no desenvolvemento do Impresionismo, con referencias a obras concret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HAB5.5.1 - Realiza un traballo de investigación sobre o Grupo de Artistas e Técnicos Españois Para o Progreso da Arquitectura Contemporánea (GATEPA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HAB6.6.1 - Especifica as posibilidades que ofrecen as novas tecnoloxías para a creación artística e para a difusión da ar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HAB6.8.2 - Realiza un traballo de investigación relacionado cos bens artísticos de España e de Galicia inscritos no catálogo do Patrimonio Mundial da UNES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E</text:p>
          </table:table-cell>
          <table:covered-table-cell/>
          <table:table-cell table:style-name="Tabla1.D4" office:value-type="string">
            <text:p text:style-name="P14">2º-HEB0.1.1 - Procura información de interese (en libros e internet) sobre a importancia cultural e artística dun personaxe historicamente salienta-ble, un feito ou un proceso histórico, e elabora unha breve exposi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E</text:p>
          </table:table-cell>
          <table:covered-table-cell/>
          <table:table-cell table:style-name="Tabla1.D4" office:value-type="string">
            <text:p text:style-name="P14">2º-HEB10.4.1 - Procura información de interese (en libros e internet) e elabora unha breve exposición sobre a Idade de Prata da cultura español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E</text:p>
          </table:table-cell>
          <table:covered-table-cell/>
          <table:table-cell table:style-name="Tabla1.D4" office:value-type="string">
            <text:p text:style-name="P14">2º-HEB11.2.1 - Procura información de interese (en libros e internet) e elabora unha breve exposición sobre a cultura do exilio durante o franquism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E</text:p>
          </table:table-cell>
          <table:covered-table-cell/>
          <table:table-cell table:style-name="Tabla1.D4" office:value-type="string">
            <text:p text:style-name="P14">2º-HEB2.5.2 - Procura información de interese (en libros e internet) sobre a importancia cultural e artística do Camiño de Santiago, e elabora unha breve exposi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E</text:p>
          </table:table-cell>
          <table:covered-table-cell/>
          <table:table-cell table:style-name="Tabla1.D4" office:value-type="string">
            <text:p text:style-name="P14">2º-HEB3.4.1 - Procura información de interese (en libros e internet) e elabora unha breve exposición sobre os seguintes pintores do Século de Ouro español: El Greco, Ribera, Zurbarán, Velázquez e Murill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E</text:p>
          </table:table-cell>
          <table:covered-table-cell/>
          <table:table-cell table:style-name="Tabla1.D4" office:value-type="string">
            <text:p text:style-name="P14">2º-HEB5.5.1 - Procura información de interese (en libros e internet) sobre Goya e elabora unha breve exposición sobre a súa visión da guer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E</text:p>
          </table:table-cell>
          <table:covered-table-cell/>
          <table:table-cell table:style-name="Tabla1.D4" office:value-type="string">
            <text:p text:style-name="P14">HEB1.1.10 - Procura información de interese (en libros e internet) sobre o mantemento cultural e artístico do legado romano na España actual, e elabora unha breve exposi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F</text:p>
          </table:table-cell>
          <table:covered-table-cell/>
          <table:table-cell table:style-name="Tabla1.D4" office:value-type="string">
            <text:p text:style-name="P14">2º-HFB1.3.3 - Selecciona información de distintas fontes, bibliográficas e de internet, e recoñece as fontes fiab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F</text:p>
          </table:table-cell>
          <table:covered-table-cell/>
          <table:table-cell table:style-name="Tabla1.D4" office:value-type="string">
            <text:p text:style-name="P14">2º-HFB1.4.1 - Utiliza as ferramentas informáticas e da web 2.0. (wikis, blogs, redes sociais, procesador de textos, presentación de diapositivas ou recursos multimedia, etc.) para o desenvol-vemento dos traball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F</text:p>
          </table:table-cell>
          <table:covered-table-cell/>
          <table:table-cell table:style-name="Tabla1.D4" office:value-type="string">
            <text:p text:style-name="P14">2º-HFB1.4.2 - Realiza procuras avanzadas en internet sobre os contidos da investigación, e decide os conceptos adecuad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F</text:p>
          </table:table-cell>
          <table:covered-table-cell/>
          <table:table-cell table:style-name="Tabla1.D4" office:value-type="string">
            <text:p text:style-name="P14">2º-HFB1.4.3 - Colabora en traballos colectivos de investigación sobre os contidos estudados utilizando as tecnoloxías da información e da comunic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IMSO</text:p>
          </table:table-cell>
          <table:covered-table-cell/>
          <table:table-cell table:style-name="Tabla1.D4" office:value-type="string">
            <text:p text:style-name="P14">2º-IS.1.1.2 - Recoñece as características expresivas da imaxe fixa e móbil e as súas calidades plásticas, funcionais, semánticas e técnicas, en composicións fotográficas e produtos audiovisuais multimedia e dos novos medi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IMSO</text:p>
          </table:table-cell>
          <table:covered-table-cell/>
          <table:table-cell table:style-name="Tabla1.D4" office:value-type="string">
            <text:p text:style-name="P14">2º-IS.2.1.2 - Diferencia as achegas máis significativas producidas na evolución histórica das teorías da montaxe audiovisu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IMSO</text:p>
          </table:table-cell>
          <table:covered-table-cell/>
          <table:table-cell table:style-name="Tabla1.D4" office:value-type="string">
            <text:p text:style-name="P14">2º-IS.6.1.3 - Edita as pezas de vídeo, as fotografías, os gráficos, os rótulos e os elementos sonoros na liña de tempo do programa de edición, realizando transicións entre os planos, elaborando subtítulos, harmonizando o ton e sincronizando a duración da imaxe co audi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IMSO</text:p>
          </table:table-cell>
          <table:covered-table-cell/>
          <table:table-cell table:style-name="Tabla1.D4" office:value-type="string">
            <text:p text:style-name="P14">2º-IS.7.1.5 - Elabora mediante aplicacións dixitais a banda sonora dun produto audiovisual sinxelo ou multimedia e dun programa de radio, dando resposta aos seus requisitos comunicativ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IMSO</text:p>
          </table:table-cell>
          <table:covered-table-cell/>
          <table:table-cell table:style-name="Tabla1.D4" office:value-type="string">
            <text:p text:style-name="P14">2º-IS.8.1.6 - Analiza as especificacións técnicas e as calidades operativas de diversas configuracións de equipamento de audio en gravacións en estudio de música, dobraxe e efectos sonor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1.2.2 - Explica o proceso de evolución de termos latinos ás linguas romances, sinalando cambios fonéticos comúns a distintas linguas dunha mesma familia, e ilustralo con exempl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2.4.1 - Identifica con seguridade e axudándose do dicionario calquera tipo de formas nominais e pronominais, declínaas e sinala o seu equivalente en galego e en castel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2.5.1 - Identifica con seguridade e axudándose co dicionario calquera tipo de formas verbais, conxúgaas e sinala o seu equivalente en galego e en castel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2.5.2 - Aplica os seus coñecementos da morfoloxía verbal latina para realizar traducións e retroversións, axudándose do dicionari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4.3.2 - Nomea autores representativos da literatura latina, encádraos no seu contexto cultural, e cita e explica as súas obras máis coñecid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4.5.1 - Analiza o diferente uso que se fixo dos textos latinos, explorando o mantemento dos xéneros e os temas da literatura latina mediante exemplos da literatura contemporáne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4.5.2 - Recoñece a través de motivos, temas ou personaxes a influencia da tradición grecolatina en textos de autores/as contemporáneos/as, e sérvese deles para comprender e explicar o mantemento dos xéneros e dos temas procedentes da cultura grecolatina, describindo os seus aspectos esenciais e os tratamentos que recibe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5.2.1 - Utiliza con seguridade e autonomía o dicionario, analizando e valorando correctamente a información gramatical que proporciona, e identifica en cada caso o termo máis acaído na lingua propia, en función do contexto e do estilo empregado polo autor, para unha correcta tradución do tex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6.1.1 - Identifica e explica termos do léxico literario, científico e filosófico, e tradúceos correctamente ao galego e ao castel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6.2.1 - Deduce o significado de palabras e expresións latinas non estudadas a partir do contexto, ou de palabras ou expresións da súa lingua ou doutras linguas que coñez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6.2.2 - Identifica a etimoloxía e coñece o significado de palabras de léxico común e especializado do galego e do castel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6.3.1 - Comprende, explica e emprega na lingua propia e no contexto axeitado locucións e expresións latinas que se mantiveron na linguaxe literaria, xurídica, filosófica, técnica, relixiosa, médica e científ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2º-LA2B6.4.1 - Recoñece e explica o significado dos helenismos e dos latinismos máis frecuentes utilizados no léxico das linguas faladas en España, e explica o seu significado a partir do termo de orix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CL</text:p>
          </table:table-cell>
          <table:covered-table-cell/>
          <table:table-cell table:style-name="Tabla1.D4" office:value-type="string">
            <text:p text:style-name="P14">2º-LCL2B1.4.2 - Compila información e apoios audiovisuais ou gráficos, consultando fontes de información diversa e utilizando correctamente os procedementos de cit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CL</text:p>
          </table:table-cell>
          <table:covered-table-cell/>
          <table:table-cell table:style-name="Tabla1.D4" office:value-type="string">
            <text:p text:style-name="P14">2º-LCL2B2.3.2 - Utiliza as tecnoloxías da información e da comunicación para documentarse, consultando fontes diversas, avaliando, contrastando, seleccionando e organizando a información relevante mediante fichas-resum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º-MA2B1.13.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º-MA2B1.14.1 - Elabora documentos dixitais propios (de texto, presentación, imaxe, vídeo, son, etc.), como resultado do proceso de procura, análise e selección de información salientable, coa ferramenta tecnolóxica axeitada, e compárteos para a súa discusión ou difus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º-MA2B1.14.3 - Usa adecu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º-MA2B1.14.4 - Emprega ferramentas tecnolóxicas para compartir ideas e taref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º-MA2B1.4.3 - Emprega as ferramentas tecnolóxicas adecuadas ao tipo de problema, á situación que cumpra resolver ou á propiedade ou o teorema que haxa que demostrar, tanto na procura de resultados como para a mellora da eficacia na comunicación das ideas matemát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º-MA2B1.7.4 - Emprega as ferramentas tecnolóxicas adecuadas ao tipo de problema de investig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CS</text:p>
          </table:table-cell>
          <table:covered-table-cell/>
          <table:table-cell table:style-name="Tabla1.D4" office:value-type="string">
            <text:p text:style-name="P14">2º-MACS2B1.12.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CS</text:p>
          </table:table-cell>
          <table:covered-table-cell/>
          <table:table-cell table:style-name="Tabla1.D4" office:value-type="string">
            <text:p text:style-name="P14">2º-MACS2B1.13.1 - Elabora documentos dixitais propios (de texto, presentación, imaxe, vídeo, son, etc.), como resultado do proceso de procura, análise e selección de información salientable, coa ferramenta tecnolóxica axeitada, e compárteos para a súa discusión ou difus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CS</text:p>
          </table:table-cell>
          <table:covered-table-cell/>
          <table:table-cell table:style-name="Tabla1.D4" office:value-type="string">
            <text:p text:style-name="P14">2º-MACS2B1.13.3 - Usa axeit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CS</text:p>
          </table:table-cell>
          <table:covered-table-cell/>
          <table:table-cell table:style-name="Tabla1.D4" office:value-type="string">
            <text:p text:style-name="P14">2º-MACS2B1.3.3 - Emprega as ferramentas tecnolóxicas adecuadas ao tipo de problema, situación para resolver ou propiedade ou teorema que cumpra demostra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CS</text:p>
          </table:table-cell>
          <table:covered-table-cell/>
          <table:table-cell table:style-name="Tabla1.D4" office:value-type="string">
            <text:p text:style-name="P14">2º-MACS2B1.6.4 - Emprega as ferramentas tecnolóxicas adecuadas ao tipo de problema de investigación, tanto na procura de solucións coma para mellorar a eficacia na comunicación das ideas matemát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EN</text:p>
          </table:table-cell>
          <table:covered-table-cell/>
          <table:table-cell table:style-name="Tabla1.D4" office:value-type="string">
            <text:p text:style-name="P14">2º-MENB1.3.1 - Analiza de forma crítica e argumentada información estatística presente nos medios de comunicación e outros ámbitos da vida cotiá, valorando a incidencia dos medios tecnolóxicos no tratamento e representación gráfica de datos estatísticos que proveñen de diversas font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5.7 - Comprende textos extensos en lingua estándar transmitidos por canles, entendendo (aínda que non os comparta) os matices de sentido e de opinión ante puntos de vista e posturas concretas e actitudes que responden a crenzas, costumes e valores propios da cultura da lingua met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5.9 -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1.1 - Comprende instrucións, anuncios, declaracións e mensaxes detalladas, dados cara a cara ou por outros medios, sobre temas concretos, en linguaxe estándar e a velocidade normal (por exemplo, declaracións ou mensaxes institucionais). </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1.6 - Comprende o contido da información da maioría do material gravado ou retransmitido nos medios de comunicación, relativo a temas de interese persoal, identificando o estado de ánimo, o ton e mesmo o humor do falante, sempre que o discurso estea articulado con claridade, nunha variedade de lingua estándar e a velocidade norm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2.3 - Participa con soltura en conversas informais cara a cara ou por teléfono, ou por outros medios técnicos, nas que describe con detalle feitos, experiencias, sentimentos e reaccións, soños, esperanzas e ambicións, e responde adecuadamente aos sentimentos que expresan os seus interlocutores; describe con detalle experiencias persoais e as súas reaccións ante elas; expresa con convicción crenzas, acordos e desacordos, e explica e xustifica de maneira persuasiva as súas opinións e proxec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3.2 - Comprende a información, a intención e as implicacións de notas e correspondencia persoal en calquera soporte, incluídos foros e blogs, nos que se transmiten e se xustifican de xeito detallado información, ideas e opinións sobre temas concretos e abstractos de carácter persoal e dentro da súa área de interes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3.5 - Entende, en textos de referencia e consulta, en soporte tanto impreso como dixital, información detallada sobre temas da súa especialidade nos ámbitos educativo ou ocupacional, así como información concreta relacionada con cuestións prácticas en textos informativos oficiais, institucionais ou corporativ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4.3 - Completa un cuestionario detallado con información persoal, educativa ou laboral (por exemplo, para matricularse nunha universidade, solicitar un traballo, abrir unha conta bancaria ou tramitar un vis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4.5 - Toma notas co suficiente detalle durante unha conferencia, unha charla ou un seminario, e elabora un resumo con información relevante e as conclusións adecuadas, sempre que o tema estea relacionado coa súa especialidade e o discurso estea ben estrutur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4.7 - Escribe correspondencia persoal, en calquera soporte, e comunícase con seguridade en foros e blogs, transmitindo emoción, resaltando a importancia persoal de feitos e experiencias, e comentando de maneira persoal e detallada as noticias e os puntos de vista das persoas ás que se dirix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4.8 - Escribe, en calquera soporte, cartas formais de carácter educativo ou profesional dirixidas a institucións públicas ou privadas e a empresas, nas que dá e solicita información, describe a súa traxectoria educativa ou profesional e as súas competencias, e explica e xustifica co suficiente detalle os motivos das súas accións e dos seus plans (por exemplo, carta de motivación para matricularse nunha universidade estranxeira, ou para solicitar un posto de traballo), respectando as convencións formais e de cortesía propias deste tipo de tex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5.1 - Comprende e faise comprender con certa confianza e fluidez en situacións de comunicación informais e formais habituais, con matices como a ironía e o humor, sempre que as persoas interlocutoras pronuncien con claridade e eviten un uso moi idiomát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1.3.4 - Utiliza a súa iniciativa para expor as súas conclusións argumentadamente, mediante presentacións gráficas, en medios audiovisu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2.1.2 - Investiga a través de internet a filoxénese humana e a evolución do cerebro, explicando e apreciando a relación directa que mantén co  desenvolvemento da conduta human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2.2.1 - Realiza unha presentación, con medios informáticos, en colaboración grupal, sobre a morfoloxía neuronal e a sinapse, describindo o proceso de transmisión sináptica e os factores que a determinan, o impulso nervioso e os neurotransmiso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2.4.3 - Localiza e selecciona información en internet acerca de distintos tipos de doenzas causadas por alteracións xenéticas, tales como a síndrome de Down, a síndrome de Turner, a síndrome do miaño de gato ou a síndrome de Klinefelter, entre outr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3.1.4 - Procura e selecciona información, utilizando páxinas web, acerca dalgúns tipos de ilusións ópticas, diferenciándoas dos trastornos perceptivos como as alucinacións e a agnos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3.1.5 - Comenta e aprecia algúns fenómenos perceptivos, como a constancia perceptiva, a percepción subliminar e extrasensorial, o membro fantasma e a percepción por estimulación eléctrica do cerebro (por exemplo, o ollo de Dobelle) entre outros, e expón as súas conclusións a través de soportes de presentación informát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3.3.3 - Procura e selecciona información en páxinas web e libros especializados, acerca das principais causas do esquecemento, tales como as fisiolóxicas, as producidas por lesións, por represión, por falta de procesamento, por contexto inadecuado, etc., e elabora conclus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3.3.5 - Exemplifica, a través de medios audiovisuais, algunhas distorsións ou alteracións da memoria, como a amnesia, a hipermnesia, a paramnesia e os falsos recordos, desenvolvendo a súa capacidade emprendedo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4.1.2 - Analiza e aprecia os resultados da aplicación das técnicas de condicionamento na publicidade, mediante a localización destas últimas en exemplos de casos concretos, utilizados nos medios de comunicación audiovisu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4.2.3 - Investiga, en páxinas de internet, o que é o CI e a escala de Stanford-Binet, que clasifica estes valores desde a deficiencia profunda ata a superdotación, apreciando a obxectividade real dos seus resultados e examinando criticamente algunhas técnicas de medición da intelixenc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5.4.4 - Investiga, a través de internet, algúns trastornos emocionais (indiferenza emocional, dependencia afectiva, trastorno maníaco-depresivo, descontrol emotivo, etc.) e problemas emocionais (medo, fobias, ansiedade, estrés, depresión, etc.), exemplificando a través dalgún soporte audiovisual, e elabora as súas conclus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6.1.2 - Realiza unha presentación, colaborando en grupo e utilizando medios informáticos, sobre o proceso de socialización humana e a influencia dos grupos, os papeis e os status sociais no desenvolvemento da perso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6.2.1 - Procura e selecciona información en internet acerca das características da conduta do individuo inmerso na masa, tales como impulsividade, intolerancia, inconsciencia, falta de perseveranza, volubilidade e falta de capacidade crítica, entre outr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2º-PSB6.3.4 - Investiga, en páxinas de internet, acerca dos principais riscos da saúde laboral, como son o estrés, a ansiedade, o mobbing e a síndrome de Burnout.</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QU</text:p>
          </table:table-cell>
          <table:covered-table-cell/>
          <table:table-cell table:style-name="Tabla1.D4" office:value-type="string">
            <text:p text:style-name="P14">2º-QUB1.3.1 - Elabora información e relaciona os coñecementos químicos aprendidos con fenómenos da natureza, e as posibles aplicacións e consecuencias na sociedade actu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QU</text:p>
          </table:table-cell>
          <table:covered-table-cell/>
          <table:table-cell table:style-name="Tabla1.D4" office:value-type="string">
            <text:p text:style-name="P14">2º-QUB1.3.2 - Localiza e utiliza aplicacións e programas de simulación de prácticas de laboratori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QU</text:p>
          </table:table-cell>
          <table:covered-table-cell/>
          <table:table-cell table:style-name="Tabla1.D4" office:value-type="string">
            <text:p text:style-name="P14">2º-QUB1.3.3 - Realiza e defende un traballo de investigación utilizando as tecnoloxías da información e da comunic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QU</text:p>
          </table:table-cell>
          <table:covered-table-cell/>
          <table:table-cell table:style-name="Tabla1.D4" office:value-type="string">
            <text:p text:style-name="P14">2º-QUB1.4.1 - Analiza a información obtida principalmente a través de internet, identificando as principais características ligadas á fiabilidade e á obxectividade do fluxo de información científ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1.2 - Capta os puntos principais e os detalles salientables de mensaxes gravadas ou de viva voz, claramente articuladas, que conteñan instrucións, indicacións ou outra información, mesmo de tipo técnico, sempre que poida volver escoitar o dito ou pedir confirm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1.6 - Identifica, con apoio visual, as ideas principais e información relevante en presentacións ou charlas ben estruturadas e de exposición clara sobre temas coñecidos ou do seu interese relacionados co ámbito educativo ou ocupa-cional, e os aspectos máis significativos de noticias de televisión claramente articuladas, así como o esencial de anuncios publicitarios, series e películas ben estruturados e articulados con claridade, nunha variedade estándar da lingua e cando as imaxes faciliten a comprens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2.2 - Fai presentacións breves, con certa fluidez, ben estruturadas, ensaiadas previamente e con apoio visual, sobre aspectos concretos de temas educativos ou ocupacionais do seu interese, organizando a información básica de maneira coherente, explicando as ideas principais brevemente e con claridade, e respondendo a preguntas sinxelas de oíntes articuladas de maneira clara e a velocidade med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2.3 - Participa adecuadamente en conversas informais cara a cara ou por teléfono, ou por outros medios técnicos, sobre asuntos cotiáns ou menos habituais, nas que intercambia información e se expresa e xustifica brevemente opinións e puntos de vista; narra e describe de forma coherente feitos ocorridos no pasado ou plans de futuro reais ou inventados; formula hipóteses; fai suxestións; pide e dá indicacións ou instrucións con certo detalle; expresa e xustifica sentimentos, e describe aspectos concretos e abstractos de temas como, por exemplo, a música, o cine, a literatura ou os temas de actualidad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2.5 - Toma parte en conversas formais, entrevistas e reunións de carácter educativo ou ocupacional, sobre temas habituais nestes contextos, intercambiando información pertinente sobre feitos concretos, pedindo e dando instrucións ou solucións a problemas prácticos, expondo os seus puntos de vista de maneira sinxela e con claridade, e razoando e explicando brevemente e de maneira coherente as súas accións, as súas opinións e os seus pla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3.2 - Entende o sentido xeral, os puntos principais e información relevante de anuncios e comunicacións de carácter público, institucional ou corporativo claramente estruturados, relacionados con asuntos do seu interese persoal, educativo ou ocupacional (organización de grupos de traballo, información sobre actividades de formación específicas, et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3.3 - Identifica información relevante en instrucións detalladas sobre o uso de aparellos, dispositivos ou programas informáticos, e sobre a realización de actividades e normas de seguridade ou de convivencia (por exemplo, nun evento cultur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3.5 - Comprende correspondencia persoal, en calquera soporte incluíndo foros en liña ou blogs, na que se describen con certo detalle feitos e experiencias, impresións e sentimen-tos; nas que se narran feitos e experiencias, reais ou imaxinarios, e se intercambian información, ideas e opinións sobre aspectos tanto abstractos como concretos de temas xerais, coñecidos ou do seu interes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3.6 - Entende o suficiente de cartas, faxes ou correos electrónicos de carácter formal, oficial ou institucional como para poder reaccionar en consecuencia (por exemplo, se se lle solicitan documentos para unha estadía de estudos no estranxeir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3.7 - Entende información específica importante en páxinas web e outros materiais de referencia ou consulta (glosarios, dicionarios, enci-clopedias e revistas) claramente estruturados, que conteñan mapas, fotografías, imaxes, vídeos ou animacións que axuden á comprensión sobre temas relativos a materias educativas ou asuntos ocupacionais relacionados coa súa especialidade ou cos seus interes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4.1 - Escribe correspondencia persoal e participa en foros, blogs e chats nos que describe experiencias, impresións e sentimentos; narra, de xeito lineal e coherente, feitos relacionados co seu ámbito de interese, actividades e ex-periencias pasadas ou feitos imaxinarios, e intercambia información e ideas sobre temas concretos, sinalando os aspectos que lle parecen importantes e xustificando brevemente as súas opinións sobre e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4.2 - Completa un cuestionario detallado con información persoal, educativa ou laboral (nivel de estudos, materias que cursa, preferencias, etc.), cunha finalidade específica, como so-licitar unha bols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4.3 - Escribe notas, anuncios, mensaxes e comen-tarios breves, en calquera soporte, nos que solicita e transmite información e opinións sinxelas e nos que resalta os aspectos que lle resultan importantes, respectando as conven-cións e as normas de cortesía, tamén nas redes soci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4.4 - Escribe correspondencia formal básica, dirixida a institucións públicas ou privadas ou entidades comerciais, fundamentalmente destinada a pedir ou dar información, solicitar un servizo ou realizar unha reclamación ou outra xestión sinxela, respectando as convencións formais e as normas de cortesía usuais neste tipo de textos, cunha presentación limpa e ordenada do tex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4.5 - Escribe, nun formato convencional, informes expositivos breves e sinxelos, atendendo á súa estrutura básica e particularidades sin-táctico-discursivas elementais, nos que dá información esencial sobre un tema educativo, ocupacional ou menos habitual, describindo brevemente situacións, persoas, obxectos e lugares; narrando acontecementos nunha clara secuencia lineal, e explicando de maneira sinxela os motivos de certas ac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2º-TIB1.1.2 - Selecciona o material máis axeitado para unha aplicación concreta, obtendo información por medio das tecnoloxías da información e da comunic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2º-TIB2.1.1 - Debuxa esbozos de máquinas empregando programas de deseño CAD, e explica a función de cada un no conxun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2º-TIB3.2.1 - Deseña mediante bloques xenéricos sistemas de control para aplicacións concretas, describe a función de cada bloque no conxunto e xustifica a tecnoloxía empregad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2º-TIB3.3.1 - Verifica mediante simuladores os sinais de entrada e saída dun sistema automát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2º-TIB4.1.2 - Deseña circuítos lóxicos combinacionais con portas lóxicas a partir de especificacións concretas, aplicando técnicas de simplificación de funcións, e propón o posible esquema do circuí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2º-TIB4.1.3 - Deseña circuítos lóxicos combinacionais con bloques integrados, partindo de especificacións concretas, e propón o posible esquema do circuí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2º-TIB4.1.4 - Visualiza sinais en circuítos dixitais mediante equipamentos reais ou simulados, e verifica a súa form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2º-TIB5.2.1 - Obtén sinais de circuítos secuenciais típicos empregando software de simul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2º-TIB5.4.1 - Identifica os principais elementos que compoñen un microprocesador tipo e compárao con algún microprocesador comerci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1.1.1 - Explica as estruturas de almacenamento para diferentes aplicacións tendo en conta as súas característ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1.2.1 - Elabora diagramas de fluxo de mediana complexidade usando elementos gráficos e relacionándoos entre si para dar resposta a problemas concre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1.3.1 - Elabora programas de mediana complexidade definindo o fluxograma correspondente e escribindo o código correspond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1.3.2 - Descompón problemas de certa complexidade en problemas máis pequenos susceptibles de seren programados como partes separad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1.4.1 - Obtén o resultado de seguir un programa escrito nun código determinado, partindo de determinadas condi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1.4.2 - Optimiza o código dun programa dado aplicando procedementos de depur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1.5.1 - Selecciona elementos de protección de software para internet relacionándoos cos posibles ataqu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1.5.2 - Elabora un esquema de bloques cos elementos de protección física fronte a ataques externos para unha pequena rede, considerando os elementos de hardware de protec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1.5.3 - Clasifica o código malicioso pola súa capacidade de propagación e describe as características de cada un, indicando sobre que elementos actúa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2.1.1 - Deseña páxinas web e blogs con ferramentas específicas analizando as características fundamentais relacionadas coa súa accesibilidade e a súa usabilidade, tendo en conta a función á que está destinad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2.2.1 - Elabora traballos utilizando as posibilidades de colaboración que permiten as tecnoloxías baseadas na web 2.0.</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2.3.1 - Explica as características relevantes da web 2.0 e os principios en que esta se base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3.1.1 - Elabora un esquema de bloques cos elementos de protección física fronte a ataques externos para unha pequena rede, considerando tanto os elementos de hardware de protección como as ferramentas de software que permiten protexer a inform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2º-TICB3.2.1 - Elabora programas de mediana complexidade utilizando contornos de program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text:p>
          </table:table-cell>
          <table:covered-table-cell/>
          <table:table-cell table:style-name="Tabla1.D4" office:value-type="string">
            <text:p text:style-name="P14">2º-XB10.2.1 - Le mapas xeolóxicos sinxelos, fotografías aéreas e imaxes de satélite, que contrasta coas observacións no camp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text:p>
          </table:table-cell>
          <table:covered-table-cell/>
          <table:table-cell table:style-name="Tabla1.D4" office:value-type="string">
            <text:p text:style-name="P14">2º-XB3.5.1 - Comprende o concepto de fluídos hidrotermais, localizando datos, imaxes e vídeos na rede sobre fumarolas e géysers actuais, e identifica os depósitos asociad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text:p>
          </table:table-cell>
          <table:covered-table-cell/>
          <table:table-cell table:style-name="Tabla1.D4" office:value-type="string">
            <text:p text:style-name="P14">2º-XB4.1.1 - Compara, en diferentes partes do planeta, o mapa simplificado de placas tectónicas con outros máis actuais achegados pola xeoloxía e a xeodes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text:p>
          </table:table-cell>
          <table:covered-table-cell/>
          <table:table-cell table:style-name="Tabla1.D4" office:value-type="string">
            <text:p text:style-name="P14">2º-XB4.2.1 - Coñece canto e como se moven as placas tectónicas, e utiliza programas informáticos de uso libre para coñecer a velocidade relativa do seu centro docente (ou outro punto de referencia) respecto ao resto de placas tectón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text:p>
          </table:table-cell>
          <table:covered-table-cell/>
          <table:table-cell table:style-name="Tabla1.D4" office:value-type="string">
            <text:p text:style-name="P14">2º-XB4.7.1 - Entende como evoluciona o mapa das placas tectónicas ao longo do tempo e visualiza, a través de programas informáticos, a evolución pasada e futura das pla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text:p>
          </table:table-cell>
          <table:covered-table-cell/>
          <table:table-cell table:style-name="Tabla1.D4" office:value-type="string">
            <text:p text:style-name="P14">2º-XB5.14.1 - A través de fotografías ou de visitas con Google Earth a diferentes paisaxes locais ou rexionais, relaciona o relevo cos axentes e os procesos xeolóxicos extern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text:p>
          </table:table-cell>
          <table:covered-table-cell/>
          <table:table-cell table:style-name="Tabla1.D4" office:value-type="string">
            <text:p text:style-name="P14">2º-XB8.3.1 - Localiza información na rede de diversos tipos de depósitos, e relaciónaos con algún dos procesos xeolóxicos formadores de minerais e de roch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text:p>
          </table:table-cell>
          <table:covered-table-cell/>
          <table:table-cell table:style-name="Tabla1.D4" office:value-type="string">
            <text:p text:style-name="P14">2º-XB9.2.1 - Comprende a orixe xeolóxica da Península Ibérica, as Baleares e as Canarias, e utiliza a tecnoloxía da información para interpretar mapas e modelos gráficos que simulen a evolución da península, as illas e os mares que as rodea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B3.6.1 - Comenta un mapa do tempo de España distinguindo os elementos que explican o tipo de tempo característico da estación do ano correspond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1.1 - Describe a finalidade do estudo da xeografía, e as principais ferramentas de análise e os seus procedemen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3.1 - Utiliza adecuadamente as ferramentas características da ciencia xeográf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4.1 - Extrae información do mapa topográfico mediante os procedementos de traballo do xeógraf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4.2 - Extrae a información de mapas e planos de diferentes escal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5.1 - Identifica nunha paisaxe as diferenzas entre paisaxe natural e cultur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6.1 - Analiza e extrae conclusións da observación dun plano e dun mapa, comentando as características do espazo xeográf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1.1 - Debuxa e sinala sobre un mapa físico de España as unidades do relevo español, comentando as súas característ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2.1 - Identifica e representa nun mapa os elementos do relevo que son similares e diferentes do territorio peninsular e insula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5.1 - Describe sumariamente nun mapa a evolución xeolóxica e a conformación do territorio españo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6.1 - Realiza un corte topográfico e explica o relevo que reflic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7.2 - Localiza nun mapa de España os tipos de solos peninsulares e insul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1.1 - Localiza os climas nun mapa de Españ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2.1 - Describe e compara os climas en España, enumerando os factores e os elementos característ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3.1 - Representa e comenta climogramas específicos de cada clim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4.1 - Comenta as características dos climas españois a partir dos seus climogramas representativ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5.1 - Enumera os trazos dos tipos de tempo atmosférico reflectidos nas estacións climatolóx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5.2 - Identifica e interpreta nun mapa do tempo os elementos que explican os tipos de tempo atmosfér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7.1 - Analiza como afecta a España o cambio climát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7.2 - Extrae conclusións ambientais, utilizando gráficas e estatísticas que reflicten as chuvias torrenci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8.1 - Identifica nun mapa os dominios vexetais, e describe e comenta as súas característ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9.1 - Ante unha paisaxe natural, identifica as formacións vexetais que apareza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3.9.2 - Analiza razoadamente unha cliseri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4.1.1 - Explica a diversidade hídrica en Españ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4.2.1 - Localiza nun mapa de España as principais cuncas fluvi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4.4.1 - Localiza nun mapa as zonas húmidas españolas, e debate un aspecto de actualidade sobre este tem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4.5.1 - Sitúa nun mapa da rede hidrográfica española os grandes encoros, e deduce consecuencias, analizando tamén as características climát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4.5.2 - Analiza e comenta gráficas e estatísticas que reflicten as épocas de seca en relación cun mapa de tipos de réximes fluviais dos ríos da Península Ibérica, e saca conclus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4.6.1 - Selecciona imaxes e novas xornalísticas que reflictan a desigualdade hídrica española e a súa interacción coas actividades human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5.1.1 - Distingue as características dos grandes conxuntos paisaxísticos españo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5.4.1 - Selecciona e analiza novas xornalísticas ou imaxes nas que se perciba a influencia do medio na actividade human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5.4.2 - Selecciona e analiza a partir de distintas fontes de información novas xornalísticas ou imaxes nas que se perciba a influencia das persoas sobre o medi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5.4.3 - Obtén e analiza a información que apareza nos medios de comunicación social referida á destrución do medio natural por parte do ser human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5.5.1 - Diferencia as paisaxes naturais españolas a partir de fontes gráficas e comenta imaxes representativas de cada unha das variedades de paisaxes naturais localizadas en medios de comunicación social, internet ou outras fontes bibliográf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1.1 - Utiliza as ferramentas de estudo da pobo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10.1 - Presenta e defende información sobre a poboación española salientando os aspectos máis significativos, utilizando gráficos, mapas, pirámides, etc., nunha presentación informática ou en exposicións en direc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2.1 - Comenta a pirámide actual de poboación española e compáraa con algunha dun período anterior ou de previsións futur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2.2 - Distingue as pirámides de poboación na súa evolución histór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3.1 - Aplica a teoría da transición demográfica ao caso español.  </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3.2 - Elixe datos e taxas demográficas que amosen a configuración da poboación dun territori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4.1 - Comenta o mapa da densidade de poboación actual en Españ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5.1 - Explica os procesos migratorios antigos que afectan a Españ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5.2 - Identifica e analiza as migracións recent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5.3 - Explica as relacións entre comunidades autónomas en relación coas migracións interio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6.1 - Compara e comenta a poboación das rexións que medran e as que diminúen a súa pobo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7.1 - Analiza un gráfico da estrutura da poboación español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8.1 - Resolve problemas de demografía referidos ao cálculo de taxas de pobo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6.9.1 - Selecciona e analiza información sobre as perspectivas de futuro da poboación español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7.1.1 - Identifica as actividades agropecuarias e forest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7.1.2 - Diferencia as actividades do sector primario doutras actividades económ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7.2.1 - Sitúa nun mapa a distribución dos principais aproveitamentos agrari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7.3.1 - Selecciona e comenta imaxes que poñen de manifesto as características das paisaxes agrarias español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7.4.1 - Define históricamente, de forma sumaria, a estrutura da propiedad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7.5.1 - Identifica e analiza as características das paisaxes agrarias español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7.6.1 - Achega datos ou gráficos de aspectos estruturais que expliquen o dinamismo dun sector agrario d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7.7.1 - Establece as características e as peculiaridades da actividade pesqueira española e galeg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7.8.1 - Confecciona gráficos comparativos do peso específico no PIB das actividades agrarias, gandeiras, forestal e pesqueiras españolas fronte a outros sectores de actividade.</text:p>
          </table:table-cell>
        </table:table-row>
        <table:table-row table:style-name="Tabla1.2">
          <table:table-cell table:style-name="Tabla1.A4" office:value-type="string">
            <text:p text:style-name="P13"/>
          </table:table-cell>
          <table:table-cell table:style-name="Tabla1.B4" table:number-columns-spanned="2" office:value-type="string">
            <text:p text:style-name="P13"/>
          </table:table-cell>
          <table:covered-table-cell/>
          <table:table-cell table:style-name="Tabla1.D4" office:value-type="string">
            <text:p text:style-name="P14"/>
          </table:table-cell>
        </table:table-row>
        <table:table-row table:style-name="Tabla1.2">
          <table:table-cell table:style-name="Tabla1.A3" office:value-type="string">
            <text:p text:style-name="P11">Nivel</text:p>
          </table:table-cell>
          <table:table-cell table:style-name="Tabla1.A3" table:number-columns-spanned="2" office:value-type="string">
            <text:p text:style-name="P11">Área</text:p>
          </table:table-cell>
          <table:covered-table-cell/>
          <table:table-cell table:style-name="Tabla1.A3" office:value-type="string">
            <text:p text:style-name="P11">Cantidade de estándares elexidos como prioritari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B</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CTM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DT</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D</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LEC</text:p>
          </table:table-cell>
          <table:covered-table-cell/>
          <table:table-cell table:style-name="Tabla1.D4" office:value-type="string">
            <text:p text:style-name="P14">1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AX</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CT</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S</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GR</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HF</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IMSO</text:p>
          </table:table-cell>
          <table:covered-table-cell/>
          <table:table-cell table:style-name="Tabla1.D4" office:value-type="string">
            <text:p text:style-name="P14">4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CL</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CS</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EN</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S</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QU</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text:p>
          </table:table-cell>
          <table:covered-table-cell/>
          <table:table-cell table:style-name="Tabla1.D4" office:value-type="string">
            <text:p text:style-name="P14">4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IC</text:p>
          </table:table-cell>
          <table:covered-table-cell/>
          <table:table-cell table:style-name="Tabla1.D4" office:value-type="string">
            <text:p text:style-name="P14">14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0 estándares</text:p>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423cm" loext:contextual-spacing="false" fo:keep-together="always" fo:keep-with-next="always"/>
      <style:text-properties fo:color="#4f81bd" style:font-name="HelveticaNeueLT Std Med Cn" fo:font-family="'HelveticaNeueLT Std Med Cn', Cambria" style:font-family-generic="swiss" style:font-pitch="variable" style:font-name-asian="ＭＳ ゴシック" style:font-family-asian="'ＭＳ ゴシック'" style:font-pitch-asian="variable" style:font-name-complex="Times New Roman" style:font-family-complex="'Times New Roman'" style:font-family-generic-complex="roman" style:font-pitch-complex="variable" style:font-style-complex="italic"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7.402cm" table:align="margins"/>
    </style:style>
    <style:style style:name="Tabla2.A" style:family="table-column">
      <style:table-column-properties style:column-width="12.039cm" style:rel-column-width="28791*"/>
    </style:style>
    <style:style style:name="Tabla2.B" style:family="table-column">
      <style:table-column-properties style:column-width="15.363cm" style:rel-column-width="36744*"/>
    </style:style>
    <style:style style:name="Tabla2.1" style:family="table-row">
      <style:table-row-properties style:min-row-height="0.797cm"/>
    </style:style>
    <style:style style:name="Tabla2.A1" style:family="table-cell">
      <style:table-cell-properties fo:padding="0.097cm" fo:border="none"/>
    </style:style>
    <style:style style:name="Tabla2.B1" style:family="table-cell">
      <style:table-cell-properties fo:background-color="transparent" fo:padding="0.097cm" fo:border="none">
        <style:background-image/>
      </style:table-cell-properties>
    </style:style>
    <style:style style:name="MP1" style:family="paragraph" style:parent-style-name="Header">
      <style:text-properties style:font-name="Arial" fo:font-size="10pt" officeooo:rsid="0003b0c6" officeooo:paragraph-rsid="00055137" style:font-size-asian="8.75pt" style:font-size-complex="10pt"/>
    </style:style>
    <style:style style:name="MP2" style:family="paragraph" style:parent-style-name="Header">
      <style:text-properties style:font-name="Arial" fo:font-size="8pt" officeooo:rsid="00260eca" officeooo:paragraph-rsid="00260eca" style:font-size-asian="8pt" style:font-size-complex="8pt"/>
    </style:style>
    <style:style style:name="MP3" style:family="paragraph">
      <style:paragraph-properties fo:text-align="center"/>
    </style:style>
    <style:style style:name="MP4"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MP5" style:family="paragraph" style:parent-style-name="Header">
      <style:text-properties style:font-name="Arial" fo:font-size="8pt" officeooo:rsid="0003b0c6" officeooo:paragraph-rsid="0003b0c6" style:font-size-asian="8pt" style:font-size-complex="8pt"/>
    </style:style>
    <style:style style:name="MP6"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MT1" style:family="text">
      <style:text-properties officeooo:rsid="00055137"/>
    </style:style>
    <style:style style:name="MT2" style:family="text">
      <style:text-properties fo:color="#b2b2b2" officeooo:rsid="00287025"/>
    </style:style>
    <style:style style:name="MT3" style:family="text">
      <style:text-properties officeooo:rsid="00287025"/>
    </style:style>
    <style:style style:name="MT4" style:family="text">
      <style:text-properties officeooo:rsid="00070dec"/>
    </style:style>
    <style:style style:name="M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0.903cm" fo:margin-bottom="0.413cm" fo:margin-left="1.259cm" fo:margin-right="1.03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302cm" fo:margin-left="0cm" fo:margin-right="0cm" fo:margin-bottom="0.499cm"/>
      </style:header-style>
      <style:footer-style>
        <style:header-footer-properties svg:height="1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PERFIL COMPETENCIAL - <text:s/><text:span text:style-name="MT1">BACHARELATO</text:span> </text:p>
              <text:p text:style-name="MP2"><draw:line text:anchor-type="paragraph" draw:z-index="0" draw:style-name="Mgr1" draw:text-style-name="MP3" svg:x1="-0.065cm" svg:y1="0.459cm" svg:x2="27.266cm" svg:y2="0.376cm"><text:p/></draw:line></text:p>
            </table:table-cell>
            <table:table-cell table:style-name="Tabla2.B1" office:value-type="string">
              <text:p text:style-name="MP4"/>
            </table:table-cell>
          </table:table-row>
        </table:table>
        <text:p text:style-name="MP5"/>
        <text:p text:style-name="MP5"/>
      </style:header>
      <style:footer>
        <text:p text:style-name="MP6"><text:span text:style-name="MT2">Creado con PROGRAMA-ME de www.recursoseducativos.net</text:span><text:span text:style-name="MT3"><text:tab/><text:tab/> <text:s text:c="3"/>páxina </text:span><text:page-number text:select-page="current">1</text:page-number> <text:span text:style-name="MT4">de </text:span><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1T17:49:07.975779000</meta:creation-date>
    <dc:date>2015-10-26T22:41:07.952220000</dc:date>
    <meta:editing-duration>PT3H15M58S</meta:editing-duration>
    <meta:editing-cycles>52</meta:editing-cycles>
    <meta:generator>LibreOffice/5.0.0.5$MacOSX_X86_64 LibreOffice_project/1b1a90865e348b492231e1c451437d7a15bb262b</meta:generator>
    <meta:document-statistic meta:table-count="2" meta:image-count="0" meta:object-count="0" meta:page-count="1" meta:paragraph-count="13" meta:word-count="31" meta:character-count="244" meta:non-whitespace-character-count="218"/>
  </office:meta>
</office:document-meta>
</file>