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27.402cm" table:align="margins"/>
    </style:style>
    <style:style style:name="Tabla1.A" style:family="table-column">
      <style:table-column-properties style:column-width="1.095cm" style:rel-column-width="621*"/>
    </style:style>
    <style:style style:name="Tabla1.B" style:family="table-column">
      <style:table-column-properties style:column-width="2.503cm" style:rel-column-width="1419*"/>
    </style:style>
    <style:style style:name="Tabla1.C" style:family="table-column">
      <style:table-column-properties style:column-width="0.191cm" style:rel-column-width="108*"/>
    </style:style>
    <style:style style:name="Tabla1.D" style:family="table-column">
      <style:table-column-properties style:column-width="23.613cm" style:rel-column-width="13387*"/>
    </style:style>
    <style:style style:name="Tabla1.A1" style:family="table-cell">
      <style:table-cell-properties fo:background-color="#004586" fo:padding="0.097cm" fo:border="0.05pt solid #000000">
        <style:background-image/>
      </style:table-cell-properties>
    </style:style>
    <style:style style:name="Tabla1.2" style:family="table-row">
      <style:table-row-properties style:min-row-height="0.778cm"/>
    </style:style>
    <style:style style:name="Tabla1.A2" style:family="table-cell">
      <style:table-cell-properties fo:background-color="#cccccc" fo:padding="0.097cm" fo:border-left="0.05pt solid #000000" fo:border-right="none" fo:border-top="none" fo:border-bottom="0.05pt solid #000000">
        <style:background-image/>
      </style:table-cell-properties>
    </style:style>
    <style:style style:name="Tabla1.C2" style:family="table-cell">
      <style:table-cell-properties fo:padding="0.097cm" fo:border-left="0.05pt solid #000000" fo:border-right="0.05pt solid #000000" fo:border-top="none" fo:border-bottom="0.05pt solid #000000"/>
    </style:style>
    <style:style style:name="Tabla1.3" style:family="table-row">
      <style:table-row-properties style:min-row-height="0.499cm"/>
    </style:style>
    <style:style style:name="Tabla1.A3" style:family="table-cell">
      <style:table-cell-properties fo:background-color="#dddddd" fo:padding="0.097cm" fo:border-left="0.05pt solid #000000" fo:border-right="none" fo:border-top="none" fo:border-bottom="0.05pt solid #000000">
        <style:background-image/>
      </style:table-cell-properties>
    </style:style>
    <style:style style:name="Tabla1.D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fo:padding="0.097cm" fo:border-left="0.05pt solid #000000" fo:border-right="none" fo:border-top="none" fo:border-bottom="0.05pt solid #000000"/>
    </style:style>
    <style:style style:name="Tabla1.D4" style:family="table-cell">
      <style:table-cell-properties fo:background-color="#ffffff" fo:padding="0.097cm" fo:border-left="0.05pt solid #000000" fo:border-right="0.05pt solid #000000" fo:border-top="none" fo:border-bottom="0.05pt solid #000000">
        <style:background-image/>
      </style:table-cell-properties>
    </style:style>
    <style:style style:name="P1" style:family="paragraph" style:parent-style-name="Header">
      <style:text-properties style:font-name="Arial" fo:font-size="10pt" officeooo:rsid="0003b0c6" officeooo:paragraph-rsid="00055137" style:font-size-asian="8.75pt" style:font-size-complex="10pt"/>
    </style:style>
    <style:style style:name="P2" style:family="paragraph" style:parent-style-name="Header">
      <style:text-properties style:font-name="Arial" fo:font-size="8pt" officeooo:rsid="00260eca" officeooo:paragraph-rsid="00260eca" style:font-size-asian="8pt" style:font-size-complex="8pt"/>
    </style:style>
    <style:style style:name="P3" style:family="paragraph" style:parent-style-name="Header">
      <style:text-properties style:font-name="Arial" fo:font-size="8pt" officeooo:rsid="0003b0c6" officeooo:paragraph-rsid="0003b0c6" style:font-size-asian="8pt" style:font-size-complex="8pt"/>
    </style:style>
    <style:style style:name="P4" style:family="paragraph" style:parent-style-name="Standard">
      <style:text-properties officeooo:paragraph-rsid="00070dec"/>
    </style:style>
    <style:style style:name="P5" style:family="paragraph" style:parent-style-name="Standard">
      <style:text-properties officeooo:paragraph-rsid="00078c6a"/>
    </style:style>
    <style:style style:name="P6" style:family="paragraph" style:parent-style-name="Standard">
      <style:text-properties fo:font-weight="bold" officeooo:paragraph-rsid="00070dec" style:font-weight-asian="bold" style:font-weight-complex="bold"/>
    </style:style>
    <style:style style:name="P7"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P8"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P9" style:family="paragraph" style:parent-style-name="Table_20_Contents">
      <style:text-properties fo:color="#ffffff" style:font-name="Arial" fo:font-size="13pt" officeooo:rsid="002f2e22" officeooo:paragraph-rsid="002f2e22" style:font-size-asian="13pt" style:font-size-complex="13pt"/>
    </style:style>
    <style:style style:name="P10" style:family="paragraph" style:parent-style-name="Table_20_Contents">
      <style:text-properties style:font-name="Arial" fo:font-size="10pt" officeooo:rsid="002f2e22" officeooo:paragraph-rsid="002e1627" style:font-size-asian="8.75pt" style:font-size-complex="10pt"/>
    </style:style>
    <style:style style:name="P11" style:family="paragraph" style:parent-style-name="Table_20_Contents">
      <style:paragraph-properties fo:text-align="center" style:justify-single-word="false"/>
      <style:text-properties style:font-name="Arial" fo:font-size="10pt" officeooo:rsid="002f2ce9" officeooo:paragraph-rsid="002f2ce9" style:font-size-asian="8.75pt" style:font-size-complex="10pt"/>
    </style:style>
    <style:style style:name="P12" style:family="paragraph" style:parent-style-name="Table_20_Contents">
      <style:paragraph-properties fo:text-align="center" style:justify-single-word="false"/>
      <style:text-properties style:font-name="Arial" fo:font-size="10pt" officeooo:rsid="002f0159" officeooo:paragraph-rsid="002f0159" style:font-size-asian="8.75pt" style:font-size-complex="10pt"/>
    </style:style>
    <style:style style:name="P13" style:family="paragraph" style:parent-style-name="Table_20_Contents">
      <style:paragraph-properties fo:text-align="center" style:justify-single-word="false"/>
      <style:text-properties style:font-name="Arial" fo:font-size="7pt" officeooo:rsid="002f2ce9" officeooo:paragraph-rsid="002f2ce9" style:font-size-asian="7pt" style:font-size-complex="7pt"/>
    </style:style>
    <style:style style:name="P14" style:family="paragraph" style:parent-style-name="Table_20_Contents">
      <style:text-properties style:font-name="Arial" fo:font-size="7pt" officeooo:rsid="002f2ce9" officeooo:paragraph-rsid="002f2ce9" style:font-size-asian="7pt" style:font-size-complex="7pt"/>
    </style:style>
    <style:style style:name="P15" style:family="paragraph">
      <style:paragraph-properties fo:text-align="center"/>
    </style:style>
    <style:style style:name="T1" style:family="text">
      <style:text-properties officeooo:rsid="00055137"/>
    </style:style>
    <style:style style:name="T2" style:family="text">
      <style:text-properties fo:color="#b2b2b2" officeooo:rsid="00287025"/>
    </style:style>
    <style:style style:name="T3" style:family="text">
      <style:text-properties officeooo:rsid="00287025"/>
    </style:style>
    <style:style style:name="T4" style:family="text">
      <style:text-properties officeooo:rsid="00070dec"/>
    </style:style>
    <style:style style:name="T5" style:family="text">
      <style:text-properties officeooo:rsid="002e1627"/>
    </style:style>
    <style:style style:name="T6" style:family="text">
      <style:text-properties officeooo:rsid="002f0159"/>
    </style:style>
    <style:style style:name="T7" style:family="text">
      <style:text-properties officeooo:rsid="002f2e22"/>
    </style:style>
    <style:style style:name="T8" style:family="text">
      <style:text-properties officeooo:rsid="003043e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3043ef"/>
    </style:style>
    <style:style style:name="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row>
          <table:table-cell table:style-name="Tabla1.A1" table:number-columns-spanned="4" office:value-type="string">
            <text:p text:style-name="P9">PERFIL COMPETENCIAL EN BRUTO CON TÓDOLOS ESTÁNDARES</text:p>
          </table:table-cell>
          <table:covered-table-cell/>
          <table:covered-table-cell/>
          <table:covered-table-cell/>
        </table:table-row>
        <table:table-row table:style-name="Tabla1.2">
          <table:table-cell table:style-name="Tabla1.A2" table:number-columns-spanned="2" office:value-type="string">
            <text:p text:style-name="P10">Competencia Clave:</text:p>
          </table:table-cell>
          <table:covered-table-cell/>
          <table:table-cell table:style-name="Tabla1.C2" table:number-columns-spanned="2" office:value-type="string">
            <text:p text:style-name="P10">Competencia Dixital</text:p>
          </table:table-cell>
          <table:covered-table-cell/>
        </table:table-row>
        <table:table-row table:style-name="Tabla1.3">
          <table:table-cell table:style-name="Tabla1.A3" office:value-type="string">
            <text:p text:style-name="P11">Nivel </text:p>
          </table:table-cell>
          <table:table-cell table:style-name="Tabla1.A3" table:number-columns-spanned="2" office:value-type="string">
            <text:p text:style-name="P11">Área</text:p>
          </table:table-cell>
          <table:covered-table-cell/>
          <table:table-cell table:style-name="Tabla1.D3" office:value-type="string">
            <text:p text:style-name="P11"><text:span text:style-name="T8">Estándares</text:spa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BX1.2.1 - Procura, selecciona e interpreta a información de carácter científico a partir da utilización de diversas font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BX1.2.2 - Transmite a información seleccionada de xeito preciso utilizando diversos soport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BX3.12.1 - Deseña hábitos nutricionais saudables mediante a elaboración de dietas equilibradas, utilizando táboas con grupos de alimentos cos nutrientes principais presentes neles e o seu valor calóric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BX6.3.1 - Utiliza fontes de información apoiándose nas TIC, para a elaboración e a presentación das súas investigac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BX6.5.1 - Deseña pequenos traballos de investigación sobre animais e/ou plantas, os ecosistemas do seu contorno ou a alimentación e a nutrición humana, para a súa presentación e defensa na aul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FQ1.5.2 - Identifica as principais características ligadas á fiabilidade e á obxectividade do fluxo de información existente en internet e noutros medios dixitai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FQ1.6.1 - Realiza pequenos traballos de investigación sobre algún tema obxecto de estudo aplicando o método científico, e utilizando as TIC para a procura e a selección de información e presentación de conclus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FQ2.5.2 - Presenta, utilizando as TIC, as propiedades e aplicacións dalgún elemento ou composto químico de especial interese a partir dunha procura guiada de información bibliográfica e dixit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FQ4.4.2 - Reproduce os experimentos de Oersted e de Faraday no laboratorio ou mediante simuladores virtuais, deducindo que a electricidade e o magnetismo son dúas manifestacións dun mesmo fenómen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FQ4.5.1 - Realiza un informe, empregando as TIC, a partir de observacións ou busca guiada de información que relacione as forzas que aparecen na natureza e os fenómenos asociados a el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FQ5.4.4 - Utiliza aplicacións virtuais interactivas para simular circuítos e medir as magnitudes eléctric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MAP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MAP1.12.1 - Elabora documentos dixitais propios (de texto, presentación, imaxe, vídeo, son, etc.), como resultado do proceso de procura, análise e selección de información salientable, coa ferramenta tecnolóxica axeitada, e compárteos para a súa discusión ou difus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MAP1.12.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3º-AC_PMAR-MAP1.12.4 - Emprega ferramentas tecnolóxicas para compartir ideas e taref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BX</text:p>
          </table:table-cell>
          <table:covered-table-cell/>
          <table:table-cell table:style-name="Tabla1.D4" office:value-type="string">
            <text:p text:style-name="P14">3º-BXB1.2.1 - Procura, selecciona e interpreta a información de carácter científico a partir da utilización de diversas font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BX</text:p>
          </table:table-cell>
          <table:covered-table-cell/>
          <table:table-cell table:style-name="Tabla1.D4" office:value-type="string">
            <text:p text:style-name="P14">3º-BXB1.2.2 - Transmite a información seleccionada de xeito preciso utilizando diversos soport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BX</text:p>
          </table:table-cell>
          <table:covered-table-cell/>
          <table:table-cell table:style-name="Tabla1.D4" office:value-type="string">
            <text:p text:style-name="P14">3º-BXB3.12.1 - Deseña hábitos nutricionais saudables mediante a elaboración de dietas equilibradas, utilizando táboas con grupos de alimentos cos nutrientes principais presentes neles e o seu valor calóric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BX</text:p>
          </table:table-cell>
          <table:covered-table-cell/>
          <table:table-cell table:style-name="Tabla1.D4" office:value-type="string">
            <text:p text:style-name="P14">3º-BXB6.3.1 - Utiliza fontes de información apoiándose nas TIC, para a elaboración e a presentación das súas investigac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BX</text:p>
          </table:table-cell>
          <table:covered-table-cell/>
          <table:table-cell table:style-name="Tabla1.D4" office:value-type="string">
            <text:p text:style-name="P14">3º-BXB6.5.1 - Deseña pequenos traballos de investigación sobre animais e/ou plantas, os ecosistemas do seu contorno ou a alimentación e a nutrición humana, para a súa presentación e defensa na aul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1.1.1 - Sinala sobre un mapa o marco xeográfico en que se sitúan en distintos períodos as civilizacións grega e romana, delimitando o seu ámbito de influencia, establecendo conexións con outras culturas próximas e situando con precisión puntos xeográficos, cidades ou restos arqueolóxicos coñecidos pola súa relevancia históric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1.2.1 - Enumera aspectos do marco xeográfico que poden ser considerados determinantes no desenvolvemento das civilizacións grega e latina, e achega exemplos para ilustrar e xustificar as súas formulac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2.1.1 - Sabe enmarcar determinados feitos históricos nas civilizacións grega e romana e no período histórico correspondente, póndoos en contexto e relacionándoos con outras circunstancias contemporáne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2.2.1 - Distingue con precisión as etapas da historia de Grecia e Roma, nomeando e situando no tempo os principais fitos asociados a cada unha del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2.2.3 - Elabora eixes cronolóxicos en que se representen fitos históricos salientables, consultando ou non fontes de informac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2.2.4 - Sitúa dentro dun eixe cronolóxico o marco histórico en que se desenvolven as civilizacións grega e romana, sinalando períodos e identificando en cada un as conexións máis importantes que presentan con outras civilizac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3.1.1 - Pode nomear coa súa denominación grega e latina os principais deuses e heroes da mitoloxía grecolatina, sinalando os trazos que os caracterizan, os seus atributos e o seu ámbito de influencia, explicando a súa xenealoxía e establecendo as relacións entre os diferentes deus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3.2.1 - Identifica dentro do imaxinario mítico deuses, semideuses e heroes, e explica os principais aspectos que os diferencia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3.2.2 - Sinala semellanzas e diferenzas entre os mitos da antigüidade clásica e os pertencentes a outras culturas, comparando o seu tratamento na literatura ou na tradición relixios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3.2.3 - Recoñece e ilustra con exemplos o mantemento do mítico e da figura do heroe na nosa cultura, analizando a influencia da tradición clásica neste fenómeno e sinalando as principais semellanzas e diferenzas que se observan entre ambos os tratamentos, asociándoas a outros trazos culturais propios de cada époc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3.2.4 - Recoñece referencias mitolóxicas nas artes plásticas, sempre que sexan claras e sinxelas, describindo, a través do uso que se fai destas, os aspectos básicos que en cada caso se asocian á tradición grecolatin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4.1.1 - Recoñece os trazos básicos da arte clásica nas manifestacións artísticas antigas e actuai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4.1.2 - Realiza eixes cronolóxicos e sitúa neles aspectos relacionados coa arte grecolatina, asociándoos a outras manifestacións culturais ou a fitos histór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4.2.1 - Recoñece as características esenciais das arquitecturas grega e romana, identificando en imaxes a orde arquitectónica á que pertencen distintos monumentos, para razoar a súa respost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4.3.1 - Recoñece esculturas gregas e romanas en imaxes, encádraas nun período histórico e identifica nelas motivos mitolóxicos, históricos ou culturai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4.4.1 - Describe as características, os principais elementos e a función das grandes obras públicas romanas, explicando e ilustrando con exemplos a súa importancia para o desenvolvemento do Imperio e a súa influencia en modelos urbanísticos posterio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4.5.1 - Localiza nun mapa os principais monumentos clásicos do patrimonio español e europeo, identificando a partir de elementos concretos o seu estilo e a súa cronoloxía aproxima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5.4.1 - Identifica e describe os tipos de vivenda, o modo de alimentación, os hábitos de hixiene e a vestimenta en Grecia e Rom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5.6.1 - Explica a orixe e a natureza dos Xogos Olímpicos, comparándoos e destacando a súa importancia con respecto a outras festividades deste tipo existentes na época, e comenta o seu mantemento no mundo moderno, establecendo semellanzas e diferenzas entre os valores culturais aos que se asocian en cada cas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6.1.1 - Recoñece tipos de escritura, clasifícaos consonte súa natureza e a súa función, e describe os trazos que os distingue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6.3.1 - Explica a influencia dos alfabetos grego e latino na formación dos alfabetos actuais, e sinala nestes últimos a presenza de determinados elementos tomados dos primeir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6.4.1 - Enumera e localiza nun mapa as principais ramas da familia das linguas indoeuropeas, sinalando os idiomas modernos que se derivan de cada unha e os aspectos lingüísticos que evidencian o seu parentesc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6.5.1 - Identifica as linguas que se falan en Europa e en España, diferenciando pola súa orixe as romances e as non romances, e delimita nun mapa as zonas onde se utiliza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6.7.2 - Coñece o significado das principais locucións latinas de uso actu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3º-CCB7.4.1 - Utiliza as tecnoloxías da información e a comunicación para recabar información e realizar traballos de investigación acerca da pervivencia da civilización clásica na nosa cultur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F</text:p>
          </table:table-cell>
          <table:covered-table-cell/>
          <table:table-cell table:style-name="Tabla1.D4" office:value-type="string">
            <text:p text:style-name="P14">3º-EFB1.5.1 - Utiliza as tecnoloxías da información e da comunicación para elaborar documentos dixitais propios (texto, presentación, imaxe, vídeo, son, etc.), como resultado do proceso de procura, análise e selección de información salientabl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F</text:p>
          </table:table-cell>
          <table:covered-table-cell/>
          <table:table-cell table:style-name="Tabla1.D4" office:value-type="string">
            <text:p text:style-name="P14">3º-EFB1.5.2 - Expón e defende traballos elaborados sobre temas vixentes no contexto social, relacionados coa actividade física ou a corporalidade, utilizando recursos tecnolóx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PVA</text:p>
          </table:table-cell>
          <table:covered-table-cell/>
          <table:table-cell table:style-name="Tabla1.D4" office:value-type="string">
            <text:p text:style-name="P14">3º-EPVAB2.11.1 - Elabora documentos multimedia para presentar un tema ou proxecto, empregando os recursos dixitais de xeito axeita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PVA</text:p>
          </table:table-cell>
          <table:covered-table-cell/>
          <table:table-cell table:style-name="Tabla1.D4" office:value-type="string">
            <text:p text:style-name="P14">3º-EPVAB2.3.1 - Elabora unha animación con medios dixitais e/ou analóx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PVA</text:p>
          </table:table-cell>
          <table:covered-table-cell/>
          <table:table-cell table:style-name="Tabla1.D4" office:value-type="string">
            <text:p text:style-name="P14">3º-EPVAB2.6.2 - Realiza fotografías con distintos encadramentos e puntos de vista, aplicando diferentes leis compositiv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PVA</text:p>
          </table:table-cell>
          <table:covered-table-cell/>
          <table:table-cell table:style-name="Tabla1.D4" office:value-type="string">
            <text:p text:style-name="P14">3º-EPVAB3.8.1 - Executa deseños aplicando repeticións, xiros e simetrías de módul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2.1 - Analiza e debate o conceto de inspiración de Deus na Biblia a través dos distintos escrito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2.2 - Valora y ejemplifica cómo la Biblia puede orientar el desarrollo individual y colectivo.  en la Biblia a través de los distintos escrito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2.3 - Identifica la unidad, coherencia y fiabilidad de la Biblia razonando sobre la importancia de estas característic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2.4 - Comprende cómo se estableció el canon actual de la Biblia y explica cómo nos ha llegado hasta el día de hoy.</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3.1 - Investiga y explica las bases arqueológicas y antropológicas sobre las evidencias de la narración bíblic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3.2 - Debate sobre  la racionalidad de la revelación bíblica explorando criterios extrínsecos (históricos y racionales) e intrínsecos (empíricos y deductiv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1.3.4 - Memoriza versículos clave, acerca de diversos temas relacionados con la Biblia (su autoridad, veracidad, inspiración, utilidad, etc.).</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2.1.1 - Recoñece quénes foron os principais xuíces de Israel (desde Josué a Samue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2.1.3 - Extrae información de fontes bíblicas e extrabíblicas sobre a historia principal do pobo de Israel (hasta s.VI a.C.).</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2.1.4 - Discrimina quénes son os persoaxes clave neste periodo da historia do pobo de Israe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2.1.5 - Identifica o contexto histórico-xeográfico do periodo que vai desde a chegada á Terra Prometida ata a cautividade en Babilonia, representándoas nunha líña de temp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3.1.1 - Identifica e clasifica os textos bíblicos  do Antigo Testamento que falan da obra salvadora de Xesús, a súa morte, resurreción e ascensión. </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3.1.2 - Compara producións artísticas (películas, pinturas, etc.) sobre a morte e resurreción de Xesucristo, co  relato bíblico, resumindo as súas conclus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3.3.1- - Utiliza recursos para a investigación bíblica: concordancia bíblica, dicionario bíblico, comentarios de diversos autores, etc.</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3.3.2 - Identifica  no Novo Testamento pasaxes bíblicas que indican que Xesuscristo virá por segunda vez, analizando tamén o contexto histórico destes pasax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3.3.3 - Debate na clase a importancia da promesa da segunda venida de Xesuscristo, elaborando os seus argumentos para o deba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4.2.1 - Explica a relación que hOubo en España entre os reIs visigodos e o cristianism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4.2.2 - Sitúa no seu contexto histórico a chegada do Islam á Penínsul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4.2.3 - Exemplifica a convivencia e tensións interrelixiosas na Idade Media, situando no mapa de España cidades que tiveron especial relevancia neste aspecto(como Toledo, Lucena, Córdoba ou Grana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4.3.1 - Investiga e explica as características da Igrexa na Idade Media en España e no resto de Europa, profundando na cuestión do clero e laicos, a evolución da dogma e a relación Igrexa/Esta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4.3.2 - Explica aspectos relacionados coa forma de vida, expansión e influencia da Igrexa en Europa na etapa estuda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5.1.1 - Repasa o aprendido nos anteriores cursos respeto ao plan eterno de Deus para o ser humano a través da provisión de Deus no seu fillo Xesú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5.1.2 - Enumera textos bíblicos que expoñen o propósito e plan eterno de Deus para o ser human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5.1.3 - Comprende e explica bíblicamente o concepto de novo nacemento lendo diversos textos bíblicos dos evanxe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5.1.4 - Explica coas súas propias palabras o que é o novo nacemento e os cambios que se producen na persoa mediante a obra de Jesú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5.2.6 - Investiga, a través de internet, algúns exemplos do efecto que tivo na súa vida a resposta dada a Xesús por parte de persoaxes históricos ou bíbl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3º-EREB6.1.7 - Realiza un estudo en grupo de personaxes do Novo ou Antigo Testamento que reflicten actitudes de responsabilidade e coidado cara a familiares ou outr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3º-FQB1.5.2 - Identifica as principais características ligadas á fiabilidade e á obxectividade do fluxo de información existente en internet e noutros medios dixitai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3º-FQB1.6.1 - Realiza pequenos traballos de investigación sobre algún tema obxecto de estudo aplicando o método científico, e utilizando as TIC para a procura e a selección de información e pre-sentación de conclus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3º-FQB2.5.2 - Presenta, utilizando as TIC, as propiedades e aplicacións dalgún elemento ou composto químico de especial interese a partir dunha procura guiada de información bibliográfica e di-xit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3º-FQB4.4.2 - Reproduce os experimentos de Oersted e de Faraday no laboratorio ou mediante simuladores virtuais, deducindo que a electricidade e o magnetismo son dúas manifestacións dun mesmo fenómen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3º-FQB4.5.1 - Realiza un informe, empregando as TIC, a partir de observacións ou busca guiada de información que relacione as forzas que aparecen na natu-reza e os fenómenos asociados a el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3º-FQB5.4.4 - Utiliza aplicacións virtuais interactivas para simular circuítos e medir as magnitudes eléctric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CL</text:p>
          </table:table-cell>
          <table:covered-table-cell/>
          <table:table-cell table:style-name="Tabla1.D4" office:value-type="string">
            <text:p text:style-name="P14">LCLB1.4.2 - Recoñece a importancia dos aspectos prosódicos, da linguaxe non verbal, da xestión de tempos e do emprego de axudas audiovisuais en calquera tipo de discurs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CL</text:p>
          </table:table-cell>
          <table:covered-table-cell/>
          <table:table-cell table:style-name="Tabla1.D4" office:value-type="string">
            <text:p text:style-name="P14">LCLB2.4.1 - Utiliza de forma autónoma diversas fontes de información, e integra os coñecementos adquiridos nos seus discursos orais ou escrit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CL</text:p>
          </table:table-cell>
          <table:covered-table-cell/>
          <table:table-cell table:style-name="Tabla1.D4" office:value-type="string">
            <text:p text:style-name="P14">LCLB2.7.4 - Coñece e utiliza ferramentas das tecnoloxías da información e da comunicación, participando, intercambiando opinións, comentando e valorando escritos alleos, ou escribindo e dando a coñecer os seus propi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CL</text:p>
          </table:table-cell>
          <table:covered-table-cell/>
          <table:table-cell table:style-name="Tabla1.D4" office:value-type="string">
            <text:p text:style-name="P14">LCLB4.7.2 - Utiliza recursos variados das tecnoloxías da información e da comunicación para a realización dos seus traballos educativ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1.10.1 - Consulta os medios de información dixitais para seleccionar contidos relevantes e incorporalos ás súas produc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1.10.2 - Emprega as TIC para facer as súas presentacións máis claras e atractivas visualmen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10.1 - Produce, en soporte impreso ou dixital, textos xornalísticos, fundamentalmente, entrevistas, crónicas, reportax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11.1 - Produce, en soporte impreso ou dixital, textos expositivos e explicativos sobre distintas materias curriculares elaborados a partir de información obtida en bibliotecas e outras fontes de informac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11.2 - Usa correctamente elementos formais nos traballos educativos: citas bibliográficas, índices, paxinación, notas ao pé de páxina, organización de títulos, capítulos, etc.</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12.3 - Consulta fontes de información en distintos soportes para seleccionar contidos relevantes que posteriormente reelaborará e incorporará ao seu escrit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13.1 - Usa as TIC (procesadores de textos e correctores ortográficos) para organizar os contidos, mellorar a presentación e facilitar a corrección dos textos escrit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14.1 - . Coñece e utiliza as ferramentas TIC para intercambiar opinións sobre escritos alleos e escribir e dar a coñecer os propios en blogs, redes sociais de lectores e escrito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4.2 - Consulta fontes xerais (enciclopedias) e especializadas (monográficos e webs temáticas) para ampliar a información e mellorar o coñecemento da mensax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6.1 - Aplica correctamente o sistema de procura na biblioteca e nos buscadores de internet para obter, organizar e seleccionar informac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2.9.1 - Produce, en formato papel ou dixital, textos da vida cotiá ou das relacións sociais, segundo os modelos propostos na aula: convocatorias, actas de reunións e intervencións en for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3.12.1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3.5.1 - Utiliza os dicionarios e outras fontes de consulta en diferentes soportes, resolven as súas dúbidas sobre o uso correcto da lingua e progresa na aprendizax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4.1.6 - Incorpora á súa práctica cotiá os principais recursos da rede en lingua portuguesa (buscadores e enciclopedi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4.2.2 - Analiza gráficas sobre o uso do galego segundo a idade das perso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4.4.5 - Interpreta gráficos, táboas, textos e información dos medios e das TIC, relacionados coa historia social da lingua galega desde os seus inicios ata 1916.</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3º-LGB5.5.2 - Emprego de diferentes recursos básicos das TIC para a realización de traballos sinxelos e cita axeitada dest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3º-MACB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3º-MACB1.12.1 - Elabora documentos dixitais propios (de texto, presentación, imaxe, vídeo, son, etc.), como resultado do proceso de procura, análise e selección de información relevante, coa ferramenta tecnolóxica axeitada, e compárteos para a súa discusión ou difus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3º-MACB1.12.3 - Usa axeitadamente os medios tecnolóxicos para estruturar e mellorar o seu proceso de aprendizaxe, recollendo a información das actividades, analizando puntos fortes e débiles de seu proceso educativo e establecendo pautas de mellor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3º-MACB1.12.4 - Emprega ferramentas tecnolóxicas para compartir ficheiros e taref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3º-MACB5.3.2 - Emprega a calculadora e medios tecnolóxicos para organizar os datos, xerar gráficos estatísticos e calcular parámetros de tendencia central e dispers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3º-MACB5.3.3 - Emprega medios tecnolóxicos para comunicar información resumida e relevante sobre unha variable estatística analiza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P</text:p>
          </table:table-cell>
          <table:covered-table-cell/>
          <table:table-cell table:style-name="Tabla1.D4" office:value-type="string">
            <text:p text:style-name="P14">3º-MAPB1.11.1 - Selecciona ferramentas tecnolóxicas axeitadas e utilízaas para a realización de cálculos numéricos, alxébricos ou estatísticos cando a dificultade destes impida ou non aconselle facelos manualmen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P</text:p>
          </table:table-cell>
          <table:covered-table-cell/>
          <table:table-cell table:style-name="Tabla1.D4" office:value-type="string">
            <text:p text:style-name="P14">3º-MAPB1.12.1 - Elabora documentos dixitais propios (de texto, presentación, imaxe, vídeo, son, etc.), como resultado do proceso de procura, análise e selección de información salientable, coa ferramenta tecnolóxica axeitada, e compárteos para a súa discusión ou difus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P</text:p>
          </table:table-cell>
          <table:covered-table-cell/>
          <table:table-cell table:style-name="Tabla1.D4" office:value-type="string">
            <text:p text:style-name="P14">3º-MAPB1.12.3 - Usa axeitadamente os medios tecnolóxicos para estruturar e mellorar o seu proceso de aprendizaxe, recollendo a informa-ción das actividades, analizando puntos fortes e débiles do seu proceso educativo e establecendo pautas de mellor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P</text:p>
          </table:table-cell>
          <table:covered-table-cell/>
          <table:table-cell table:style-name="Tabla1.D4" office:value-type="string">
            <text:p text:style-name="P14">3º-MAPB1.12.4 - Emprega ferramentas tecnolóxicas para compartir ideas e taref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U</text:p>
          </table:table-cell>
          <table:covered-table-cell/>
          <table:table-cell table:style-name="Tabla1.D4" office:value-type="string">
            <text:p text:style-name="P14">3º-MUB1.7.2 - Investiga de forma creativa acerca das posibilidades sonoras e musicais dos obxectos sonor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U</text:p>
          </table:table-cell>
          <table:covered-table-cell/>
          <table:table-cell table:style-name="Tabla1.D4" office:value-type="string">
            <text:p text:style-name="P14">3º-MUB3.6.1 - Utiliza diversas fontes de información para indagar sobre as novas tendencias, representantes, grupos de música popular, etc., e realiza unha revisión crítica desas produc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U</text:p>
          </table:table-cell>
          <table:covered-table-cell/>
          <table:table-cell table:style-name="Tabla1.D4" office:value-type="string">
            <text:p text:style-name="P14">3º-MUB4.1.1 - Coñece algunhas das posibilidades que ofrecen as tecnoloxías e utilízaas como ferramentas para a actividade music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U</text:p>
          </table:table-cell>
          <table:covered-table-cell/>
          <table:table-cell table:style-name="Tabla1.D4" office:value-type="string">
            <text:p text:style-name="P14">3º-MUB4.2.1 - Utiliza con autonomía as fontes e os procedementos apropiados para elaborar traballos sobre temas relacionados co feito music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4.3 - Completa un cuestionario sinxelo con infor-mación persoal e relativa á súa formación, á súa ocupación, aos seus intereses ou ás súas afeccións (por exemplo, para subscribirse a unha publicación dixital, matricularse nun taller, ou asociarse a un club deportiv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4.4 - Escribe notas e mensaxes (mensaxes instantáneas, chats, etc.) onde se fan breves comentarios ou se dan instrucións e indicacións relacionadas con actividades e situacións da vida cotiá e do seu interes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4.5 - Escribe notas, anuncios e mensaxes breves nas redes sociais relacionados con acti-vidades e situacións da vida cotiá, do seu interese persoal ou sobre temas de actualidade, respectando as convencións e as normas de cortesí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4.6 - Escribe correspondencia persoal na que se establece e mantén o contacto social (por exemplo, con amigos/as noutros países), se intercambia información, se describen en termos sinxelos sucesos importantes e expe-riencias persoais (por exemplo, a participación nunha competición), se dan instrucións, se fan e aceptan ofrecementos e suxestións (por exemplo, cancelación, confirmación ou modificación dunha invitación ou duns plans), e se expresan opinións de xeito sinxel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4.7 - Fai unha presentación coidada dos textos escritos, en soporte impreso e dixital, uti-lizando correctamente as convencións ortográficas e os signos de puntuac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5.9 - Participa en proxectos (elaboración de materiais multimedia, folletos, carteis, recen-sión de libros e películas, obras de teatro, etc.) nos que se utilizan varias linguas e relacionados cos elementos transversais, evita estereotipos lingüísticos ou culturais, e valora as competencias que posúe como per-soa plurilingü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1.1 - Distingue, co apoio da imaxe, as ideas principais e información relevante en pre-sentacións sobre temas educativos, ocupacionais ou do seu interese (por exemplo, sobre un tema curricular ou unha charla para organizar o traballo en equip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1.2 - Capta os puntos principais e os detalles salientables de indicacións, anuncios, mensaxes e comunicados breves e articulados de xeito lento e claro (por exemplo, cambio de porta de embarque nun aeroporto, información sobre actividades nun campamento de verán ou no contestador automático dun cine), sempre que as condicións acústicas sexan boas e o son non estea distorsiona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1.7 - Identifica a información esencial de programas de televisión sobre asuntos cotiáns ou do seu interese articulados amodo e con claridade (por exemplo, noticias, documentais ou entrevistas), cando as imaxes axudan á comprens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2.3 - Fai presentacións breves e ensaiadas, ben estruturadas e con apoio visual (por exemplo, transparencias de PowerPoint), que lle permitan ilustralas con imaxes e seguir un guión sobre aspectos concretos de temas do seu interese ou relacionados cos seus estudos ou a súa ocupación, e responde a preguntas breves e sinxelas de oíntes sobre o contido dest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2.5 - Participa en conversas informais cara a cara ou por teléfono, ou por outros medios técnicos, nas que establece contacto social, intercambia información e expresa opinións e puntos de vista, fai invitacións e ofrecementos, pide e ofrece cousas, pide e dá indicacións ou instrucións, ou discute os pasos que hai que seguir para realizar unha actividade conxunt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1 - . Identifica, con axuda da imaxe, instrucións de funcionamento e manexo de aparellos electrónicos ou de máquinas, así como instru-cións para a realización de actividades e nor-mas de seguridade (por exemplo, nun centro docente, un lugar público ou unha zona de lecer).</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2 - Entende os puntos principais de anuncios e material publicitario de revistas ou de internet formulados de xeito simple e claro, e rela-cionados con asuntos do seu interese, nos ámbitos persoal, educativo e ocupacion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3 - Capta as ideas principais de textos xornalís-ticos breves en calquera soporte, se os números, os nomes, as ilustracións e os títulos portan gran parte da mensax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4 - Entende información específica esencial en páxinas web e outros materiais de referencia, ou consulta claramente estruturados sobre temas relativos a materias educativas, asun-tos ocupacionais ou do seu interese (por exemplo, sobre un tema curricular, un programa informático, unha cidade, un deporte ou o ambiente), sempre que poida reler as seccións difícil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5 - Comprende correspondencia persoal en calquera formato na que se fala de si mes-mo/a, se describen persoas, obxectos e lugares, se narran acontecementos pasados, presentes e futuros, reais ou imaxinarios, e se expresan sentimentos, desexos e opinións sobre temas xerais, coñecidos ou do seu interes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6 - Entende o esencial de correspondencia formal na que se informa sobre asuntos do seu interese no contexto persoal, educativo ou ocupacional (por exemplo, sobre un curso de idiomas ou unha compra por internet). </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3º-PLEB3.7 - Comprende o esencial (por exemplo, en lecturas para a mocidade) de historias de ficción breves e ben estruturadas, e faise unha idea do carácter dos personaxes, das súas relacións e do argument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1.1.1 - Expresa os principais camiños persoais para descubrir e coñecer a Deu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1.2.1 - Describe os camiños persoais e cristiáns que ensina a Igrexa para encontrarse con Deu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16.1 - Enumera e describe as formas de vocación cristiá.</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17.1 - Sintetiza que é o sacramento da Orde e os seus principais ritos e símbol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18.1 - Resume o argumento e a ensinanza que se extrae do relato bíblico «Conversión e vocación de San Paul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1.1 - Enumera feitos e comportamentos relacionados coa actual cultura da morte e coa cultura da vida human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4.1 - Investiga na Biblia sobre a vida human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4.2 - Escribe unha poesía para dar grazas pola vi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6.1 - Expresa xuízos respectuosos sobre a novidade que o encontro con Cristo introduciu na forma de entender o mun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7.1 - Define qué é a moral católica do consum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7.2 - Enumera comportamentos e valores que son necesarios para solucionar algún problema actual derivado do consumismo inmoral, insolidario e anticristiá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8.1 - Resume o relato bíblico «A multiplicación dos pans e dos peixes» e algunha das súas ensinanzas para solucionar as consecuencias do actual consumism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9.1 - Analiza e critica un anuncio publicitario desde a óptica dos pecados capitais e das súas respectivas virtud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29.2 - Participa nun discofórum para desenvolver o sentimento de xenerosidad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3.30.1 - Dialoga nun debate sobre unha película seguindo unhas pautas dad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2.1 - Resume cal é a tripla misión da Igrex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2.2 - Redacta quen forma a Igrexa católica e cal é a súa organización actu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3.1 - Le e sintetiza o relato bíblico «A primeira comunidade cristiá» e algunha das ensinanzas e dos valores que se poden extraer para mellorar a vida actua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6.1 - Explica en que consiste a dobre dimensión humana e divina da Igrex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6.2 - Define os conceptos de concilio, herexía e cism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7.1 - Resume dous importantes acontecementos, personaxes e ensinanzas da primeira metade da historia da Igrex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8.1 - Escribe o argumento e a principal ensinanza que se pode extraer do relato bíblico «Simón, o meig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8.2 - Investiga sobre os significados do termo «maxi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9.1 - Reflexiona sobre a historia persoal que desexaría vivir.</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39.2 - Expresa as crenzas máis profundas que lle dan sentido á vi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40.1 - Participa nun concurso de forma cooperativ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41.1 - Redacta unha síntese que relacione a fe coa arte e a cultur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42.1 - Escribe exemplos de achegas da Igrexa católica ao patrimonio cultural e artístico da humanidad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43.1 - Enche a ficha do relato bíblico «Salomón e o templo de Xerusalé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44.1 - Explica o sentido das peregrinacións cristiá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3º-REC-B4.44.2 - Interpreta unha obra de ar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1.2 - Capta a información máis importante de indicacións, anuncios, mensaxes e comuni-cados breves e articulados de maneira lenta e clara, sempre que as condicións acústicas sexan boas e o son non estea distorsiona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1.3 - Entende os puntos principais do que se lle di en transaccións e xestións cotiás e es-truturadas (por exemplo, en hoteis, tendas, albergues, restaurantes, espazos de lecer ou centros docentes) nas que se utilicen frases feitas e estruturas sinxelas e previamente traballadas sobre datos persoais, horarios, prezos, números e preguntas sinxelas, e que se desenvolvan con lentitude e boa articulac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1.6 - Identifica as ideas principais de programas de televisión e de presentacións moi sinxelas e ben estruturadas sobre asuntos cotiáns predicibles ou do seu interese, previamente traballados, articulados con lentitude e clari-dade (por exemplo, noticias ou reportaxes breves), cando as imaxes constitúen grande parte da mensax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2.1 - Fai presentacións breves e ensaiadas, seguindo un guión escrito, sobre aspectos concretos de temas xerais ou relacionados con aspectos básicos dos seus estudos, e responde a preguntas breves e sinxelas de oíntes sobre o contido destas se se articulan clara e lentamen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2.2 - Desenvólvese coa eficacia suficiente en xestións e transaccións cotiás, como son as viaxes, o aloxamento, o transporte, as compras e o lecer (horarios, datas, prezos, actividades, etc.), seguindo normas de cortesía básicas (saúdo e tratamento), facéndose comprender aínda que a persoa interlocutora necesite que se lle repita ou repetir o dit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2.3 - Participa en conversas informais breves, cara a cara ou por teléfono, ou por outros medios técnicos, nas que establece contacto social, se intercambia información e se expresan opinións de xeito sinxelo e breve, se fan invitacións e ofrecementos, se piden e se ofrecen cousas, se piden e se dan indicacións ou instrucións, ou se discuten os pasos que hai que seguir para realizar unha actividade conxunta, expresando o acordo ou o desacordo de xeito moi básic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3.1 - Capta o sentido xeral e algúns detalles importantes de textos xornalísticos moi breves en calquera soporte e sobre temas xerais ou do seu interese e moi coñecidos, se os núme-ros, os nomes, as ilustracións e os títulos constitúen gran parte da mensax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3.2 - Identifica, con axuda da imaxe, instrucións xerais breves e sinxelas de funcionamento e manexo de aparellos de uso cotián (por exemplo, unha máquina expendedora), así como instrucións sinxelas para a realización de actividades e normas de seguridade básicas (por exemplo, nun centro docen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3.3 - Comprende correspondencia persoal sinxela en calquera formato na que se fala de si mesmo/a; se describen persoas, obxectos, lugares e actividades; se narran acontecementos pasados, e se expresan de maneira sinxela sentimentos e desexos, plans e opinións sobre temas xerais, coñecidos ou do seu interes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3.4 - Entende a idea xeral de correspondencia formal na que se informa sobre asuntos do seu interese no contexto persoal ou educati-vo (por exemplo, sobre un curso de verá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3.5 - Entende información específica esencial en páxinas web e outros materiais de referencia ou consulta claramente estruturados sobre temas relativos a asuntos do seu interese (por exemplo, sobre unha cidade), sempre que poida reler as seccións difícil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4.1 - Escribe correspondencia persoal breve na que se establece e mantén o contacto social (por exemplo, con amigos/as noutros países), na que se intercambia información, se describen en termos sinxelos sucesos importantes e experiencias persoais, e se fan e se aceptan ofrecementos e suxestións (por exemplo, cancelación, confirmación ou modificación dunha invitación ou duns pla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4.2 - Completa un cuestionario sinxelo con infor-mación persoal básica e relativa aos seus intereses ou ás súas afeccións (por exemplo, para asociarse a un club internacional de xente nov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4.3 - Escribe notas e mensaxes (mensaxes ins-tantáneas, chats, etc.), onde fai comentarios moi breves ou dá instrucións e indicacións relacionadas con actividades e situacións da vida cotiá e do seu interese, respectando as convencións e as normas de cortesía máis important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4.4 - Escribe correspondencia formal moi básica e breve, dirixida a institucións públicas ou privadas, ou a entidades comerciais, fundamentalmente para solicitar información, respectando as convencións formais e as nor-mas de cortesía básicas deste tipo de textos, e fai unha presentación do texto limpa e ordenad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5.2 - Utiliza adecuadamente as convencións orais e escritas básicas propias da lingua estranxeira no desenvolvemento do proceso comunicativo oral e escrito (saúdos, despedidas, fórmulas moi básicas de tratamento, etc.), e amosa respecto polas diferenzas culturais que poidan existir.</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3º-SLEB5.4 - Participa en proxectos (elaboración de materiais multimedia, folletos, carteis, recensión de libros e películas, obras de teatro, etc.) nos que se utilizan varias linguas e relacionados cos elementos transversais, evitando estereotipos lingüísticos ou culturais, e valora as competencias que posúe como persoa plurilingü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1.1.1 - Deseña un prototipo que dá solución a un problema técnico, mediante o proceso de resolución de problemas tecnolóx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1.2.1 - Elabora a documentación necesaria para a planificación da construción do prototip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2.2.1 - Produce os documentos relacionados cun prototipo empregando software específico de apoi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4.3.2 - Deseña circuítos eléctricos básicos, utilizando software específico e simboloxía adecuada, e experimenta cos elementos que o configura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4.4.1 - Elabora un programa informático que xestione o funcionamento dun sistema de contro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5.1.1 - Identifica as partes dun computador e é capaz de substituír e montar pezas clav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5.2.1 - Manexa espazos web, plataformas e outros sistemas de intercambio de información.</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5.2.2 - Coñece as medidas de seguridade aplicables a cada situación de risc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5.3.1 - Instala e manexa programas e software bás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5.3.2 - Utiliza adecuadamente equipamentos informáticos e dispositivos electrón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3º-TEB5.3.3 - Elabora, presenta e difunde proxectos técnicos con equipamentos informát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VE</text:p>
          </table:table-cell>
          <table:covered-table-cell/>
          <table:table-cell table:style-name="Tabla1.D4" office:value-type="string">
            <text:p text:style-name="P14">3º-VEB5.1.1 - Busca e selecciona información en páxinas web, para identificar as diferenzas, semellanzas e vínculos existentes entre a Ética e o Dereito, e entre a legalidade e a lexitimidade, elaborando e presentando conclusións fundamentad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VE</text:p>
          </table:table-cell>
          <table:covered-table-cell/>
          <table:table-cell table:style-name="Tabla1.D4" office:value-type="string">
            <text:p text:style-name="P14">3º-VEB5.2.1 - Elabora en grupo unha presentación con soporte dixital sobre a teoría iusnaturalista do dereito, o seu obxectivo e as súas características, identificando na teoría de Locke un exemplo desta no que se refire á orixe das leis xurídicas, a súa validez e as funcións que lle atribúe ao Esta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VE</text:p>
          </table:table-cell>
          <table:covered-table-cell/>
          <table:table-cell table:style-name="Tabla1.D4" office:value-type="string">
            <text:p text:style-name="P14">3º-VEB5.2.4 - Recorre ao espírito emprendedor e á iniciativa persoal para elaborar unha presentación con medios informáticos, en colaboración co grupo, comparando as tres teorías do dereito e explicando as súas conclusión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VE</text:p>
          </table:table-cell>
          <table:covered-table-cell/>
          <table:table-cell table:style-name="Tabla1.D4" office:value-type="string">
            <text:p text:style-name="P14">3º-VEB5.6.1 - Investiga mediante información obtida en distintas fontes, sobre os problemas e os retos da aplicación da DUDH, no que se refire ao exercicio de dereitos civís (destacando os problemas relativos á intolerancia, a exclusión social, a discriminación da muller, a violencia de xénero e a existencia de actitudes como a homofobia, o racismo, a xenofobia, o acoso laboral e escolar, etc.) e dos dereitos políticos (guerras, terrorismo, ditaduras, xenocidio, refuxiados/as políticos/as, etc.).</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VE</text:p>
          </table:table-cell>
          <table:covered-table-cell/>
          <table:table-cell table:style-name="Tabla1.D4" office:value-type="string">
            <text:p text:style-name="P14">3º-VEB6.1.1 - Obtén e selecciona información, traballando en colaboración, dalgúns casos nos que a investigación científica e tecnolóxica non foi guiada nin é compatible cos valores éticos da DUDH, xerando impactos negativos nos ámbitos humano e ambiental, sinalando as caus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1.1.1 - Clasifica e distingue tipos de mapas e imaxes satélite.</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1.1.2 - Localiza espazos xeográficos e lugares nun mapa utilizando datos de coordenadas xeográfic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1.1.3 - Coñece e interpreta os tipos mapas temátic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1 - Distingue nun mapa político a distribución territorial de España: comunidades autónomas, capitais, provincias e illa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0.1 - Define os indicadores que miden os intercambios económicos dun paí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1.1 - Identifica os tipos de turismo e os seus efect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1.2 - Valora a importancia do turismo na economía española e galeg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2.1 - Comparar as características do consumo interior de países como Brasil e Francia.</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2.2 - Crea mapas conceptuais, usando recursos impresos e dixitais, para explicar o funcionamento do comercio, e sinala os organismos que agrupan as zonas comerciai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12.3 - Describe o funcionamento dos intercambios a nivel internacional, utilizando mapas temáticos e gráficos nos que se reflictan as liñas de intercambi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2.1 - Compara a poboación activa de cada sector en diversos países e analiza o grao de desenvolvemento que amosan estes dat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5.1 - Define o desenvolvemento sustentable e describe conceptos clave relacionados con el.</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6.1 - Sitúa no mapa as principais zonas cerealistas, como exemplo de recurso agrario no mundo, e as máis importantes masas forestais do mun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6.2 - Localiza e identifica nun mapa as principais zonas produtoras de minerais no mun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6.3 - Localiza e identifica nun mapa as principais zonas produtoras e consumidoras de enerxía no mundo.</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7.1 - Procura información sobre a sobreexplotación dos caladoiros de pesca, usando recursos impresos e dixitai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3º-XHB2.9.1 - Traza sobre un mapamundi o itinerario que segue un produto agrario e outro gandeiro desde a súa colleita ata o seu consumo en zonas afastadas, e extrae conclusións.</text:p>
          </table:table-cell>
        </table:table-row>
        <table:table-row table:style-name="Tabla1.2">
          <table:table-cell table:style-name="Tabla1.A4" office:value-type="string">
            <text:p text:style-name="P13"/>
          </table:table-cell>
          <table:table-cell table:style-name="Tabla1.B4" table:number-columns-spanned="2" office:value-type="string">
            <text:p text:style-name="P13"/>
          </table:table-cell>
          <table:covered-table-cell/>
          <table:table-cell table:style-name="Tabla1.D4" office:value-type="string">
            <text:p text:style-name="P14"/>
          </table:table-cell>
        </table:table-row>
        <table:table-row table:style-name="Tabla1.2">
          <table:table-cell table:style-name="Tabla1.A3" office:value-type="string">
            <text:p text:style-name="P11">Nivel</text:p>
          </table:table-cell>
          <table:table-cell table:style-name="Tabla1.A3" table:number-columns-spanned="2" office:value-type="string">
            <text:p text:style-name="P11">Área</text:p>
          </table:table-cell>
          <table:covered-table-cell/>
          <table:table-cell table:style-name="Tabla1.A3" office:value-type="string">
            <text:p text:style-name="P11">Cantidade de estándares elexidos como prioritario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AC_PMAR</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BX</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C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F</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PVA</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ER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FQ</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CL</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LG</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AP</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MU</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P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REC</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SL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TE</text:p>
          </table:table-cell>
          <table:covered-table-cell/>
          <table:table-cell table:style-name="Tabla1.D4" office:value-type="string">
            <text:p text:style-name="P14">2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VE</text:p>
          </table:table-cell>
          <table:covered-table-cell/>
          <table:table-cell table:style-name="Tabla1.D4" office:value-type="string">
            <text:p text:style-name="P14">0 estándares</text:p>
          </table:table-cell>
        </table:table-row>
        <table:table-row table:style-name="Tabla1.2">
          <table:table-cell table:style-name="Tabla1.A4" office:value-type="string">
            <text:p text:style-name="P13">3º</text:p>
          </table:table-cell>
          <table:table-cell table:style-name="Tabla1.B4" table:number-columns-spanned="2" office:value-type="string">
            <text:p text:style-name="P13">XH</text:p>
          </table:table-cell>
          <table:covered-table-cell/>
          <table:table-cell table:style-name="Tabla1.D4" office:value-type="string">
            <text:p text:style-name="P14">0 estándares</text:p>
          </table:table-cell>
        </table:table-row>
      </table:table>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ＭＳ ゴシック" svg:font-family="'ＭＳ ゴシック'"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Med Cn" svg:font-family="'HelveticaNeueLT Std Med Cn', 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SimSun" style:font-size-asian="10.5pt" style:language-asian="zh" style:country-asian="CN" style:font-name-complex="Lucida Sans"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loext:contextual-spacing="false" fo:keep-together="always" fo:keep-with-next="always"/>
      <style:text-properties fo:color="#4f81bd" style:font-name="HelveticaNeueLT Std Med Cn" fo:font-family="'HelveticaNeueLT Std Med Cn', Cambria" style:font-family-generic="swiss" style:font-pitch="variable" style:font-name-asian="ＭＳ ゴシック" style:font-family-asian="'ＭＳ ゴシック'" style:font-pitch-asian="variable" style:font-name-complex="Times New Roman" style:font-family-complex="'Times New Roman'" style:font-family-generic-complex="roman" style:font-pitch-complex="variable" style:font-style-complex="italic"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27.402cm" table:align="margins"/>
    </style:style>
    <style:style style:name="Tabla2.A" style:family="table-column">
      <style:table-column-properties style:column-width="12.039cm" style:rel-column-width="28791*"/>
    </style:style>
    <style:style style:name="Tabla2.B" style:family="table-column">
      <style:table-column-properties style:column-width="15.363cm" style:rel-column-width="36744*"/>
    </style:style>
    <style:style style:name="Tabla2.1" style:family="table-row">
      <style:table-row-properties style:min-row-height="0.797cm"/>
    </style:style>
    <style:style style:name="Tabla2.A1" style:family="table-cell">
      <style:table-cell-properties fo:padding="0.097cm" fo:border="none"/>
    </style:style>
    <style:style style:name="Tabla2.B1" style:family="table-cell">
      <style:table-cell-properties fo:background-color="transparent" fo:padding="0.097cm" fo:border="none">
        <style:background-image/>
      </style:table-cell-properties>
    </style:style>
    <style:style style:name="MP1" style:family="paragraph" style:parent-style-name="Header">
      <style:text-properties style:font-name="Arial" fo:font-size="10pt" officeooo:rsid="0003b0c6" officeooo:paragraph-rsid="00055137" style:font-size-asian="8.75pt" style:font-size-complex="10pt"/>
    </style:style>
    <style:style style:name="MP2" style:family="paragraph" style:parent-style-name="Header">
      <style:text-properties style:font-name="Arial" fo:font-size="8pt" officeooo:rsid="00260eca" officeooo:paragraph-rsid="00260eca" style:font-size-asian="8pt" style:font-size-complex="8pt"/>
    </style:style>
    <style:style style:name="MP3" style:family="paragraph">
      <style:paragraph-properties fo:text-align="center"/>
    </style:style>
    <style:style style:name="MP4" style:family="paragraph" style:parent-style-name="Table_20_Contents">
      <style:paragraph-properties fo:text-align="end" style:justify-single-word="false"/>
      <style:text-properties fo:color="#0066cc" style:font-name="Arial" fo:font-size="12pt" officeooo:rsid="00269dda" officeooo:paragraph-rsid="00269dda" style:font-size-asian="12pt" style:font-size-complex="12pt"/>
    </style:style>
    <style:style style:name="MP5" style:family="paragraph" style:parent-style-name="Header">
      <style:text-properties style:font-name="Arial" fo:font-size="8pt" officeooo:rsid="0003b0c6" officeooo:paragraph-rsid="0003b0c6" style:font-size-asian="8pt" style:font-size-complex="8pt"/>
    </style:style>
    <style:style style:name="MP6" style:family="paragraph" style:parent-style-name="Footer">
      <style:paragraph-properties fo:text-align="start" style:justify-single-word="false"/>
      <style:text-properties fo:color="#0066cc" style:font-name="Arial" fo:font-size="9pt" officeooo:paragraph-rsid="00299469" style:font-size-asian="9pt" style:font-size-complex="9pt"/>
    </style:style>
    <style:style style:name="MT1" style:family="text">
      <style:text-properties officeooo:rsid="00055137"/>
    </style:style>
    <style:style style:name="MT2" style:family="text">
      <style:text-properties fo:color="#b2b2b2" officeooo:rsid="00287025"/>
    </style:style>
    <style:style style:name="MT3" style:family="text">
      <style:text-properties officeooo:rsid="00287025"/>
    </style:style>
    <style:style style:name="MT4" style:family="text">
      <style:text-properties officeooo:rsid="00070dec"/>
    </style:style>
    <style:style style:name="Mgr1" style:family="graphic">
      <style:graphic-properties svg:stroke-width="0.03cm" draw:marker-start-width="0.446cm" draw:marker-end-width="0.446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9.7cm" fo:page-height="21.001cm" style:num-format="1" style:print-orientation="landscape" fo:margin-top="0.903cm" fo:margin-bottom="0.413cm" fo:margin-left="1.259cm" fo:margin-right="1.03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02cm" fo:margin-left="0cm" fo:margin-right="0cm" fo:margin-bottom="0.499cm"/>
      </style:header-style>
      <style:footer-style>
        <style:header-footer-properties svg:height="1cm" fo:margin-left="0cm" fo:margin-right="0cm" fo:margin-top="0.499cm"/>
      </style:footer-style>
    </style:page-layout>
  </office:automatic-styles>
  <office:master-styles>
    <style:master-page style:name="Standard" style:page-layout-name="Mpm1">
      <style:header>
        <table:table table:name="Tabla2" table:style-name="Tabla2">
          <table:table-column table:style-name="Tabla2.A"/>
          <table:table-column table:style-name="Tabla2.B"/>
          <table:table-row table:style-name="Tabla2.1">
            <table:table-cell table:style-name="Tabla2.A1" office:value-type="string">
              <text:p text:style-name="MP1">PERFIL COMPETENCIAL - <text:s/><text:span text:style-name="MT1">ESO</text:span> </text:p>
              <text:p text:style-name="MP2"><draw:line text:anchor-type="paragraph" draw:z-index="0" draw:style-name="Mgr1" draw:text-style-name="MP3" svg:x1="-0.065cm" svg:y1="0.459cm" svg:x2="27.266cm" svg:y2="0.376cm"><text:p/></draw:line></text:p>
            </table:table-cell>
            <table:table-cell table:style-name="Tabla2.B1" office:value-type="string">
              <text:p text:style-name="MP4"/>
            </table:table-cell>
          </table:table-row>
        </table:table>
        <text:p text:style-name="MP5"/>
        <text:p text:style-name="MP5"/>
      </style:header>
      <style:footer>
        <text:p text:style-name="MP6"><text:span text:style-name="MT2">Creado con PROGRAMA-ME de www.recursoseducativos.net</text:span><text:span text:style-name="MT3"><text:tab/><text:tab/> <text:s text:c="3"/>páxina </text:span><text:page-number text:select-page="current">1</text:page-number> <text:span text:style-name="MT4">de </text:span><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1T17:49:07.975779000</meta:creation-date>
    <dc:date>2015-10-26T22:41:07.952220000</dc:date>
    <meta:editing-duration>PT3H15M58S</meta:editing-duration>
    <meta:editing-cycles>52</meta:editing-cycles>
    <meta:generator>LibreOffice/5.0.0.5$MacOSX_X86_64 LibreOffice_project/1b1a90865e348b492231e1c451437d7a15bb262b</meta:generator>
    <meta:document-statistic meta:table-count="2" meta:image-count="0" meta:object-count="0" meta:page-count="1" meta:paragraph-count="13" meta:word-count="31" meta:character-count="244" meta:non-whitespace-character-count="218"/>
  </office:meta>
</office:document-meta>
</file>