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F81000008CAD46C241F6200DEA1.png" manifest:media-type="image/png"/>
  <manifest:file-entry manifest:full-path="Pictures/10000201000008F4000002CAA6C3EBF908F8F508.png" manifest:media-type="image/png"/>
  <manifest:file-entry manifest:full-path="Pictures/10000201000009C40000038AEA9834E3C3CB5FEC.png" manifest:media-type="image/png"/>
  <manifest:file-entry manifest:full-path="Pictures/10000201000004920000014F1BDBF1CAF9A1067D.png" manifest:media-type="image/png"/>
  <manifest:file-entry manifest:full-path="Pictures/10000201000004380000036C680D46E88B28916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Xunta Sans" svg:font-family="'Xunta Sans'" style:font-family-generic="swiss"/>
    <style:font-face style:name="Xunta Sans Bold" svg:font-family="'Xunta Sans Bold'" style:font-family-generic="swiss"/>
    <style:font-face style:name="Xunta Sans Regular" svg:font-family="'Xunta Sans Regular'" style:font-family-generic="swiss"/>
    <style:font-face style:name="Courier New" svg:font-family="'Courier New'" style:font-adornments="Normal" style:font-family-generic="modern" style:font-pitch="fixed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Xunta Sans Bold1" svg:font-family="'Xunta Sans Bold'" style:font-family-generic="system" style:font-pitch="variable"/>
    <style:font-face style:name="Xunta Sans Regular1" svg:font-family="'Xunta Sans Regular'" style:font-family-generic="system" style:font-pitch="variable"/>
  </office:font-face-decls>
  <office:automatic-styles>
    <style:style style:name="P1" style:family="paragraph" style:parent-style-name="Cuerpo_20_A">
      <style:paragraph-properties fo:margin-top="0cm" fo:margin-bottom="0.176cm" style:contextual-spacing="false"/>
    </style:style>
    <style:style style:name="P2" style:family="paragraph" style:parent-style-name="Cuerpo_20_A">
      <style:paragraph-properties fo:margin-top="0cm" fo:margin-bottom="0.176cm" style:contextual-spacing="false"/>
      <style:text-properties fo:font-weight="bold" style:font-weight-asian="bold"/>
    </style:style>
    <style:style style:name="P3" style:family="paragraph" style:parent-style-name="Cuerpo_20_A" style:list-style-name="WWNum3">
      <style:paragraph-properties fo:margin-top="0cm" fo:margin-bottom="0.176cm" style:contextual-spacing="false"/>
    </style:style>
    <style:style style:name="P4" style:family="paragraph" style:parent-style-name="Cuerpo_20_A" style:list-style-name="WWNum3">
      <style:paragraph-properties fo:margin-top="0cm" fo:margin-bottom="0.176cm" style:contextual-spacing="false"/>
      <style:text-properties fo:color="#0079bf" loext:opacity="100%" style:font-name="Xunta Sans" fo:font-size="11pt" fo:font-weight="bold" style:font-size-asian="11pt" style:font-weight-asian="bold" style:font-size-complex="11pt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paragraph-properties>
        <style:tab-stops>
          <style:tab-stop style:position="14.843cm"/>
        </style:tab-stops>
      </style:paragraph-properties>
    </style:style>
    <style:style style:name="P7" style:family="paragraph" style:parent-style-name="Heading_20_2">
      <style:paragraph-properties fo:text-align="center" style:justify-single-word="false"/>
    </style:style>
    <style:style style:name="P8" style:family="paragraph" style:parent-style-name="Standard_20__28_user_29_">
      <style:text-properties fo:color="#5b9bd5" loext:opacity="100%" style:font-name="Xunta Sans" fo:font-size="14pt" style:font-size-asian="14pt" style:font-size-complex="14pt"/>
    </style:style>
    <style:style style:name="P9" style:family="paragraph" style:parent-style-name="Standard_20__28_user_29_">
      <style:text-properties style:font-name="Xunta Sans"/>
    </style:style>
    <style:style style:name="P10" style:family="paragraph" style:parent-style-name="Standard_20__28_user_29_">
      <style:text-properties style:font-name="Xunta Sans" fo:font-size="14pt" style:font-size-asian="14pt" style:font-size-complex="14pt"/>
    </style:style>
    <style:style style:name="P11" style:family="paragraph" style:parent-style-name="Standard_20__28_user_29_">
      <style:paragraph-properties fo:text-align="center" style:justify-single-word="false"/>
      <style:text-properties style:font-name="Xunta Sans"/>
    </style:style>
    <style:style style:name="P12" style:family="paragraph" style:parent-style-name="Standard_20__28_user_29_">
      <style:paragraph-properties fo:text-align="center" style:justify-single-word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79bf" loext:opacity="100%" fo:font-size="16pt" style:font-size-asian="16pt" style:font-size-complex="16pt"/>
    </style:style>
    <style:style style:name="T2" style:family="text">
      <style:text-properties fo:color="#0079bf" loext:opacity="100%" style:font-name="Xunta Sans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3778b9" loext:opacity="100%" style:font-name="Xunta Sans" fo:font-size="14pt" fo:font-weight="bold" style:font-size-asian="14pt" style:font-weight-asian="bold" style:font-size-complex="14pt"/>
    </style:style>
    <style:style style:name="T4" style:family="text">
      <style:text-properties fo:color="#3778b9" loext:opacity="100%" style:font-name="Xunta Sans" fo:font-size="14pt" style:font-size-asian="14pt" style:font-size-complex="14pt"/>
    </style:style>
    <style:style style:name="T5" style:family="text">
      <style:text-properties fo:color="#5b9bd5" loext:opacity="100%" style:font-name="Xunta Sans" fo:font-size="14pt" style:font-size-asian="14pt" style:font-size-complex="14pt"/>
    </style:style>
    <style:style style:name="T6" style:family="text">
      <style:text-properties style:font-name="Xunta Sans"/>
    </style:style>
    <style:style style:name="T7" style:family="text">
      <style:text-properties style:font-name="Xunta Sans" fo:font-size="14pt" style:font-size-asian="14pt" style:font-size-complex="14pt"/>
    </style:style>
    <style:style style:name="T8" style:family="text">
      <style:text-properties style:font-name="Xunta Sans" fo:font-size="14pt" officeooo:rsid="000b3fdb" style:font-size-asian="14pt" style:font-size-complex="14pt"/>
    </style:style>
    <style:style style:name="T9" style:family="text">
      <style:text-properties fo:color="#4472c4" loext:opacity="100%" style:font-name="Xunta Sans"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92cm, 0cm, 37.913cm, 0cm)" draw:image-opacity="55%" style:mirror="none" style:run-through="back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2"/>
      <text:h text:style-name="P7" text:outline-level="2"><text:span text:style-name="Ninguno"><text:span text:style-name="T1">CERTIFICACIÓN POLOS ECLIPSADOS (GUÍA DA ECLIPSE)</text:span></text:span></text:h>
      <text:p text:style-name="Standard_20__28_user_29_"><text:span text:style-name="Ninguno"><text:span text:style-name="T3">DATOS DA PERSOA RESPONSABLE:</text:span></text:span></text:p>
      <text:p text:style-name="Standard_20__28_user_29_"><text:span text:style-name="Ninguno"><text:span text:style-name="T4">Apelidos e nome do responsable:</text:span></text:span></text:p>
      <text:p text:style-name="Standard_20__28_user_29_"><text:span text:style-name="T5">Nome centro educativo:</text:span></text:p>
      <text:p text:style-name="Standard_20__28_user_29_"><text:span text:style-name="T5">Código centro educativo:</text:span></text:p>
      <text:p text:style-name="P8"/>
      <text:p text:style-name="Standard_20__28_user_29_"><text:span text:style-name="T7">Don/Dona ........................................................................................................................</text:span></text:p>
      <text:p text:style-name="Standard_20__28_user_29_"><text:span text:style-name="T7">responsable da aula Curso....... grupo ....... con ........alumnos/as certifico que realizaron as seguintes actividades (marque cunha x) na seguinte listaxe.</text:span></text:p>
      <text:p text:style-name="P10"/>
      <text:p text:style-name="Standard_20__28_user_29_"><text:span text:style-name="Ninguno"><text:span text:style-name="T3">DATOS DAS ACTIVIDADES REALIZADAS:</text:span></text:span><text:bookmark text:name="_GoBack"/></text:p>
      <text:p text:style-name="Standard_20__28_user_29_"><text:span text:style-name="T7">-Actividade 0. Día E</text:span></text:p>
      <text:p text:style-name="Standard_20__28_user_29_"><text:span text:style-name="T7">-Actividade 1: A eclipse na túa man</text:span></text:p>
      <text:p text:style-name="Standard_20__28_user_29_"><text:span text:style-name="T7">-Actividade 2. O ceo na túa man</text:span></text:p>
      <text:p text:style-name="Standard_20__28_user_29_"><text:span text:style-name="T7">-Actividade 3. Eclipse monitorizada</text:span></text:p>
      <text:p text:style-name="Standard_20__28_user_29_"><text:span text:style-name="T7">-Actividade 4. Programando eclipses</text:span></text:p>
      <text:p text:style-name="Standard_20__28_user_29_"><text:span text:style-name="T7">-Actividade 5. Modelando eclipses</text:span></text:p>
      <text:p text:style-name="Standard_20__28_user_29_"><text:span text:style-name="T7">-Actividade 6. Misión Artemis</text:span></text:p>
      <text:p text:style-name="Standard_20__28_user_29_"><text:span text:style-name="T7">-Actividade 7. Viaxe ao Sol</text:span></text:p>
      <text:p text:style-name="Standard_20__28_user_29_"><text:span text:style-name="T7">-Actividade 8. Xogando coa eclipse</text:span></text:p>
      <text:p text:style-name="Standard_20__28_user_29_"><text:span text:style-name="T7">-Actividade 9. A eclipse desde o espazo</text:span></text:p>
      <text:p text:style-name="Standard_20__28_user_29_"><text:span text:style-name="T7">-Actividade 10. Luz recuperada</text:span></text:p>
      <text:p text:style-name="Standard_20__28_user_29_"><text:span text:style-name="T7">-</text:span><text:span text:style-name="T8">Actividade propia:....................................</text:span></text:p>
      <text:p text:style-name="P2"/>
      <text:p text:style-name="Standard_20__28_user_29_"><text:span text:style-name="Ninguno"><text:span text:style-name="T3">DATOS DOS ALUMNOS/AS:</text:span></text:span></text:p>
      <text:p text:style-name="P1">Os datos dos alumnos/as son os seguintes (apelidos e nome):<text:span text:style-name="T2"> </text:span></text:p>
      <text:list xml:id="list1244700051" text:style-name="WWNum3">
        <text:list-item>
          <text:p text:style-name="P3"><text:span text:style-name="T2">xxx</text:span></text:p>
        </text:list-item>
        <text:list-item>
          <text:p text:style-name="P3"><text:span text:style-name="T2">xxx</text:span></text:p>
        </text:list-item>
        <text:list-item>
          <text:p text:style-name="P3"><text:span text:style-name="T2">xxx</text:span></text:p>
        </text:list-item>
        <text:list-item>
          <text:p text:style-name="P4"/>
        </text:list-item>
      </text:list>
      <text:p text:style-name="Standard_20__28_user_29_"/>
      <text:p text:style-name="P9"/>
      <text:p text:style-name="Standard_20__28_user_29_"><text:span text:style-name="T9">INCIDENCIAS</text:span></text:p>
      <text:p text:style-name="Standard_20__28_user_29_"><text:span text:style-name="T6">Documente en forma textual e imaxes as incidencias no desenvolvemento da actividade 1 (maqueta da eclipse).</text:span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11"/>
      <text:p text:style-name="P12"><text:span text:style-name="T6">En..................................................................a ........de maio do 2026</text:span></text:p>
      <text:p text:style-name="P11"/>
      <text:p text:style-name="P11"/>
      <text:p text:style-name="P12"><text:span text:style-name="T6">Sinatura da persoa responsable <text:s text:c="2"/>Sinatura da persoa directora</text:span></text:p>
      <text:p text:style-name="P12"><text:span text:style-name="T6"><text:s text:c="56"/>(con selo do centro)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Xunta Sans" svg:font-family="'Xunta Sans'" style:font-family-generic="swiss"/>
    <style:font-face style:name="Xunta Sans Bold" svg:font-family="'Xunta Sans Bold'" style:font-family-generic="swiss"/>
    <style:font-face style:name="Xunta Sans Regular" svg:font-family="'Xunta Sans Regular'" style:font-family-generic="swiss"/>
    <style:font-face style:name="Courier New" svg:font-family="'Courier New'" style:font-adornments="Normal" style:font-family-generic="modern" style:font-pitch="fixed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Xunta Sans Bold1" svg:font-family="'Xunta Sans Bold'" style:font-family-generic="system" style:font-pitch="variable"/>
    <style:font-face style:name="Xunta Sans Regular1" svg:font-family="'Xunta Sans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2" style:display-name="Heading 2" style:family="paragraph" style:next-style-name="Cuerpo_20_A" style:default-outline-level="2" style:list-style-name="" style:class="text">
      <style:paragraph-properties fo:margin-top="0cm" fo:margin-bottom="0.529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0" loext:opacity="100%" style:font-name="Xunta Sans Bold" fo:font-family="'Xunta Sans Bold'" style:font-family-generic="swiss" fo:font-size="15pt" style:rfc-language-tag="es-ES-u-co-trad" fo:language="es" fo:country="ES" style:font-name-asian="Xunta Sans Bold1" style:font-family-asian="'Xunta Sans Bold'" style:font-family-generic-asian="system" style:font-pitch-asian="variable" style:font-size-asian="15pt" style:font-size-complex="15pt" fo:hyphenate="false" fo:hyphenation-remain-char-count="2" fo:hyphenation-push-char-count="2" loext:hyphenation-no-caps="false"/>
    </style:style>
    <style:style style:name="Heading_20_3" style:display-name="Heading 3" style:family="paragraph" style:next-style-name="Cuerpo_20_A" style:default-outline-level="3" style:list-style-name="" style:class="text">
      <style:paragraph-properties fo:margin-top="0cm" fo:margin-bottom="0.353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3778b8" loext:opacity="100%" style:font-name="Xunta Sans Bold" fo:font-family="'Xunta Sans Bold'" style:font-family-generic="swiss" style:rfc-language-tag="es-ES-u-co-trad" fo:language="es" fo:country="ES" style:font-name-asian="Xunta Sans Bold1" style:font-family-asian="'Xunta Sans Bold'" style:font-family-generic-asian="system" style:font-pitch-asian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/>
    <style:style style:name="Cuerpo_20_A" style:display-name="Cuerpo A" style:family="paragraph" style:default-outline-level="">
      <style:paragraph-properties fo:margin-top="0cm" fo:margin-bottom="0.706cm" style:contextual-spacing="false" fo:line-height="120%" fo:text-align="justify" style:justify-single-word="false" fo:orphans="2" fo:widows="2" fo:hyphenation-ladder-count="no-limit" style:vertical-align="baseline" style:writing-mode="lr-tb"/>
      <style:text-properties fo:color="#000000" loext:opacity="100%" style:font-name="Xunta Sans Regular" fo:font-family="'Xunta Sans Regular'" style:font-family-generic="swiss" style:rfc-language-tag="es-ES-u-co-trad" fo:language="es" fo:country="ES" style:font-name-asian="Xunta Sans Regular1" style:font-family-asian="'Xunta Sans Regular'" style:font-family-generic-asian="system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Ninguno" style:family="text"/>
    <style:style style:name="Internet_20_link_20__28_user_29_" style:display-name="Internet link (user)" style:family="text">
      <style:text-properties style:text-underline-style="solid" style:text-underline-width="auto" style:text-underline-color="font-color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372cm" fo:margin-left="0.372cm"/>
        </style:list-level-properties>
      </text:list-level-style-number>
      <text:list-level-style-number text:level="2" text:style-name="ListLabel_20_26" style:num-suffix="." style:num-format="1" text:display-levels="2">
        <style:list-level-properties text:list-level-position-and-space-mode="label-alignment">
          <style:list-level-label-alignment text:label-followed-by="listtab" fo:text-indent="-0.372cm" fo:margin-left="1.783cm"/>
        </style:list-level-properties>
      </text:list-level-style-number>
      <text:list-level-style-number text:level="3" text:style-name="ListLabel_20_27" style:num-suffix="." style:num-format="1" text:display-levels="2">
        <style:list-level-properties text:list-level-position-and-space-mode="label-alignment">
          <style:list-level-label-alignment text:label-followed-by="listtab" fo:text-indent="-0.372cm" fo:margin-left="3.194cm"/>
        </style:list-level-properties>
      </text:list-level-style-number>
      <text:list-level-style-number text:level="4" text:style-name="ListLabel_20_28" style:num-suffix="." style:num-format="1" text:display-levels="2">
        <style:list-level-properties text:list-level-position-and-space-mode="label-alignment">
          <style:list-level-label-alignment text:label-followed-by="listtab" fo:text-indent="-0.372cm" fo:margin-left="4.606cm"/>
        </style:list-level-properties>
      </text:list-level-style-number>
      <text:list-level-style-number text:level="5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372cm" fo:margin-left="6.017cm"/>
        </style:list-level-properties>
      </text:list-level-style-number>
      <text:list-level-style-number text:level="6" text:style-name="ListLabel_20_30" style:num-suffix="." style:num-format="1" text:display-levels="2">
        <style:list-level-properties text:list-level-position-and-space-mode="label-alignment">
          <style:list-level-label-alignment text:label-followed-by="listtab" fo:text-indent="-0.372cm" fo:margin-left="7.428cm"/>
        </style:list-level-properties>
      </text:list-level-style-number>
      <text:list-level-style-number text:level="7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372cm" fo:margin-left="8.839cm"/>
        </style:list-level-properties>
      </text:list-level-style-number>
      <text:list-level-style-number text:level="8" text:style-name="ListLabel_20_32" style:num-suffix="." style:num-format="1" text:display-levels="2">
        <style:list-level-properties text:list-level-position-and-space-mode="label-alignment">
          <style:list-level-label-alignment text:label-followed-by="listtab" fo:text-indent="-0.372cm" fo:margin-left="10.25cm"/>
        </style:list-level-properties>
      </text:list-level-style-number>
      <text:list-level-style-number text:level="9" text:style-name="ListLabel_20_33" style:num-suffix="." style:num-format="1" text:display-levels="2">
        <style:list-level-properties text:list-level-position-and-space-mode="label-alignment">
          <style:list-level-label-alignment text:label-followed-by="listtab" fo:text-indent="-0.372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4.843cm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592cm, 0cm, 37.913cm, 0cm)" draw:image-opacity="55%" style:mirror="none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1" draw:name="officeArt object 3" draw:style-name="Mgr1"><svg:desc>Agrupar</svg:desc><draw:frame draw:name="pasted-image.pdf 7" draw:style-name="Mgr2" draw:text-style-name="MP2" svg:width="20.617cm" svg:height="3.259cm" svg:x="0cm" svg:y="0cm"><draw:image xlink:href="Pictures/1000020100000F81000008CAD46C241F6200DEA1.png" xlink:type="simple" xlink:show="embed" xlink:actuate="onLoad" draw:mime-type="image/png"><text:p/></draw:image><svg:desc>pasted-image.pdf</svg:desc></draw:frame><draw:frame draw:name="pasted-image.pdf 9" draw:style-name="Mgr3" draw:text-style-name="MP2" svg:width="3.961cm" svg:height="1.101cm" svg:x="2.071cm" svg:y="0.878cm"><draw:image xlink:href="Pictures/10000201000004920000014F1BDBF1CAF9A1067D.png" xlink:type="simple" xlink:show="embed" xlink:actuate="onLoad" draw:mime-type="image/png"><text:p/></draw:image><svg:desc>pasted-image.pdf</svg:desc></draw:frame></draw:g><draw:frame draw:style-name="Mfr1" draw:name="Gráfica 5" text:anchor-type="char" svg:x="13.372cm" svg:y="-1.716cm" svg:width="5.152cm" svg:height="4.18cm" draw:z-index="5"><draw:image xlink:href="Pictures/10000201000004380000036C680D46E88B289169.png" xlink:type="simple" xlink:show="embed" xlink:actuate="onLoad" draw:mime-type="image/png"/></draw:frame><draw:frame draw:style-name="Mfr2" draw:name="Gráfica 6" text:anchor-type="char" svg:y="-0.635cm" svg:width="3.709cm" svg:height="1.346cm" draw:z-index="7"><draw:image xlink:href="Pictures/10000201000009C40000038AEA9834E3C3CB5FEC.png" xlink:type="simple" xlink:show="embed" xlink:actuate="onLoad" draw:mime-type="image/png"/></draw:frame><text:tab/></text:p>
      </style:header>
      <style:footer>
        <text:p text:style-name="MP3"><draw:frame draw:style-name="Mfr1" draw:name="pasted-image.pdf 8" text:anchor-type="char" svg:x="7.047cm" svg:y="0.019cm" svg:width="3.394cm" svg:height="1.028cm" draw:z-index="3"><draw:image xlink:href="Pictures/10000201000008F4000002CAA6C3EBF908F8F508.png" xlink:type="simple" xlink:show="embed" xlink:actuate="onLoad" draw:mime-type="image/png"/><svg:desc>pasted-image.pdf</svg:desc></draw:frame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ández Munín, Concepción</meta:initial-creator>
    <meta:editing-cycles>3</meta:editing-cycles>
    <meta:creation-date>2026-05-25T10:35:00</meta:creation-date>
    <dc:date>2026-05-25T12:42:40.589000000</dc:date>
    <meta:editing-duration>PT1M34S</meta:editing-duration>
    <meta:generator>LibreOffice/7.1.7.2$Windows_X86_64 LibreOffice_project/c6a4e3954236145e2acb0b65f68614365aeee33f</meta:generator>
    <meta:document-statistic meta:table-count="0" meta:image-count="3" meta:object-count="0" meta:page-count="2" meta:paragraph-count="33" meta:word-count="159" meta:character-count="1319" meta:non-whitespace-character-count="1135"/>
    <meta:user-defined meta:name="AppVersion">16.0000</meta:user-defined>
    <meta:user-defined meta:name="Company">Xunta de Galicia</meta:user-defined>
    <meta:template xlink:type="simple" xlink:actuate="onRequest" xlink:title="Normal.dotm" xlink:href=""/>
  </office:meta>
</office:document-meta>
</file>