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unta Sans" svg:font-family="Xunta Sans" style:font-family-generic="modern" style:font-pitch="variable" svg:panose-1="0 0 5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T17" style:parent-style-name="Fuentedepárrafopredeter." style:family="text">
      <style:text-properties fo:font-style="italic" style:font-style-asian="italic" style:font-style-complex="italic"/>
    </style:style>
    <style:style style:name="P18" style:parent-style-name="Textbody" style:family="paragraph">
      <style:paragraph-properties fo:text-align="justify"/>
    </style:style>
    <style:style style:name="P19" style:parent-style-name="Standard" style:family="paragraph">
      <style:paragraph-properties fo:margin-bottom="0.0972in" fo:line-height="115%"/>
    </style:style>
  </office:automatic-styles>
  <office:body>
    <office:text text:use-soft-page-breaks="true">
      <text:p text:style-name="P1"><text:tab/>O mergullo profesional é unha unidade produtiva dentro do sistema económico xa que está presente en actividades como a acuicultura, a recolección de recursos, a construción de obras hidráulicas, os reflotamentos, etc.</text:p>
      <text:p text:style-name="P15"><text:tab/>No mercado<text:s/>existen empresas especializadas en traballos subacuáticos que desenvolven o seu traballo a nivel nacional e internacional. No ciclo de operacións subacuáticas e hiperbáricas fórmanse mergulladores que realizarán inmersións e intervencións ata a presión e a<text:s/>profundidade máximas que permitan as normas de seguridade utilizando aire e nitrox.</text:p>
      <text:p text:style-name="P16"><text:tab/>O módulo de<text:s/><text:span text:style-name="T17">Inmersión desde campá húmida</text:span><text:s/>forma aos alumnos para o desempeño de funcións de planificación, execución e control de inmersións<text:s/>desde campá húmida<text:s/>en cumprimento da normativa de seguridade aplicable aos equipos e ás operacións nas actividades subacuáticas.</text:p>
      <text:p text:style-name="P18"><text:tab/>A formación de mergullo do IGAFA ten un obxetivo que é formar aos alumnos para<text:s/>o seu desenvovemento no mundo laboral e poder traballar nas empresas especializadas. Así, as prácticas son plantexadas como traballos reais nas empresas e se simulan traballos reais no fondo do mar. Ademais, os alumnos practican situacións de emerxencia e<text:s/>situacións críticas que se poden atopar na contorna laboral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unta Sans" svg:font-family="Xunta Sans" style:font-family-generic="modern" style:font-pitch="variable" svg:panose-1="0 0 5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Xunta Sans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punctuation-wrap="simple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ceiraerodapé" style:display-name="Cabeceira e 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Cabeceiraerodapé">
      <style:text-properties fo:hyphenate="false"/>
    </style:style>
    <style:style style:name="Piedepágina" style:display-name="Pie de página" style:family="paragraph" style:parent-style-name="Cabeceiraerodapé">
      <style:paragraph-properties>
        <style:tab-stops>
          <style:tab-stop style:type="center" style:position="2.9215in"/>
          <style:tab-stop style:type="right" style:position="5.843in"/>
        </style:tab-stops>
      </style:paragraph-properties>
      <style:text-properties fo:hyphenate="false"/>
    </style:style>
    <style:style style:name="Ligazóndainternet" style:display-name="Ligazón da internet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125in" fo:margin-bottom="0.4347in" fo:margin-right="1.2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1.1277in"/>
      </style:footer-style>
    </style:page-layout>
    <style:style style:name="P2" style:parent-style-name="Piedepágina" style:family="paragraph">
      <style:paragraph-properties fo:margin-top="0.1965in" fo:margin-right="0.25in"/>
      <style:text-properties fo:color="#007AB5" fo:font-size="8pt" style:font-size-asian="8pt" style:font-size-complex="8pt" fo:language="pt" fo:country="BR"/>
    </style:style>
    <style:style style:name="P3" style:parent-style-name="Piedepágina" style:family="paragraph">
      <style:paragraph-properties fo:margin-right="0.25in"/>
      <style:text-properties fo:color="#007AB5" fo:font-size="8pt" style:font-size-asian="8pt" style:font-size-complex="8pt" fo:language="pt" fo:country="BR"/>
    </style:style>
    <style:style style:name="P4" style:parent-style-name="Piedepágina" style:family="paragraph">
      <style:paragraph-properties fo:margin-right="0.25in"/>
      <style:text-properties fo:color="#007AB5" fo:font-size="6pt" style:font-size-asian="6pt" style:font-size-complex="6pt" fo:language="pt" fo:country="BR"/>
    </style:style>
    <style:style style:name="P5" style:parent-style-name="Piedepágina" style:family="paragraph">
      <style:paragraph-properties fo:margin-right="0.25in"/>
      <style:text-properties fo:color="#007AB5" fo:font-size="8pt" style:font-size-asian="8pt" style:font-size-complex="8pt" fo:language="pt" fo:country="BR"/>
    </style:style>
    <style:style style:name="P6" style:parent-style-name="Piedepágina" style:family="paragraph">
      <style:paragraph-properties fo:margin-right="0.25in"/>
      <style:text-properties fo:color="#007AB5" fo:font-size="8pt" style:font-size-asian="8pt" style:font-size-complex="8pt" fo:language="pt" fo:country="BR"/>
    </style:style>
    <style:style style:name="P7" style:parent-style-name="Piedepágina" style:family="paragraph">
      <style:paragraph-properties fo:margin-right="0.25in"/>
    </style:style>
    <style:style style:name="T8" style:parent-style-name="Fuentedepárrafopredeter." style:family="text">
      <style:text-properties fo:color="#007AB5" fo:font-size="8pt" style:font-size-asian="8pt" style:font-size-complex="8pt" fo:language="pt" fo:country="BR"/>
    </style:style>
    <style:style style:name="P9" style:parent-style-name="Piedepágina" style:family="paragraph">
      <style:paragraph-properties fo:margin-right="0.25in"/>
    </style:style>
    <style:style style:name="T10" style:parent-style-name="Ligazóndainternet" style:family="text">
      <style:text-properties fo:color="#007AB5" fo:font-size="8pt" style:font-size-asian="8pt" style:font-size-complex="8pt"/>
    </style:style>
    <style:style style:name="T11" style:parent-style-name="Ligazóndainternet" style:family="text">
      <style:text-properties fo:color="#007AB5" fo:font-size="8pt" style:font-size-asian="8pt" style:font-size-complex="8pt" style:text-underline-type="none" fo:language="pt" fo:country="BR"/>
    </style:style>
    <style:style style:name="T12" style:parent-style-name="Ligazóndainternet" style:family="text">
      <style:text-properties fo:color="#007AB5" fo:font-size="8pt" style:font-size-asian="8pt" style:font-size-complex="8pt" style:text-underline-type="none" fo:language="pt" fo:country="BR"/>
    </style:style>
    <style:style style:name="T13" style:parent-style-name="Fuentedepárrafopredeter." style:family="text">
      <style:text-properties fo:color="#007AB5" fo:font-size="8pt" style:font-size-asian="8pt" style:font-size-complex="8pt" fo:language="pt" fo:country="BR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16in, -0.00164in, -0.0016in, -0.0016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xe2" text:anchor-type="paragraph" svg:x="0in" svg:y="0.07835in" svg:width="1.49567in" svg:height="0.26811in" style:rel-width="scale" style:rel-height="scale"><draw:image xlink:href="media/image1.jpeg" xlink:type="simple" xlink:show="embed" xlink:actuate="onLoad"/><svg:title/><svg:desc/></draw:frame><draw:frame draw:z-index="251660288" draw:style-name="a1" draw:name="Imaxe1" text:anchor-type="paragraph" svg:x="0in" svg:y="0.00079in" svg:width="2.24803in" svg:height="0.4334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IGAFA</text:p>
        <text:p text:style-name="P3">INSTITUTO GALEGO DE FORMACIÓN EN ACUICULTURA E MERGULLO</text:p>
        <text:p text:style-name="P4"/>
        <text:p text:style-name="P5">Niño do Corvo,<text:s/>s/n</text:p>
        <text:p text:style-name="P6">36626, A Illa de Arousa</text:p>
        <text:p text:style-name="P7"><text:span text:style-name="T8">T. 886 15 93 04</text:span></text:p>
        <text:p text:style-name="P9"><text:span text:style-name="T10">igafa@xunta.gal</text:span><text:span text:style-name="T11"><text:tab/></text:span><text:span text:style-name="T12"><text:tab/></text:span><text:span text:style-name="T13"><text:s/></text:span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ente Varela</meta:initial-creator>
    <dc:creator>Vicente Varela</dc:creator>
    <meta:creation-date>2022-01-17T08:59:00Z</meta:creation-date>
    <dc:date>2022-01-17T09:03:00Z</dc:date>
    <meta:print-date>2021-09-20T09:59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90" meta:character-count="1238" meta:row-count="8" meta:non-whitespace-character-count="1050"/>
  </office:meta>
</office:document-meta>
</file>