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7b714"/>
    </style:style>
    <style:style style:name="P2" style:family="paragraph" style:parent-style-name="Standard">
      <style:text-properties officeooo:rsid="001847d2" officeooo:paragraph-rsid="001847d2"/>
    </style:style>
    <style:style style:name="P3" style:family="paragraph" style:parent-style-name="Standard">
      <style:text-properties officeooo:paragraph-rsid="0017b714"/>
    </style:style>
    <style:style style:name="P4" style:family="paragraph" style:parent-style-name="Standard">
      <style:text-properties style:text-underline-style="solid" style:text-underline-width="auto" style:text-underline-color="font-color" fo:font-weight="bold" officeooo:rsid="00190154" officeooo:paragraph-rsid="00190154" style:font-weight-asian="bold" style:font-weight-complex="bold"/>
    </style:style>
    <style:style style:name="T1" style:family="text">
      <style:text-properties officeooo:rsid="0017b71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ompt teoría variables bidimensionales.</text:p>
      <text:p text:style-name="P1"/>
      <text:p text:style-name="P1">Eres un licenciado en matemáticas que imparte clase en un instituto en <text:span text:style-name="T1">cuarto de eso en la materia de matemáticas A</text:span>. Elabora unos apuntes sobre <text:span text:style-name="T1">variables aleatorias bidimensionales</text:span>. Tienes que hablar exclusivamente de los siguientes aspectos:</text:p>
      <text:p text:style-name="P1"><text:s/>• Elabora una pequeña introducción del tema.</text:p>
      <text:p text:style-name="P1"><text:s/>• Explica <text:span text:style-name="T1">el concepto de variable aleatoria bidimensional</text:span> utilizando ejemplos intuitivos <text:span text:style-name="T1">con variables distintas.</text:span></text:p>
      <text:p text:style-name="P1"><text:span text:style-name="T1"><text:s/></text:span>• <text:span text:style-name="T1">Da distintos formas de representar variables bidimensionales (diagrama de dispersión, tabla de valores y tabla de doble entrada) con ejemplos claros de cada caso</text:span></text:p>
      <text:p text:style-name="P1"><text:s/>• Explica <text:span text:style-name="T1">cómo calcular las tablas de frecuencias marginales y pon un ejemplo que lo ilustre</text:span></text:p>
      <text:p text:style-name="P1"><text:s/>• <text:span text:style-name="T1">Explica qué es la correlación y como calcularla numéricamente paso a paso. Para ello, tendrás que definir previamente qué es la covarianza y dar la fórmula para su cálculo. Pon un ejemplo en el que se vea todo el proceso de cálculo desde la tabla de frecuencias hasta obtener el coeficiente de correlación de Pearson.</text:span></text:p>
      <text:p text:style-name="P1"><text:s/>• <text:span text:style-name="T1">Explica distintas formas de ver la dependencia entre ambas variables, tanto gráficamente mediante una nube de puntos como mediante el coeficiente de correlación. Da algún ejemplo de cada caso.</text:span></text:p>
      <text:p text:style-name="P1"><text:s/>• <text:span text:style-name="T1">Plantea unos ejercicios que trabajen cada una de os apartados anteriores y otro en el que se tengan que comparar dos variables bidimensionales y se deba concluir en cuál hay más relación.</text:span></text:p>
      <text:p text:style-name="P2">En todas las operaciones haz las cuentas con Python pero no me muestres las cuentas aunque sí quiero que me presentes los gráficos con las nubes de puntos.</text:p>
      <text:p text:style-name="P2">Utiliza Mathjax para renderizar las fórmulas matemáticas.</text:p>
      <text:p text:style-name="P1"><text:span text:style-name="T1">Cuando tenga</text:span>s los apuntes me devuelves los mismos en código html. Dicho códig<text:span text:style-name="T1">o tiene que tener desplegables y en cada desplegable va un concepto.</text:span></text:p>
      <text:p text:style-name="P1"/>
      <text:p text:style-name="P1"/>
      <text:p text:style-name="P4">Prompt App ecuaciones.</text:p>
      <text:p text:style-name="P1"/>
      <text:p text:style-name="P1">Eres un licenciado en matemáticas que imparte clase en primero de eso en un instituto de Galicia. Además eres un experto programador de html. Elabora una aplicación html para trabajar las ecuaciones de primer grado. La aplicación tiene que dar tres opciones. La primera es trabajar ecuaciones sin paréntesis ni denominadores. La segunda es trabajar ecuaciones con paréntesis y la tercera es trabajar ecuaciones con denominadores. Para la primera opción tienes que SOLAMENTE ecuaciones de primer grado que no tengan paréntesis ni denominadores. Para la segunda opción, tienes que proponer SOLAMENTE ecuaciones de primer grado que tengan paréntesis y en la tercera opción tienes que proponer SOLAMENTE ecuaciones de primer grado con denominadores y en el numerador SOLO puede haber un termino. Tienes que darle dos oportunidades de acertar la solución y si falla las dos oportunidades, tiene que aparecer una explicación paso a paso y detallada de cual seria su solución. Para eliminar los denominadores tienes que utilizar el MCM e indicarle al alumnado que tienen que dividir entre el denominador y multiplicar por el numerador.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21T17:44:04.077000000</meta:creation-date>
    <dc:date>2026-05-21T18:57:49.926000000</dc:date>
    <meta:editing-duration>PT1H12M39S</meta:editing-duration>
    <meta:editing-cycles>3</meta:editing-cycles>
    <meta:generator>LibreOffice/7.4.3.2$Windows_X86_64 LibreOffice_project/1048a8393ae2eeec98dff31b5c133c5f1d08b890</meta:generator>
    <meta:document-statistic meta:table-count="0" meta:image-count="0" meta:object-count="0" meta:page-count="1" meta:paragraph-count="14" meta:word-count="460" meta:character-count="2911" meta:non-whitespace-character-count="2457"/>
  </office:meta>
</office:document-meta>
</file>