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áboa1.A" style:family="table-column">
      <style:table-column-properties style:column-width="1.499cm" style:rel-column-width="850*"/>
    </style:style>
    <style:style style:name="Táboa1.B" style:family="table-column">
      <style:table-column-properties style:column-width="6.805cm" style:rel-column-width="3858*"/>
    </style:style>
    <style:style style:name="Táboa1.C" style:family="table-column">
      <style:table-column-properties style:column-width="3.029cm" style:rel-column-width="1717*"/>
    </style:style>
    <style:style style:name="Táboa1.D" style:family="table-column">
      <style:table-column-properties style:column-width="2.969cm" style:rel-column-width="1683*"/>
    </style:style>
    <style:style style:name="Táboa1.E" style:family="table-column">
      <style:table-column-properties style:column-width="2.699cm" style:rel-column-width="1530*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ábo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ef3ea" officeooo:paragraph-rsid="000ef3ea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f3ea" officeooo:paragraph-rsid="000ef3ea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f3ea" officeooo:paragraph-rsid="000ef3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f3ea" officeooo:paragraph-rsid="000ef3e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MPEONATO DE ROBOTS EN MARTE</text:p>
      <text:p text:style-name="P1"/>
      <text:p text:style-name="P1">Polos Creativos “Welcome to Mars”</text:p>
      <text:p text:style-name="P1">IES A Xunqueira 1</text:p>
      <text:p text:style-name="P1">Centro: CEIP A Xunqueira 1</text:p>
      <text:p text:style-name="P1">Data: 30 de maio de 2023</text:p>
      <text:p text:style-name="P1"/>
      <table:table table:name="Táboa1" table:style-name="Táboa1" table:template-name="Default Style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5">Robot</text:p>
          </table:table-cell>
          <table:table-cell table:style-name="Táboa1.A1" office:value-type="string">
            <text:p text:style-name="P5">Compoñentes do grupo</text:p>
          </table:table-cell>
          <table:table-cell table:style-name="Táboa1.A1" office:value-type="string">
            <text:p text:style-name="P5">Tempo Proba 1</text:p>
          </table:table-cell>
          <table:table-cell table:style-name="Táboa1.A1" office:value-type="string">
            <text:p text:style-name="P5">Tempo Proba 2</text:p>
          </table:table-cell>
          <table:table-cell table:style-name="Táboa1.E1" office:value-type="string">
            <text:p text:style-name="P5">Posición final</text:p>
          </table:table-cell>
        </table:table-row>
        <table:table-row table:style-name="Táboa1.1">
          <table:table-cell table:style-name="Táboa1.A2" office:value-type="string">
            <text:p text:style-name="P6"/>
            <text:p text:style-name="P5">A</text:p>
            <text:p text:style-name="P6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  <table:table-row table:style-name="Táboa1.1">
          <table:table-cell table:style-name="Táboa1.A2" office:value-type="string">
            <text:p text:style-name="P6"/>
            <text:p text:style-name="P5">B</text:p>
            <text:p text:style-name="P6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  <table:table-row table:style-name="Táboa1.1">
          <table:table-cell table:style-name="Táboa1.A2" office:value-type="string">
            <text:p text:style-name="P6"/>
            <text:p text:style-name="P5">D</text:p>
            <text:p text:style-name="P6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  <table:table-row table:style-name="Táboa1.1">
          <table:table-cell table:style-name="Táboa1.A2" office:value-type="string">
            <text:p text:style-name="P6"/>
            <text:p text:style-name="P5">E</text:p>
            <text:p text:style-name="P6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  <table:table-row table:style-name="Táboa1.1">
          <table:table-cell table:style-name="Táboa1.A2" office:value-type="string">
            <text:p text:style-name="P6"/>
            <text:p text:style-name="P5">F</text:p>
            <text:p text:style-name="P6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  <table:table-row table:style-name="Táboa1.1">
          <table:table-cell table:style-name="Táboa1.A2" office:value-type="string">
            <text:p text:style-name="P6"/>
            <text:p text:style-name="P5">G</text:p>
            <text:p text:style-name="P6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  <table:table-row table:style-name="Táboa1.1">
          <table:table-cell table:style-name="Táboa1.A2" office:value-type="string">
            <text:p text:style-name="P6"/>
            <text:p text:style-name="P5">H</text:p>
            <text:p text:style-name="P6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  <table:table-row table:style-name="Táboa1.1">
          <table:table-cell table:style-name="Táboa1.A2" office:value-type="string">
            <text:p text:style-name="P6"/>
            <text:p text:style-name="P5">I</text:p>
            <text:p text:style-name="P6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  <table:table-row table:style-name="Táboa1.1">
          <table:table-cell table:style-name="Táboa1.A2" office:value-type="string">
            <text:p text:style-name="P6"/>
            <text:p text:style-name="P5">J</text:p>
            <text:p text:style-name="P6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  <table:table-row table:style-name="Táboa1.1">
          <table:table-cell table:style-name="Táboa1.A2" office:value-type="string">
            <text:p text:style-name="P6"/>
            <text:p text:style-name="P5">K</text:p>
            <text:p text:style-name="P6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29T11:23:10.285433409</meta:creation-date>
    <dc:date>2023-05-29T11:29:54.997427687</dc:date>
    <meta:editing-duration>PT6M45S</meta:editing-duration>
    <meta:editing-cycles>1</meta:editing-cycles>
    <meta:document-statistic meta:table-count="1" meta:image-count="0" meta:object-count="0" meta:page-count="1" meta:paragraph-count="20" meta:word-count="47" meta:character-count="204" meta:non-whitespace-character-count="177"/>
    <meta:generator>LibreOffice/7.0.3.1$Linux_X86_64 LibreOffice_project/00$Build-1</meta:generator>
  </office:meta>
</office:document-meta>
</file>