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e8c73" officeooo:paragraph-rsid="001e8c73"/>
    </style:style>
    <style:style style:name="P2" style:family="paragraph" style:parent-style-name="Standard">
      <style:text-properties officeooo:rsid="001f2fe5" officeooo:paragraph-rsid="001f2fe5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8c73" officeooo:paragraph-rsid="001e8c73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officeooo:rsid="002e9d0f" officeooo:paragraph-rsid="002e9d0f"/>
    </style:style>
    <style:style style:name="P5" style:family="paragraph" style:parent-style-name="Standard" style:list-style-name="L1">
      <style:text-properties officeooo:rsid="00316f71" officeooo:paragraph-rsid="002e9d0f"/>
    </style:style>
    <style:style style:name="P6" style:family="paragraph" style:parent-style-name="Standard" style:list-style-name="L1">
      <style:text-properties officeooo:rsid="00316f71" officeooo:paragraph-rsid="00316f71"/>
    </style:style>
    <style:style style:name="P7" style:family="paragraph" style:parent-style-name="Standard" style:list-style-name="L1">
      <style:text-properties officeooo:rsid="00316f71" officeooo:paragraph-rsid="001f2fe5"/>
    </style:style>
    <style:style style:name="P8" style:family="paragraph" style:parent-style-name="Standard" style:list-style-name="L1">
      <style:text-properties officeooo:rsid="002e9d0f" officeooo:paragraph-rsid="002e9d0f" fo:background-color="#ffff00"/>
    </style:style>
    <style:style style:name="P9" style:family="paragraph" style:parent-style-name="Standard" style:list-style-name="L1">
      <style:text-properties officeooo:rsid="001e8c73" officeooo:paragraph-rsid="001e8c73"/>
    </style:style>
    <style:style style:name="P10" style:family="paragraph" style:parent-style-name="Standard" style:list-style-name="L1">
      <style:text-properties officeooo:rsid="001e8c73" officeooo:paragraph-rsid="002e9d0f"/>
    </style:style>
    <style:style style:name="P11" style:family="paragraph" style:parent-style-name="Standard" style:list-style-name="L1">
      <style:text-properties officeooo:rsid="001e8c73" officeooo:paragraph-rsid="00209ea7"/>
    </style:style>
    <style:style style:name="P12" style:family="paragraph" style:parent-style-name="Standard" style:list-style-name="L1">
      <style:text-properties officeooo:rsid="00209ea7" officeooo:paragraph-rsid="00209ea7"/>
    </style:style>
    <style:style style:name="P13" style:family="paragraph" style:parent-style-name="Standard" style:list-style-name="L1">
      <style:text-properties officeooo:rsid="0024b044" officeooo:paragraph-rsid="0024b044"/>
    </style:style>
    <style:style style:name="P14" style:family="paragraph" style:parent-style-name="Standard" style:list-style-name="L1">
      <style:text-properties officeooo:rsid="001f2fe5" officeooo:paragraph-rsid="001f2fe5"/>
    </style:style>
    <style:style style:name="P15" style:family="paragraph" style:parent-style-name="Standard" style:list-style-name="L1">
      <style:text-properties fo:font-weight="bold" officeooo:rsid="00209ea7" officeooo:paragraph-rsid="00209ea7" fo:background-color="#81d41a" style:font-weight-asian="bold" style:font-weight-complex="bold"/>
    </style:style>
    <style:style style:name="P16" style:family="paragraph" style:parent-style-name="Standard" style:list-style-name="L1">
      <style:text-properties fo:font-weight="bold" officeooo:rsid="001f2fe5" officeooo:paragraph-rsid="001f2fe5" fo:background-color="#81d41a" style:font-weight-asian="bold" style:font-weight-complex="bold"/>
    </style:style>
    <style:style style:name="P17" style:family="paragraph" style:parent-style-name="Standard" style:list-style-name="L1">
      <style:text-properties fo:font-weight="bold" officeooo:rsid="00316f71" officeooo:paragraph-rsid="001f2fe5" fo:background-color="#81d41a" style:font-weight-asian="bold" style:font-weight-complex="bold"/>
    </style:style>
    <style:style style:name="T1" style:family="text">
      <style:text-properties officeooo:rsid="00209ea7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316f71" fo:background-color="#ffff00" loext:char-shading-value="0"/>
    </style:style>
    <style:style style:name="T4" style:family="text">
      <style:text-properties officeooo:rsid="00316f71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316f71"/>
    </style:style>
    <style:style style:name="T7" style:family="text">
      <style:text-properties officeooo:rsid="0031ed37"/>
    </style:style>
    <style:style style:name="T8" style:family="text">
      <style:text-properties officeooo:rsid="0032dc67"/>
    </style:style>
    <style:style style:name="T9" style:family="text">
      <style:text-properties officeooo:rsid="00362951"/>
    </style:style>
    <style:style style:name="T10" style:family="text">
      <style:text-properties fo:background-color="#81d41a" loext:char-shading-value="0"/>
    </style:style>
    <style:style style:name="T11" style:family="text">
      <style:text-properties fo:background-color="#81d41a" loext:char-shading-value="0"/>
    </style:style>
    <style:style style:name="T12" style:family="text">
      <style:text-properties officeooo:rsid="00316f71" fo:background-color="#81d41a" loext:char-shading-value="0"/>
    </style:style>
    <style:style style:name="T13" style:family="text">
      <style:text-properties fo:font-weight="bold" fo:background-color="#81d41a" loext:char-shading-value="0" style:font-weight-asian="bold" style:font-weight-complex="bold"/>
    </style:style>
    <style:style style:name="T14" style:family="text">
      <style:text-properties fo:font-weight="bold" officeooo:rsid="00316f71" fo:background-color="#81d41a" loext:char-shading-value="0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STRUC<text:span text:style-name="T6">TION</text:span> OBS CROMA</text:p>
      <text:p text:style-name="P1"/>
      <text:list xml:id="list4042484613" text:style-name="L1">
        <text:list-header>
          <text:p text:style-name="P5">Open the OBS Program</text:p>
        </text:list-header>
        <text:list-item>
          <text:p text:style-name="P4"><text:span text:style-name="T6">Click on</text:span> <text:span text:style-name="T2">Aplicativos. Son e Vídeo. OBS</text:span></text:p>
          <text:p text:style-name="P8"/>
        </text:list-item>
        <text:list-item>
          <text:p text:style-name="P9"><text:span text:style-name="T13">SCEN</text:span><text:span text:style-name="T14">E</text:span><text:span text:style-name="T13">.</text:span><text:span text:style-name="T11"> </text:span><text:span text:style-name="T6">Add scene</text:span>.</text:p>
          <text:list>
            <text:list-item>
              <text:list>
                <text:list-item>
                  <text:p text:style-name="P5">Click on the sign +</text:p>
                  <text:p text:style-name="P4"/>
                </text:list-item>
              </text:list>
            </text:list-item>
          </text:list>
        </text:list-item>
        <text:list-item>
          <text:p text:style-name="P9"><text:span text:style-name="T13">FONTES.</text:span> <text:span text:style-name="T9">(SOURCES) Add the following Sources. </text:span></text:p>
          <text:list>
            <text:list-item>
              <text:p text:style-name="P10">Dispositivo de captura de vídeo (V4L2) </text:p>
              <text:list>
                <text:list-item>
                  <text:p text:style-name="P4"><text:span text:style-name="T9">S</text:span>hould always be at the top</text:p>
                </text:list-item>
                <text:list-item>
                  <text:p text:style-name="P4">If it does not appear you have to look for a video that appears in another scene. Cop<text:span text:style-name="T9">y and paste</text:span>.</text:p>
                </text:list-item>
              </text:list>
            </text:list-item>
            <text:list-item>
              <text:p text:style-name="P9">Ima<text:span text:style-name="T9">g</text:span>e (Select the image you want to be in the background<text:span text:style-name="T9">)</text:span></text:p>
            </text:list-item>
            <text:list-item>
              <text:p text:style-name="P9">Dispositivo de captura de audio (ALSA)</text:p>
              <text:p text:style-name="P9"/>
            </text:list-item>
          </text:list>
        </text:list-item>
        <text:list-item>
          <text:p text:style-name="P15">C<text:span text:style-name="T6">H</text:span>ROMA KEY</text:p>
          <text:list>
            <text:list-item>
              <text:p text:style-name="P11">Dispositivo de captura de vídeo (V4L2). <text:span text:style-name="T1">Selec</text:span><text:span text:style-name="T8">t and click on right mouse button.</text:span></text:p>
            </text:list-item>
            <text:list-item>
              <text:p text:style-name="P12">Filtros </text:p>
            </text:list-item>
            <text:list-item>
              <text:p text:style-name="P12">Filtros de efectos</text:p>
            </text:list-item>
            <text:list-item>
              <text:p text:style-name="P13">Engadir</text:p>
            </text:list-item>
            <text:list-item>
              <text:p text:style-name="P12">C<text:span text:style-name="T7">h</text:span>roma Key</text:p>
              <text:p text:style-name="P12"/>
            </text:list-item>
          </text:list>
        </text:list-item>
        <text:list-item>
          <text:p text:style-name="P16"><text:span text:style-name="T6">RECORDING</text:span>:</text:p>
          <text:list>
            <text:list-item>
              <text:p text:style-name="P6">Start Recording</text:p>
            </text:list-item>
            <text:list-item>
              <text:p text:style-name="P6">Stop Recording</text:p>
              <text:p text:style-name="P14"/>
            </text:list-item>
          </text:list>
        </text:list-item>
        <text:list-item>
          <text:p text:style-name="P17">WHERE THE FILE IS SAVED?</text:p>
          <text:list>
            <text:list-item>
              <text:p text:style-name="P14"><text:span text:style-name="T6">The file is saved in the USER FOLDER (or PERSONAL FOLDER) </text:span><text:span text:style-name="T7">(</text:span></text:p>
            </text:list-item>
            <text:list-item>
              <text:p text:style-name="P7">This is an FLV format file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08T16:48:15.503919119</meta:creation-date>
    <dc:date>2023-04-26T10:39:44.727467585</dc:date>
    <meta:editing-duration>PT17M46S</meta:editing-duration>
    <meta:editing-cycles>12</meta:editing-cycles>
    <meta:generator>LibreOffice/7.0.3.1$Linux_X86_64 LibreOffice_project/00$Build-1</meta:generator>
    <meta:document-statistic meta:table-count="0" meta:image-count="0" meta:object-count="0" meta:page-count="1" meta:paragraph-count="28" meta:word-count="154" meta:character-count="725" meta:non-whitespace-character-count="618"/>
  </office:meta>
</office:document-meta>
</file>