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EB Garamond" svg:font-family="'EB Garamon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EB Garamond1" svg:font-family="'EB Garamond'"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text-properties fo:font-size="12pt" fo:font-weight="bold" style:font-size-asian="12pt" style:font-weight-asian="bold" style:font-size-complex="12pt"/>
    </style:style>
    <style:style style:name="P2" style:family="paragraph" style:parent-style-name="Standard">
      <style:text-properties fo:font-size="12pt" style:font-size-asian="12pt" style:font-size-complex="12pt"/>
    </style:style>
    <style:style style:name="P3" style:family="paragraph" style:parent-style-name="Standard">
      <style:text-properties style:font-name="EB Garamond" fo:font-size="13pt" style:font-name-asian="EB Garamond1" style:font-size-asian="13pt" style:font-name-complex="EB Garamond1" style:font-size-complex="13pt"/>
    </style:style>
    <style:style style:name="P4" style:family="paragraph" style:parent-style-name="Standard">
      <style:text-properties style:font-name="EB Garamond" fo:font-size="13pt" fo:background-color="#ea9999" style:font-name-asian="EB Garamond1" style:font-size-asian="13pt" style:font-name-complex="EB Garamond1" style:font-size-complex="13pt"/>
    </style:style>
    <style:style style:name="P5" style:family="paragraph" style:parent-style-name="Standard">
      <style:text-properties style:font-name="EB Garamond" fo:font-size="13pt" fo:background-color="#f4cccc" style:font-name-asian="EB Garamond1" style:font-size-asian="13pt" style:font-name-complex="EB Garamond1" style:font-size-complex="13pt"/>
    </style:style>
    <style:style style:name="P6" style:family="paragraph" style:parent-style-name="Standard">
      <style:paragraph-properties fo:margin-top="0.1665in" fo:margin-bottom="0.1665in" loext:contextual-spacing="false" fo:line-height="100%" fo:text-align="center" style:justify-single-word="false"/>
    </style:style>
    <style:style style:name="P7" style:family="paragraph" style:parent-style-name="Standard" style:master-page-name="Standard">
      <style:paragraph-properties style:page-number="1"/>
    </style:style>
    <style:style style:name="T1" style:family="text">
      <style:text-properties fo:font-size="12pt" fo:font-weight="bold" style:font-size-asian="12pt" style:font-weight-asian="bold" style:font-size-complex="12pt"/>
    </style:style>
    <style:style style:name="T2" style:family="text">
      <style:text-properties style:font-name="EB Garamond" fo:font-size="13pt" fo:font-weight="bold" style:font-name-asian="EB Garamond1" style:font-size-asian="13pt" style:font-weight-asian="bold" style:font-name-complex="EB Garamond1" style:font-size-complex="13pt"/>
    </style:style>
    <style:style style:name="T3" style:family="text">
      <style:text-properties style:font-name="EB Garamond" fo:font-size="13pt" fo:font-weight="bold" style:font-name-asian="EB Garamond1" style:font-size-asian="13pt" style:font-weight-asian="bold" style:font-name-complex="EB Garamond1" style:font-size-complex="13pt" fo:background-color="#00ff00"/>
    </style:style>
    <style:style style:name="T4" style:family="text">
      <style:text-properties style:font-name="EB Garamond" fo:font-size="13pt" fo:font-weight="bold" style:font-name-asian="EB Garamond1" style:font-size-asian="13pt" style:font-weight-asian="bold" style:font-name-complex="EB Garamond1" style:font-size-complex="13pt" fo:background-color="#ffff00"/>
    </style:style>
    <style:style style:name="T5" style:family="text">
      <style:text-properties style:font-name="EB Garamond" fo:font-size="13pt" fo:font-weight="bold" style:font-name-asian="EB Garamond1" style:font-size-asian="13pt" style:font-weight-asian="bold" style:font-name-complex="EB Garamond1" style:font-size-complex="13pt" fo:background-color="#00ffff"/>
    </style:style>
    <style:style style:name="T6" style:family="text">
      <style:text-properties style:font-name="EB Garamond" fo:font-size="13pt" fo:font-weight="bold" fo:background-color="#ea9999" loext:char-shading-value="0" style:font-name-asian="EB Garamond1" style:font-size-asian="13pt" style:font-weight-asian="bold" style:font-name-complex="EB Garamond1" style:font-size-complex="13pt"/>
    </style:style>
    <style:style style:name="T7" style:family="text">
      <style:text-properties style:font-name="EB Garamond" fo:font-size="13pt" fo:font-weight="bold" fo:background-color="#ff9900" loext:char-shading-value="0" style:font-name-asian="EB Garamond1" style:font-size-asian="13pt" style:font-weight-asian="bold" style:font-name-complex="EB Garamond1" style:font-size-complex="13pt"/>
    </style:style>
    <style:style style:name="T8" style:family="text">
      <style:text-properties style:font-name="EB Garamond" fo:font-size="13pt" style:font-name-asian="EB Garamond1" style:font-size-asian="13pt" style:font-name-complex="EB Garamond1" style:font-size-complex="13pt"/>
    </style:style>
    <style:style style:name="T9" style:family="text">
      <style:text-properties style:font-name="EB Garamond" fo:font-size="13pt" style:font-name-asian="EB Garamond1" style:font-size-asian="13pt" style:font-name-complex="EB Garamond1" style:font-size-complex="13pt" fo:background-color="#00ffff"/>
    </style:style>
    <style:style style:name="T10" style:family="text">
      <style:text-properties style:font-name="EB Garamond" fo:font-size="13pt" style:font-name-asian="EB Garamond1" style:font-size-asian="13pt" style:font-name-complex="EB Garamond1" style:font-size-complex="13pt" fo:background-color="#ffff00"/>
    </style:style>
    <style:style style:name="T11" style:family="text">
      <style:text-properties style:font-name="EB Garamond" fo:font-size="13pt" fo:background-color="#ea9999" loext:char-shading-value="0" style:font-name-asian="EB Garamond1" style:font-size-asian="13pt" style:font-name-complex="EB Garamond1" style:font-size-complex="13pt"/>
    </style:style>
    <style:style style:name="T12" style:family="text">
      <style:text-properties style:font-name="EB Garamond" fo:font-size="15pt" fo:font-weight="bold" style:font-name-asian="EB Garamond1" style:font-size-asian="15pt" style:font-weight-asian="bold" style:font-name-complex="EB Garamond1" style:font-size-complex="15pt"/>
    </style:style>
    <style:style style:name="T13" style:family="text">
      <style:text-properties fo:color="#434343" fo:font-size="10.5pt" style:font-size-asian="10.5pt" style:font-size-complex="10.5pt"/>
    </style:style>
    <style:style style:name="T14" style:family="text">
      <style:text-properties fo:color="#434343" fo:font-size="10.5pt" fo:font-weight="bold" style:font-size-asian="10.5pt" style:font-weight-asian="bold" style:font-size-complex="10.5pt"/>
    </style:style>
    <style:style style:name="T15" style:family="text">
      <style:text-properties fo:color="#434343" style:font-name="EB Garamond" fo:font-size="13pt" style:font-name-asian="EB Garamond1" style:font-size-asian="13pt" style:font-name-complex="EB Garamond1"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Vladimir Putin has won World War III. Due to the use of nuclear weapons, the Earth has become a hostile and uninhabitable planet. A group of NASA scientists is carrying out a mission to Mars. Is the red planet a suitable place to live? Is there still hope for humanity?</text:span></text:p>
      <text:p text:style-name="P1"/>
      <text:p text:style-name="Standard"><text:span text:style-name="T1">[DIALOGUE]</text:span></text:p>
      <text:p text:style-name="P2"/>
      <text:p text:style-name="Standard"><text:span text:style-name="T3">TEACHER BEA</text:span><text:span text:style-name="T8">: Hi, good morning y’all. Do you copy? (wait for reply)</text:span></text:p>
      <text:p text:style-name="P3"/>
      <text:p text:style-name="Standard"><text:span text:style-name="T4">TEACHER GABINO</text:span><text:span text:style-name="T8"> (once he eventually is able to hear Bea): Hi Bea! I think we are receiving the signal properly and we are ready to start sharing our data. The members of our crew here at the International Space Agency in Mars have gathered lots of details about this planet and they seem eager to answer all your questions about the possible human settlement in the following years. </text:span></text:p>
      <text:p text:style-name="Standard"><text:span text:style-name="T8">Allow me to introduce the members of my crew before your specialists start asking all the questions you may have. </text:span></text:p>
      <text:p text:style-name="Standard"><text:span text:style-name="T8">Here on my right is MS Pintos, followed by MS Salazar MS Perez and… On my left is Mr Rey, MR Sertal and MR Ferreira. Behind them MS Cendon and MS Lorenzo.</text:span></text:p>
      <text:p text:style-name="Standard"><text:span text:style-name="T8">Could you please introduce the members of your crew, Bea?</text:span></text:p>
      <text:p text:style-name="P3"/>
      <text:p text:style-name="Standard"><text:span text:style-name="T3">TEACHER BEA</text:span><text:span text:style-name="T2">:</text:span><text:span text:style-name="T8"> Certainly Gabino. Here on my right is….On my left…</text:span></text:p>
      <text:p text:style-name="Standard"><text:span text:style-name="T8">We are going to start with a list of questions our scientists have thoroughly prepared to begin the process of terraforming planet Mars in the following years.</text:span></text:p>
      <text:p text:style-name="P4"/>
      <text:p text:style-name="Standard"><text:span text:style-name="T6">MR FERNÁNDEZ</text:span><text:span text:style-name="T2">:</text:span><text:span text:style-name="T8"> Hi, my first question is: How long does it take to get to MARS?</text:span></text:p>
      <text:p text:style-name="Standard"><text:span text:style-name="T5">MS SALAZAR</text:span><text:span text:style-name="T8">: About 7 and 9 months</text:span></text:p>
      <text:p text:style-name="P3"/>
      <text:p text:style-name="Standard"><text:span text:style-name="T6">MR FERNÁNDEZ</text:span><text:span text:style-name="T2">:</text:span><text:span text:style-name="T8">How long is a day on Mars?</text:span></text:p>
      <text:p text:style-name="Standard"><text:span text:style-name="T5">MS SALAZAR</text:span><text:span text:style-name="T8">: The day on Mars lasts 25 hours</text:span></text:p>
      <text:p text:style-name="P5"/>
      <text:p text:style-name="Standard"><text:span text:style-name="T6">MR. ISMA: </text:span><text:span text:style-name="T11"><text:s/></text:span><text:span text:style-name="T8">How many moons does Mars have?</text:span></text:p>
      <text:p text:style-name="Standard"><text:span text:style-name="T5">MS PINTOS:</text:span><text:span text:style-name="T9"> </text:span><text:span text:style-name="T8">There are 2 moons on Mars called Phobos and Deimos</text:span></text:p>
      <text:p text:style-name="P3"/>
      <text:p text:style-name="Standard"><text:span text:style-name="T6">MR MORA:</text:span><text:span text:style-name="T8"> What have we found on Mars?</text:span></text:p>
      <text:p text:style-name="Standard"><text:span text:style-name="T5">MS PÉREZ: </text:span><text:span text:style-name="T2">an interaction between rocks and liquid water.</text:span></text:p>
      <text:p text:style-name="P3"><text:soft-page-break/></text:p>
      <text:p text:style-name="Standard"><text:span text:style-name="T6">MR ACHA</text:span><text:span text:style-name="T8">: What is the weather like on Mars? se solapa con la pregunta </text:span><text:span text:style-name="T10">HOW HOT IS MARS</text:span></text:p>
      <text:p text:style-name="Standard"><text:span text:style-name="T5">MS LORENZO: </text:span><text:span text:style-name="T2">Temperatures can reach up to 0 degrees Celsius.</text:span></text:p>
      <text:p text:style-name="P3"/>
      <text:p text:style-name="Standard"><text:span text:style-name="T6">MR HIDALGO:</text:span><text:span text:style-name="T8"> How many robots are there on Mars?</text:span></text:p>
      <text:p text:style-name="Standard"><text:span text:style-name="T5">MS CENDON: </text:span><text:span text:style-name="T2">There are 5 robots on Mars</text:span></text:p>
      <text:p text:style-name="P3"/>
      <text:p text:style-name="Standard"><text:span text:style-name="T6">MR LEIRO: </text:span><text:span text:style-name="T8"><text:s/>What is Mars made of?</text:span></text:p>
      <text:p text:style-name="Standard"><text:span text:style-name="T5">MS CENDÓN:</text:span><text:span text:style-name="T8"> </text:span><text:span text:style-name="T13">Mars' surface is covered by </text:span><text:span text:style-name="T14">iron dust and volcanic basalt rock.</text:span></text:p>
      <text:p text:style-name="P3"/>
      <text:p text:style-name="Standard"><text:span text:style-name="T6">MR ACHA</text:span><text:span text:style-name="T8">: Where is Mars?</text:span></text:p>
      <text:p text:style-name="Standard"><text:span text:style-name="T5">MS CENDON:</text:span><text:span text:style-name="T2">Mars in between The Earth and Jupiter.</text:span></text:p>
      <text:p text:style-name="P3"/>
      <text:p text:style-name="Standard"><text:span text:style-name="T6">MR LEIRO</text:span><text:span text:style-name="T8">: Why is Mars red?</text:span></text:p>
      <text:p text:style-name="Standard"><text:span text:style-name="T5">MS LORENZO: </text:span><text:span text:style-name="T2">Because iron dioxide predominates on its surface. </text:span></text:p>
      <text:p text:style-name="P3"/>
      <text:p text:style-name="Standard"><text:span text:style-name="T6">MR PONTES:</text:span><text:span text:style-name="T8"> How hot is Mars?</text:span></text:p>
      <text:p text:style-name="Standard"><text:span text:style-name="T5">MR SERTAL: </text:span><text:span text:style-name="T2">Daytime temperatures on Mars are close to temperatures in winter on Earth and they can be as low as 0 degrees Celsius. Minimum temperature is -129 at night. </text:span></text:p>
      <text:p text:style-name="P3"/>
      <text:p text:style-name="Standard"><text:span text:style-name="T6">MR SANROMÁN</text:span><text:span text:style-name="T8">: How long would it take to terraform Mars?</text:span></text:p>
      <text:p text:style-name="Standard"><text:span text:style-name="T5">MR REY: </text:span><text:span text:style-name="T2">It would take more or less 500 years.</text:span></text:p>
      <text:p text:style-name="P3"/>
      <text:p text:style-name="Standard"><text:span text:style-name="T6">MR SALAZAR</text:span><text:span text:style-name="T8">: What is Mars named after?</text:span></text:p>
      <text:p text:style-name="Standard"><text:span text:style-name="T5">MR FERREIRA:</text:span><text:span text:style-name="T2"> The planet Mars is named after the Roman God of WAR, Mars. </text:span></text:p>
      <text:p text:style-name="P3"/>
      <text:p text:style-name="Standard"><text:span text:style-name="T6">MR PONTES:</text:span><text:span text:style-name="T11"> </text:span><text:span text:style-name="T8">What type of planet is Mars?</text:span></text:p>
      <text:p text:style-name="Standard"><text:soft-page-break/><text:span text:style-name="T5">MR FERREIRA: </text:span><text:span text:style-name="T2">Mars is a rocky planet</text:span></text:p>
      <text:p text:style-name="P3"/>
      <text:p text:style-name="P3"/>
      <text:p text:style-name="Standard"><text:span text:style-name="T12">FINAL REMARKS</text:span></text:p>
      <text:p text:style-name="Standard"><text:span text:style-name="T3">TEACHER BEA:</text:span><text:span text:style-name="T2"> </text:span><text:span text:style-name="T8">I think we’re done… Thank you so much for your hard work during these months. I think we might be ready to send some material to start our first human settlement in the near future and we’re glad you all look safe and sound after the ordeal you’ve been through. </text:span></text:p>
      <text:p text:style-name="Standard"><text:span text:style-name="T4">TEACHER GABINO</text:span><text:span text:style-name="T8">: My pleasure Bea. We’ll be ready to establish our next video call as soon as we get more details from our experiments here on the red planet. Thank you and have a good day.</text:span></text:p>
      <text:p text:style-name="Standard"><text:span text:style-name="T7">TEACHERS AND STUDENTS</text:span><text:span text:style-name="T8">: thank you! Bye!</text:span></text:p>
      <text:p text:style-name="P3"/>
      <text:p text:style-name="P6"><text:span text:style-name="T2">END OF COMMUNICATION</text:span></text:p>
      <text:p text:style-name="P6"><text:span text:style-name="T2">MISSION ACCOMPLISHED</text:span></text:p>
      <text:p text:style-name="P3"/>
      <text:p text:style-name="P2"/>
      <text:p text:style-name="P2"/>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EB Garamond" svg:font-family="'EB Garamon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EB Garamond1" svg:font-family="'EB Garamond'"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3" meta:paragraph-count="41" meta:word-count="594" meta:character-count="3179" meta:non-whitespace-character-count="2618"/>
    <meta:generator>LibreOfficeDev/6.0.5.2$Linux_X86_64 LibreOffice_project/</meta:generator>
  </office:meta>
</office:document-meta>
</file>