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fo:font-style="normal" fo:font-weight="normal"/>
    </style:style>
    <style:style style:name="P5" style:family="paragraph" style:parent-style-name="Preformatted_20_Text">
      <style:paragraph-properties fo:margin-top="0cm" fo:margin-bottom="0.499cm" style:contextual-spacing="false" fo:orphans="2" fo:widows="2"/>
      <style:text-properties fo:font-variant="normal" fo:text-transform="none" fo:color="#000000" loext:opacity="100%" fo:letter-spacing="normal" fo:font-style="normal" fo:font-weight="normal"/>
    </style:style>
    <style:style style:name="T1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st int trigPin = 11;</text:p>
      <text:p text:style-name="P1">const int echoPin = 10;</text:p>
      <text:p text:style-name="P1">const int buzzer = 7;</text:p>
      <text:p text:style-name="P3"/>
      <text:p text:style-name="P3"/>
      <text:p text:style-name="P1">long duration;</text:p>
      <text:p text:style-name="P1">int distance;</text:p>
      <text:p text:style-name="P1">int safetyDistance;</text:p>
      <text:p text:style-name="P3"/>
      <text:p text:style-name="P3"/>
      <text:p text:style-name="P1">void setup() {</text:p>
      <text:p text:style-name="P1">pinMode(trigPin, OUTPUT); </text:p>
      <text:p text:style-name="P1">pinMode(echoPin, INPUT); </text:p>
      <text:p text:style-name="P1">pinMode(buzzer, OUTPUT);</text:p>
      <text:p text:style-name="P1">Serial.begin(9600); </text:p>
      <text:p text:style-name="P1">}</text:p>
      <text:p text:style-name="P3"/>
      <text:p text:style-name="P3"/>
      <text:p text:style-name="P1">void loop() {</text:p>
      <text:p text:style-name="P3"/>
      <text:p text:style-name="P1">digitalWrite(trigPin, LOW);</text:p>
      <text:p text:style-name="P1">delayMicroseconds(2);</text:p>
      <text:p text:style-name="P3"/>
      <text:p text:style-name="P3"/>
      <text:p text:style-name="P1">digitalWrite(trigPin, HIGH);</text:p>
      <text:p text:style-name="P1">delayMicroseconds(10);</text:p>
      <text:p text:style-name="P1">digitalWrite(trigPin, LOW);</text:p>
      <text:p text:style-name="P3"/>
      <text:p text:style-name="P3"/>
      <text:p text:style-name="P1">duration = pulseIn(echoPin, HIGH);</text:p>
      <text:p text:style-name="P3"/>
      <text:p text:style-name="P3"/>
      <text:p text:style-name="P1">distance= duration*0.034/2;</text:p>
      <text:p text:style-name="P3"/>
      <text:p text:style-name="P1">safetyDistance = distance;</text:p>
      <text:p text:style-name="P1">if (safetyDistance &lt;= 100){</text:p>
      <text:p text:style-name="P2"><text:s text:c="2"/><text:span text:style-name="T1">digitalWrite(buzzer, HIGH);</text:span></text:p>
      <text:p text:style-name="P1">}</text:p>
      <text:p text:style-name="P1">else{</text:p>
      <text:p text:style-name="P2"><text:s text:c="2"/><text:span text:style-name="T1">digitalWrite(buzzer, LOW);</text:span></text:p>
      <text:p text:style-name="P1">}</text:p>
      <text:p text:style-name="P3"/>
      <text:p text:style-name="P3"/>
      <text:p text:style-name="P1">Serial.print("Distance: ");</text:p>
      <text:p text:style-name="P1">Serial.println(distance);</text:p>
      <text:p text:style-name="P5">}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29T13:03:07.164973822</meta:creation-date>
    <dc:date>2023-03-29T13:03:26.377219306</dc:date>
    <meta:editing-duration>PT19S</meta:editing-duration>
    <meta:editing-cycles>1</meta:editing-cycles>
    <meta:generator>LibreOffice/7.0.3.1$Linux_X86_64 LibreOffice_project/00$Build-1</meta:generator>
    <meta:document-statistic meta:table-count="0" meta:image-count="0" meta:object-count="0" meta:page-count="1" meta:paragraph-count="30" meta:word-count="67" meta:character-count="592" meta:non-whitespace-character-count="548"/>
  </office:meta>
</office:document-meta>
</file>