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, 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áboa1.A" style:family="table-column">
      <style:table-column-properties style:column-width="11.509cm" style:rel-column-width="6525*"/>
    </style:style>
    <style:style style:name="Táboa1.B" style:family="table-column">
      <style:table-column-properties style:column-width="5.491cm" style:rel-column-width="3113*"/>
    </style:style>
    <style:style style:name="Táboa1.A1" style:family="table-cell">
      <style:table-cell-properties fo:background-color="#bdbdb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B1" style:family="table-cell">
      <style:table-cell-properties fo:background-color="#bdbdbd" fo:padding="0.097cm" fo:border="0.5pt solid #000000" style:writing-mode="page">
        <style:background-image/>
      </style:table-cell-properties>
    </style:style>
    <style:style style:name="Táboa1.2" style:family="table-row">
      <style:table-row-properties fo:keep-together="auto"/>
    </style:style>
    <style:style style:name="Tábo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9" style:family="table-row">
      <style:table-row-properties style:min-row-height="0.596cm" fo:keep-together="auto"/>
    </style:style>
    <style:style style:name="P1" style:family="paragraph" style:parent-style-name="Standard">
      <style:text-properties officeooo:rsid="000f5444" officeooo:paragraph-rsid="000f5444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5444" officeooo:paragraph-rsid="000f54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20pt" fo:font-weight="bold" officeooo:rsid="000f5444" officeooo:paragraph-rsid="000f5444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20pt" fo:font-weight="bold" officeooo:rsid="0010829a" officeooo:paragraph-rsid="0010829a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Liberation Serif" officeooo:rsid="000f5444" officeooo:paragraph-rsid="000f5444"/>
    </style:style>
    <style:style style:name="P6" style:family="paragraph" style:parent-style-name="Standard">
      <style:paragraph-properties fo:text-align="center" style:justify-single-word="false"/>
      <style:text-properties style:font-name="Liberation Serif" officeooo:rsid="000f5444" officeooo:paragraph-rsid="0010829a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0829a" officeooo:paragraph-rsid="0010829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f5444" officeooo:paragraph-rsid="000f544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variant="normal" fo:text-transform="none" fo:color="#111111" loext:opacity="100%" style:font-name="Arial" fo:letter-spacing="normal" fo:font-weight="normal" fo:background-color="#ffffff" loext:char-shading-value="0" loext:padding="0cm" loext:border="none"/>
    </style:style>
    <style:style style:name="T2" style:family="text">
      <style:text-properties fo:font-variant="normal" fo:text-transform="none" fo:color="#111111" loext:opacity="100%" style:font-name="Arial" fo:letter-spacing="normal" fo:font-weight="normal" officeooo:rsid="00170062" fo:background-color="#ffffff" loext:char-shading-value="0" loext:padding="0cm" loext:border="none"/>
    </style:style>
    <style:style style:name="T3" style:family="text">
      <style:text-properties fo:font-variant="normal" fo:text-transform="none" fo:color="#111111" loext:opacity="100%" style:font-name="Liberation Serif" fo:letter-spacing="normal" fo:font-weight="normal" fo:background-color="#ffffff" loext:char-shading-value="0" loext:padding="0cm" loext:border="none"/>
    </style:style>
    <style:style style:name="T4" style:family="text">
      <style:text-properties officeooo:rsid="0013ff70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ASES da montaxe de Compluino ARM</text:p>
      <text:p text:style-name="P4">MONTAXE D<text:span text:style-name="T4">O BRAZO</text:span></text:p>
      <table:table table:name="Táboa1" table:style-name="Táboa1" table:template-name="Default Style">
        <table:table-column table:style-name="Táboa1.A"/>
        <table:table-column table:style-name="Táboa1.B"/>
        <table:table-row table:style-name="TableLine93933809379872">
          <table:table-cell table:style-name="Táboa1.A1" office:value-type="string">
            <text:p text:style-name="P8">FASE</text:p>
          </table:table-cell>
          <table:table-cell table:style-name="Táboa1.B1" office:value-type="string">
            <text:p text:style-name="P9">Equipo que o fai </text:p>
          </table:table-cell>
        </table:table-row>
        <table:table-row table:style-name="Táboa1.2">
          <table:table-cell table:style-name="Táboa1.A2" office:value-type="string">
            <text:p text:style-name="P2"><text:span text:style-name="Strong_20_Emphasis"><text:span text:style-name="T1">Paso 1 – Soporte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ableLine93933809379872">
          <table:table-cell table:style-name="Táboa1.A2" office:value-type="string">
            <text:p text:style-name="P2"><text:span text:style-name="Strong_20_Emphasis"><text:span text:style-name="T1">Paso 2 – Servo 1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ableLine93933809379872">
          <table:table-cell table:style-name="Táboa1.A2" office:value-type="string">
            <text:p text:style-name="P2"><text:span text:style-name="Strong_20_Emphasis"><text:span text:style-name="T1">Paso 3 – P</text:span></text:span><text:span text:style-name="Strong_20_Emphasis"><text:span text:style-name="T2">r</text:span></text:span><text:span text:style-name="Strong_20_Emphasis"><text:span text:style-name="T1">ato d</text:span></text:span><text:span text:style-name="Strong_20_Emphasis"><text:span text:style-name="T2">o</text:span></text:span><text:span text:style-name="Strong_20_Emphasis"><text:span text:style-name="T1"> servo 1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ableLine93933809379872">
          <table:table-cell table:style-name="Táboa1.A2" office:value-type="string">
            <text:p text:style-name="P2"><text:span text:style-name="Strong_20_Emphasis"><text:span text:style-name="T1">Paso 4 – Soporte d</text:span></text:span><text:span text:style-name="Strong_20_Emphasis"><text:span text:style-name="T2">o</text:span></text:span><text:span text:style-name="Strong_20_Emphasis"><text:span text:style-name="T1"> servo 2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ableLine93933809379872">
          <table:table-cell table:style-name="Táboa1.A2" office:value-type="string">
            <text:p text:style-name="P2"><text:span text:style-name="Strong_20_Emphasis"><text:span text:style-name="T1">Paso 5 – Monta</text:span></text:span><text:span text:style-name="Strong_20_Emphasis"><text:span text:style-name="T2">x</text:span></text:span><text:span text:style-name="Strong_20_Emphasis"><text:span text:style-name="T1">e d</text:span></text:span><text:span text:style-name="Strong_20_Emphasis"><text:span text:style-name="T2">o</text:span></text:span><text:span text:style-name="Strong_20_Emphasis"><text:span text:style-name="T1"> servo 2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ableLine93933809379872">
          <table:table-cell table:style-name="Táboa1.A2" office:value-type="string">
            <text:p text:style-name="P2"><text:span text:style-name="Strong_20_Emphasis"><text:span text:style-name="T1">Paso 6 – P</text:span></text:span><text:span text:style-name="Strong_20_Emphasis"><text:span text:style-name="T2">r</text:span></text:span><text:span text:style-name="Strong_20_Emphasis"><text:span text:style-name="T1">ato d</text:span></text:span><text:span text:style-name="Strong_20_Emphasis"><text:span text:style-name="T2">o</text:span></text:span><text:span text:style-name="Strong_20_Emphasis"><text:span text:style-name="T1"> servo 2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2"><text:span text:style-name="Strong_20_Emphasis"><text:span text:style-name="T1">Paso 7 – Montamos ferra</text:span></text:span><text:span text:style-name="Strong_20_Emphasis"><text:span text:style-name="T2">x</text:span></text:span><text:span text:style-name="Strong_20_Emphasis"><text:span text:style-name="T1">es en ‘U’</text:span></text:span></text:p>
            <text:p text:style-name="P2"><text:span text:style-name="Strong_20_Emphasis"><text:span text:style-name="T1"/></text:span></text:p>
          </table:table-cell>
          <table:table-cell table:style-name="Táboa1.B2" office:value-type="string">
            <text:p text:style-name="P7"/>
          </table:table-cell>
        </table:table-row>
        <table:table-row table:style-name="Táboa1.9">
          <table:table-cell table:style-name="Táboa1.A2" office:value-type="string">
            <text:p text:style-name="P2"><text:span text:style-name="Strong_20_Emphasis"><text:span text:style-name="T1">Paso 8 – Articulación 1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2"><text:span text:style-name="Strong_20_Emphasis"><text:span text:style-name="T1">Paso 9 – </text:span></text:span><text:span text:style-name="Strong_20_Emphasis"><text:span text:style-name="T2">F</text:span></text:span><text:span text:style-name="Strong_20_Emphasis"><text:span text:style-name="T1">erra</text:span></text:span><text:span text:style-name="Strong_20_Emphasis"><text:span text:style-name="T2">x</text:span></text:span><text:span text:style-name="Strong_20_Emphasis"><text:span text:style-name="T1">es d</text:span></text:span><text:span text:style-name="Strong_20_Emphasis"><text:span text:style-name="T2">o</text:span></text:span><text:span text:style-name="Strong_20_Emphasis"><text:span text:style-name="T1"> antebrazo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2"><text:span text:style-name="Strong_20_Emphasis"><text:span text:style-name="T1">Paso 10 – Montaxe d</text:span></text:span><text:span text:style-name="Strong_20_Emphasis"><text:span text:style-name="T2">o</text:span></text:span><text:span text:style-name="Strong_20_Emphasis"><text:span text:style-name="T1"> servo 3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2"><text:span text:style-name="Strong_20_Emphasis"><text:span text:style-name="T1">Paso 11 – P</text:span></text:span><text:span text:style-name="Strong_20_Emphasis"><text:span text:style-name="T2">r</text:span></text:span><text:span text:style-name="Strong_20_Emphasis"><text:span text:style-name="T1">ato d</text:span></text:span><text:span text:style-name="Strong_20_Emphasis"><text:span text:style-name="T2">o</text:span></text:span><text:span text:style-name="Strong_20_Emphasis"><text:span text:style-name="T1"> servo 3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2"><text:span text:style-name="Strong_20_Emphasis"><text:span text:style-name="T1">Paso 12 – Articulación 2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2"><text:span text:style-name="Strong_20_Emphasis"><text:span text:style-name="T1">Paso 13 – </text:span></text:span><text:span text:style-name="Strong_20_Emphasis"><text:span text:style-name="T2">F</text:span></text:span><text:span text:style-name="Strong_20_Emphasis"><text:span text:style-name="T1">erra</text:span></text:span><text:span text:style-name="Strong_20_Emphasis"><text:span text:style-name="T2">x</text:span></text:span><text:span text:style-name="Strong_20_Emphasis"><text:span text:style-name="T1">es da muñeca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2"><text:span text:style-name="Strong_20_Emphasis"><text:span text:style-name="T1">Paso 14 – Montaxe d</text:span></text:span><text:span text:style-name="Strong_20_Emphasis"><text:span text:style-name="T2">o</text:span></text:span><text:span text:style-name="Strong_20_Emphasis"><text:span text:style-name="T1"> servo 4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2"><text:span text:style-name="Strong_20_Emphasis"><text:span text:style-name="T1">Paso 15 – P</text:span></text:span><text:span text:style-name="Strong_20_Emphasis"><text:span text:style-name="T2">r</text:span></text:span><text:span text:style-name="Strong_20_Emphasis"><text:span text:style-name="T1">ato d</text:span></text:span><text:span text:style-name="Strong_20_Emphasis"><text:span text:style-name="T2">o</text:span></text:span><text:span text:style-name="Strong_20_Emphasis"><text:span text:style-name="T1"> servo 4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2"><text:span text:style-name="Strong_20_Emphasis"><text:span text:style-name="T1">Paso 16 – Montaxe d</text:span></text:span><text:span text:style-name="Strong_20_Emphasis"><text:span text:style-name="T2">o</text:span></text:span><text:span text:style-name="Strong_20_Emphasis"><text:span text:style-name="T1"> servo 5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2"><text:span text:style-name="Strong_20_Emphasis"><text:span text:style-name="T1">Paso 17 – Articulación 3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2"><text:span text:style-name="Strong_20_Emphasis"><text:span text:style-name="T1">Paso 18 – P</text:span></text:span><text:span text:style-name="Strong_20_Emphasis"><text:span text:style-name="T2">r</text:span></text:span><text:span text:style-name="Strong_20_Emphasis"><text:span text:style-name="T1">ato d</text:span></text:span><text:span text:style-name="Strong_20_Emphasis"><text:span text:style-name="T2">o</text:span></text:span><text:span text:style-name="Strong_20_Emphasis"><text:span text:style-name="T1"> servo 5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2"><text:span text:style-name="Strong_20_Emphasis"><text:span text:style-name="T1">Paso 19 – Montaxe da pinza</text:span></text:span></text:p>
          </table:table-cell>
          <table:table-cell table:style-name="Táboa1.B2" office:value-type="string">
            <text:p text:style-name="P7"/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2"><text:span text:style-name="Strong_20_Emphasis"><text:span text:style-name="T1">Paso 20 – Ancla</text:span></text:span><text:span text:style-name="Strong_20_Emphasis"><text:span text:style-name="T2">x</text:span></text:span><text:span text:style-name="Strong_20_Emphasis"><text:span text:style-name="T1">e da pinza</text:span></text:span></text:p>
          </table:table-cell>
          <table:table-cell table:style-name="Táboa1.B2" office:value-type="string">
            <text:p text:style-name="P7"/>
          </table:table-cell>
        </table:table-row>
      </table:table>
      <text:p text:style-name="P5"><text:soft-page-break/></text:p>
      <text:p text:style-name="P5"/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, 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1-18T15:03:33.179055908</meta:creation-date>
    <dc:date>2023-01-18T15:38:04.207897376</dc:date>
    <meta:editing-duration>PT14M7S</meta:editing-duration>
    <meta:editing-cycles>5</meta:editing-cycles>
    <meta:generator>LibreOffice/7.0.4.2$Linux_X86_64 LibreOffice_project/00$Build-2</meta:generator>
    <meta:print-date>2023-01-18T15:18:18.127286395</meta:print-date>
    <meta:document-statistic meta:table-count="1" meta:image-count="0" meta:object-count="0" meta:page-count="2" meta:paragraph-count="24" meta:word-count="119" meta:character-count="582" meta:non-whitespace-character-count="466"/>
  </office:meta>
</office:document-meta>
</file>