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NTREVISTA A JACOBO GARCÍA (Recurso LEOCOM 5ºEP espazoAbalar)</text:p>
      <text:p text:style-name="Standard"/>
      <text:p text:style-name="Standard"/>
      <text:p text:style-name="Standard">“ANTIGAMENTE SE O PELIQUEIRO ÍA MAL VESTIDO METÍANO NUNHA CORTE”</text:p>
      <text:p text:style-name="Standard"/>
      <text:p text:style-name="Standard">En Laza celébrase un dos entroidos máis antigos de Galicia e os peliqueiros son o símbolo deste entroido tan particular. Para coñecelos mellor O Papagaio voou ata alí e entrevistou a Jacobo García, un dos peliqueiros que percorren as rúas das vila.</text:p>
      <text:p text:style-name="Standard"/>
      <text:p text:style-name="Standard"/>
      <text:p text:style-name="Standard"/>
      <text:p text:style-name="Standard"/>
      <text:list xml:id="list1763097670" text:style-name="L1">
        <text:list-item>
          <text:p text:style-name="P1">Cal é a misión do peliqueiro no entroido?</text:p>
          <text:p text:style-name="P1"/>
        </text:list-item>
        <text:list-item>
          <text:p text:style-name="P1">Os peliqueiros levades na man unha zamarra. Úsadela para zoscarlle a calquera que se cruce no voso camiño ou para defendervos dos que se meten convosco?</text:p>
          <text:p text:style-name="P1"/>
        </text:list-item>
        <text:list-item>
          <text:p text:style-name="P1">As nenas poden ser peliqueiros ou sodes só homes?</text:p>
          <text:p text:style-name="P1"><text:s text:c="99"/></text:p>
        </text:list-item>
        <text:list-item>
          <text:p text:style-name="P1">Os peliqueiros levades pintado na mitra un animal. Como os escolledes?</text:p>
        </text:list-item>
      </text:list>
      <text:p text:style-name="Standard"/>
      <text:list xml:id="list102250007473816" text:continue-numbering="true" text:style-name="L1">
        <text:list-item>
          <text:p text:style-name="P1">Son todo animais moi solemnes. Non podería ser unha formiga, ou un papagaio…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1-24T10:19:54.602967236</meta:creation-date>
    <dc:date>2021-11-24T10:21:57.256484994</dc:date>
    <meta:editing-duration>PT2M3S</meta:editing-duration>
    <meta:editing-cycles>1</meta:editing-cycles>
    <meta:generator>LibreOffice/7.0.4.2$Linux_X86_64 LibreOffice_project/00$Build-2</meta:generator>
    <meta:document-statistic meta:table-count="0" meta:image-count="0" meta:object-count="0" meta:page-count="1" meta:paragraph-count="9" meta:word-count="132" meta:character-count="870" meta:non-whitespace-character-count="652"/>
  </office:meta>
</office:document-meta>
</file>