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e479" officeooo:paragraph-rsid="0010e479"/>
    </style:style>
    <style:style style:name="P2" style:family="paragraph" style:parent-style-name="Standard">
      <style:text-properties officeooo:rsid="0010e479" officeooo:paragraph-rsid="00126938"/>
    </style:style>
    <style:style style:name="P3" style:family="paragraph" style:parent-style-name="Standard">
      <style:text-properties officeooo:rsid="0010e479" officeooo:paragraph-rsid="00130903"/>
    </style:style>
    <style:style style:name="P4" style:family="paragraph" style:parent-style-name="Standard">
      <style:paragraph-properties fo:text-align="justify" style:justify-single-word="false"/>
      <style:text-properties officeooo:rsid="00126938" officeooo:paragraph-rsid="00126938"/>
    </style:style>
    <style:style style:name="P5" style:family="paragraph" style:parent-style-name="Standard">
      <style:text-properties fo:font-size="12pt" fo:language="fr" fo:country="FR" fo:font-style="normal" officeooo:rsid="0010e479" officeooo:paragraph-rsid="00130903" style:font-name-asian="Garamond" style:font-size-asian="12pt" style:font-style-asian="normal" style:font-name-complex="Liberation Serif1" style:font-size-complex="12pt" style:font-style-complex="normal"/>
    </style:style>
    <style:style style:name="P6" style:family="paragraph" style:parent-style-name="Standard">
      <style:text-properties fo:font-size="12pt" fo:language="fr" fo:country="FR" fo:font-style="normal" officeooo:rsid="00130903" officeooo:paragraph-rsid="00130903" style:font-name-asian="Garamond" style:font-size-asian="12pt" style:font-style-asian="normal" style:font-name-complex="Liberation Serif1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fo:font-size="12pt" fo:language="fr" fo:country="FR" officeooo:paragraph-rsid="00126938" style:font-name-asian="Garamond" style:font-size-asian="12pt" style:font-name-complex="Liberation Serif1" style:font-size-complex="12pt"/>
    </style:style>
    <style:style style:name="P8" style:family="paragraph" style:parent-style-name="Standard">
      <style:text-properties fo:font-size="12pt" fo:language="fr" fo:country="FR" fo:font-style="normal" officeooo:rsid="0010e479" officeooo:paragraph-rsid="00130903" style:font-name-asian="Garamond" style:font-size-asian="12pt" style:font-style-asian="normal" style:font-name-complex="Liberation Serif1" style:font-size-complex="12pt" style:font-style-complex="normal"/>
    </style:style>
    <style:style style:name="P9" style:family="paragraph" style:parent-style-name="Standard">
      <style:text-properties fo:font-size="12pt" fo:language="fr" fo:country="FR" fo:font-style="italic" officeooo:rsid="0010e479" officeooo:paragraph-rsid="00126938" style:font-name-asian="Garamond" style:font-size-asian="12pt" style:font-style-asian="italic" style:font-name-complex="Liberation Serif1" style:font-size-complex="12pt" style:font-style-complex="italic"/>
    </style:style>
    <style:style style:name="T1" style:family="text">
      <style:text-properties officeooo:rsid="0010e4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938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26938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language="fr" fo:country="FR" fo:font-style="italic" style:font-name-asian="Garamond" style:font-size-asian="12pt" style:font-style-asian="italic" style:font-name-complex="Liberation Serif1" style:font-size-complex="12pt" style:font-style-complex="italic"/>
    </style:style>
    <style:style style:name="T8" style:family="text">
      <style:text-properties fo:font-size="12pt" fo:language="fr" fo:country="FR" fo:font-style="italic" fo:font-weight="bold" style:font-name-asian="Garamon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9" style:family="text">
      <style:text-properties fo:font-size="12pt" fo:language="fr" fo:country="FR" fo:font-style="normal" style:font-name-asian="Garamond" style:font-size-asian="12pt" style:font-style-asian="normal" style:font-name-complex="Liberation Serif1" style:font-size-complex="12pt" style:font-style-complex="normal"/>
    </style:style>
    <style:style style:name="T10" style:family="text">
      <style:text-properties fo:font-size="12pt" fo:language="fr" fo:country="FR" fo:font-style="normal" officeooo:rsid="00126938" style:font-name-asian="Garamond" style:font-size-asian="12pt" style:font-style-asian="normal" style:font-name-complex="Liberation Serif1" style:font-size-complex="12pt" style:font-style-complex="normal"/>
    </style:style>
    <style:style style:name="T11" style:family="text">
      <style:text-properties fo:font-size="12pt" fo:language="fr" fo:country="FR" fo:font-style="normal" officeooo:rsid="00130903" style:font-name-asian="Garamond" style:font-size-asian="12pt" style:font-style-asian="normal" style:font-name-complex="Liberation Serif1" style:font-size-complex="12pt" style:font-style-complex="normal"/>
    </style:style>
    <style:style style:name="T12" style:family="text">
      <style:text-properties officeooo:rsid="0012693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130903"/>
    </style:style>
    <style:style style:name="T16" style:family="text">
      <style:text-properties officeooo:rsid="0014d90a"/>
    </style:style>
    <style:style style:name="T17" style:family="text">
      <style:text-properties officeooo:rsid="00152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ES de Viós (Abegondo)</text:p>
      <text:p text:style-name="P1"><text:span text:style-name="T17">3º ESO-B <text:s text:c="9"/></text:span>Bilan <text:span text:style-name="T16">4</text:span></text:p>
      <text:p text:style-name="P1">NOM: _________________________________________________________________</text:p>
      <text:p text:style-name="P1">PRÉNOM: _____________________________________________________________</text:p>
      <text:p text:style-name="P1"/>
      <text:p text:style-name="P1">1. <text:span text:style-name="T4">Inventez des questions pour ces réponses.</text:span></text:p>
      <text:p text:style-name="P3">a) <text:span text:style-name="T9">_____________________________________________________________ ?</text:span></text:p>
      <text:p text:style-name="P5"><text:tab/><text:span text:style-name="T15">Oui, j’y vais tous les week-ends</text:span></text:p>
      <text:p text:style-name="P5">.</text:p>
      <text:p text:style-name="P6">b) <text:span text:style-name="T1">_____________________________________________________________ ?</text:span></text:p>
      <text:p text:style-name="P5"><text:tab/><text:span text:style-name="T15">Non, je n’y suis pas allé.</text:span></text:p>
      <text:p text:style-name="P5"/>
      <text:p text:style-name="P6">c) <text:span text:style-name="T1">_____________________________________________________________ ?</text:span></text:p>
      <text:p text:style-name="P3"><text:span text:style-name="T9"><text:tab/></text:span><text:span text:style-name="T11">J’allais au marché avec ma grand-mère.</text:span></text:p>
      <text:p text:style-name="P5"/>
      <text:p text:style-name="P3"><text:span text:style-name="T11">d</text:span><text:span text:style-name="T9">) _____________________________________________________________ ?</text:span></text:p>
      <text:p text:style-name="P5"><text:tab/>Quand j’étais petit, j’étais très timide.</text:p>
      <text:p text:style-name="P5"/>
      <text:p text:style-name="P1"/>
      <text:p text:style-name="P1">2. <text:span text:style-name="T4">Indiquez un lieu qui a été remplacé par le pronom </text:span><text:span text:style-name="T6">y</text:span><text:span text:style-name="T4">.</text:span></text:p>
      <text:p text:style-name="P1">a) On <text:span text:style-name="T2">y</text:span> va pour apprendre: ___________________________________</text:p>
      <text:p text:style-name="P1">b) J’<text:span text:style-name="T2">y</text:span> attends le bus: ________________________________________</text:p>
      <text:p text:style-name="P1">c) J’<text:span text:style-name="T2">y</text:span> achète des produits alimentaires: __________________________</text:p>
      <text:p text:style-name="P1">d) J’<text:span text:style-name="T2">y</text:span> vais pour préparer un exposé: _____________________________</text:p>
      <text:p text:style-name="P1"/>
      <text:p text:style-name="P1"/>
      <text:p text:style-name="P2">3. <text:span text:style-name="T5">R</text:span><text:span text:style-name="T4">emplacez les mots soulignés par le pronom </text:span><text:span text:style-name="T6">y</text:span><text:span text:style-name="T4">.</text:span></text:p>
      <text:p text:style-name="P2">a) Tu manges tou<text:span text:style-name="T12">s les </text:span>jours <text:span text:style-name="T13">à la cantine</text:span><text:span text:style-name="T14">.</text:span> _______________________________________________</text:p>
      <text:p text:style-name="P2">b) Il <text:span text:style-name="T12">est allé</text:span> <text:span text:style-name="T13">aux États-Unis</text:span>. ________________________________________________</text:p>
      <text:p text:style-name="P2">c) Elle va entrer <text:span text:style-name="T13">dans le magasin</text:span><text:span text:style-name="T14">.</text:span> ________________________________________________</text:p>
      <text:p text:style-name="P2">d) Tu <text:span text:style-name="T12">ne vas pas</text:span> <text:span text:style-name="T13">à Paris</text:span><text:span text:style-name="T14">.</text:span> ________________________________________________</text:p>
      <text:p text:style-name="P2">e) <text:span text:style-name="T12">Elle</text:span> va souvent <text:span text:style-name="T13">au cinéma</text:span><text:span text:style-name="T14">.</text:span> ________________________________________________</text:p>
      <text:p text:style-name="P9"/>
      <text:p text:style-name="P9"/>
      <text:p text:style-name="P2"><text:span text:style-name="T10">4. </text:span><text:span text:style-name="T7">Réponds aux questions en utilisant l’</text:span><text:span text:style-name="T8">imparfait</text:span><text:span text:style-name="T7">. (1 point)</text:span></text:p>
      <text:p text:style-name="P7">a) Tu <text:span text:style-name="T2">jouais</text:span> dans la rue ? Oui, j’y ________________________.</text:p>
      <text:p text:style-name="P7">b) Vous <text:span text:style-name="T2">aimiez</text:span> jouer à l’élastique ? Oui, nous ________________________ ça.</text:p>
      <text:p text:style-name="P7">c) <text:span text:style-name="T12">Tu </text:span><text:span text:style-name="T3">avais</text:span><text:span text:style-name="T12"> beaucoup de</text:span> <text:span text:style-name="T12">jouets</text:span> ? Oui, <text:span text:style-name="T12">j’______________________ beaucoup de jouets</text:span>.</text:p>
      <text:p text:style-name="P7">d) Tu <text:span text:style-name="T2">pleurais</text:span> souvent ? Non, je ne ________________________ pas souvent.</text:p>
      <text:p text:style-name="P2"/>
      <text:p text:style-name="P1"/>
      <text:p text:style-name="P4">5. <text:span text:style-name="T4">Complétez avec </text:span><text:span text:style-name="T6">l'imparfait</text:span><text:span text:style-name="T4"> ou le </text:span><text:span text:style-name="T6">passé composé</text:span><text:span text:style-name="T4">.</text:span></text:p>
      <text:p text:style-name="P4">a) Mon père ______________ (ENTRER) quand je ______________ (REGARDER) la télé.</text:p>
      <text:p text:style-name="P4"/>
      <text:p text:style-name="P4">b) Mon frère _____________ (PASSER) l'aspirateur quand Luc _____________ (TÉLÉPHONER).</text:p>
      <text:p text:style-name="P4"/>
      <text:p text:style-name="P4"><text:span text:style-name="T15">c</text:span>) Pierre ____________ (REPASSER) le linge quand je __________________ (ARRIVER).</text:p>
      <text:p text:style-name="P4"/>
      <text:p text:style-name="P4"><text:span text:style-name="T15">d</text:span>) Nous ____________ (JOUER) au basket quand Luc _____________ (COMMENCER) à <text:s text:c="9"/>pleu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08:39:26.825000000</meta:creation-date>
    <dc:date>2024-04-25T09:06:46.778000000</dc:date>
    <meta:editing-duration>PT25M28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249" meta:character-count="2141" meta:non-whitespace-character-count="1905"/>
  </office:meta>
</office:document-meta>
</file>