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7555" officeooo:paragraph-rsid="00167555"/>
    </style:style>
    <style:style style:name="P2" style:family="paragraph" style:parent-style-name="Standard">
      <style:text-properties fo:font-style="italic" officeooo:rsid="00167555" officeooo:paragraph-rsid="00167555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paso 2º ESO</text:p>
      <text:p text:style-name="P1">Unité 3</text:p>
      <text:p text:style-name="P1"/>
      <text:p text:style-name="P2">- Conjuguez les verbes à la forme qui convient. (Conxuga os verbos entre parénteses en presente).</text:p>
      <text:p text:style-name="P1"/>
      <text:p text:style-name="P1">a) Est-ce que tu ________ chez ta maman? (MANGER)</text:p>
      <text:p text:style-name="P1">b) Je __________ du jambon, s’il vous plaît. (VOULOIR)</text:p>
      <text:p text:style-name="P1">c) Tu __________ du chocolat pour le petit-déjeuner? (PRENDRE)</text:p>
      <text:p text:style-name="P1">d) Mon cousin __________ les croissants. (DÉTESTER)</text:p>
      <text:p text:style-name="P1"/>
      <text:p text:style-name="P1"/>
      <text:p text:style-name="P2">- Complétez (articles définis, articles indéfinis, les numéros, articles partitifs, de).</text:p>
      <text:p text:style-name="P1"/>
      <text:p text:style-name="P1">a) Je voudrais _______ sucre, s’il vous plaît.</text:p>
      <text:p text:style-name="P1">b) Dans mon frigo il y a _______ yaourts.</text:p>
      <text:p text:style-name="P1">c) Ma mère ne prend pas _______ café.</text:p>
      <text:p text:style-name="P1">d) Mon cousin adore _____ chocolat.</text:p>
      <text:p text:style-name="P1">e) Je n'aime pas _______ oranges!</text:p>
      <text:p text:style-name="P1"/>
      <text:p text:style-name="P1"/>
      <text:p text:style-name="P2">- Transformez de la forme affirmative à la forme négative ou viceversa. (Transforma da forma afirmativa á negativa e viceversa, facendo os cambios que haxa que facer)</text:p>
      <text:p text:style-name="P1"/>
      <text:p text:style-name="P1">a) J’aime les oranges. ___________________________________________</text:p>
      <text:p text:style-name="P1">b) Mon frère prend du café. _____________________________________</text:p>
      <text:p text:style-name="P1">c) Marc ne déteste pas le chocolat. ___________________________________</text:p>
      <text:p text:style-name="P1">d) Je n’adore pas les brioches. _____________________________________</text:p>
      <text:p text:style-name="P1"/>
      <text:p text:style-name="P1"/>
      <text:p text:style-name="P2">- Transformez du singulier au pluriel avec les adjectifs possessifs. (Transforma do singular ao plural utilizando os posesivos de varios posuidores)</text:p>
      <text:p text:style-name="P1"/>
      <text:p text:style-name="P1">a) Mon livre est intéressant &gt;&gt; ______________________________</text:p>
      <text:p text:style-name="P1">b) Ta mère est actrice &gt;&gt; ____________________________________</text:p>
      <text:p text:style-name="P1">c) Sa chambre est petite &gt;&gt; __________________________________</text:p>
      <text:p text:style-name="P1">d) Mes frères sont acteurs &gt;&gt; ________________________________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7-16T23:40:23.924601777</meta:creation-date>
    <dc:date>2024-07-16T23:43:48.289407545</dc:date>
    <meta:editing-duration>PT3M24S</meta:editing-duration>
    <meta:editing-cycles>1</meta:editing-cycles>
    <meta:document-statistic meta:table-count="0" meta:image-count="0" meta:object-count="0" meta:page-count="1" meta:paragraph-count="23" meta:word-count="206" meta:character-count="1446" meta:non-whitespace-character-count="1263"/>
    <meta:generator>LibreOffice/7.0.4.2$Linux_X86_64 LibreOffice_project/00$Build-2</meta:generator>
  </office:meta>
</office:document-meta>
</file>