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de2d" officeooo:paragraph-rsid="000bde2d"/>
    </style:style>
    <style:style style:name="P2" style:family="paragraph" style:parent-style-name="Standard">
      <style:text-properties fo:font-style="italic" officeooo:rsid="000bde2d" officeooo:paragraph-rsid="000bde2d" style:font-style-asian="italic" style:font-style-complex="italic"/>
    </style:style>
    <style:style style:name="P3" style:family="paragraph" style:parent-style-name="Standard">
      <style:text-properties officeooo:paragraph-rsid="000bde2d"/>
    </style:style>
    <style:style style:name="P4" style:family="paragraph" style:parent-style-name="Text_20_body">
      <style:text-properties officeooo:paragraph-rsid="000bde2d"/>
    </style:style>
    <style:style style:name="T1" style:family="text">
      <style:text-properties officeooo:rsid="000bde2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bde2d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paso 2º ESO </text:p>
      <text:p text:style-name="P1">Unité 2</text:p>
      <text:p text:style-name="P1"/>
      <text:p text:style-name="P2">- Transformez les phrases (présent &gt;&gt; futur proche ou futur proche &gt;&gt; présent) (Transforma as frases, do Presente ao Futuro Próximo ou do Futuro Próximo ao Presente, segundo conveña)</text:p>
      <text:p text:style-name="P1"/>
      <text:p text:style-name="P1">a) Je joue au basket &gt;&gt; __________________________________________________</text:p>
      <text:p text:style-name="P1">b) Elle prend l’avion pour Paris &gt;&gt; _________________________________________</text:p>
      <text:p text:style-name="P1">c) _____________________________________ &lt;&lt; Je vais travailler à l’hôpital.</text:p>
      <text:p text:style-name="P1">d) _____________________________________ &lt;&lt; Nous allons chanter une chanson.</text:p>
      <text:p text:style-name="P1"/>
      <text:p text:style-name="P1"/>
      <text:p text:style-name="P2">- Transformez du masculin au féminin ou du féminin au masculin.</text:p>
      <text:p text:style-name="P1"/>
      <text:p text:style-name="P1">a) Il est marocain et avocat &gt;&gt; ________________________________</text:p>
      <text:p text:style-name="P1">b) Elle est italienne et pianiste &gt;&gt; ______________________________</text:p>
      <text:p text:style-name="P1">c) Il est sénégalais et électricien &gt;&gt; _____________________________</text:p>
      <text:p text:style-name="P1">d) C'est une actrice américaine &gt;&gt; ______________________________</text:p>
      <text:p text:style-name="P1"/>
      <text:p text:style-name="P2">-Remettez les syllabes dans l'ordre pour retrouver des professions.</text:p>
      <text:p text:style-name="P1"/>
      <text:p text:style-name="P1">a) ma · cien · phar : ______________</text:p>
      <text:p text:style-name="P1">b) nière · si · cui : ______________</text:p>
      <text:p text:style-name="P1">c) gé · nieur · in : ______________</text:p>
      <text:p text:style-name="P1">d) di · nier · jar : ______________</text:p>
      <text:p text:style-name="P1">e) mé · cien · ca · ni : ______________</text:p>
      <text:p text:style-name="P1">f) seur · fes · pro : ______________</text:p>
      <text:p text:style-name="P1">g) na · liste · jour : ______________ </text:p>
      <text:p text:style-name="P3"><text:span text:style-name="T3"/></text:p>
      <text:p text:style-name="P4"><text:span text:style-name="T3">-Complétez les phrases avec les prépositions (Completade as frases coas preposicións)</text:span></text:p>
      <text:p text:style-name="P4">a) Il habite ____ France, ____ Paris.</text:p>
      <text:p text:style-name="Text_20_body">b) Elle habite ____ Japon, ____ Tokyo.</text:p>
      <text:p text:style-name="Text_20_body">c) Nous sommes ____ Belgique, ____ Bruxelles.</text:p>
      <text:p text:style-name="Text_20_body">d) Vous préférez habiter ____ Madrid ou ____ Barcelone ?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7-16T23:17:29.663480033</meta:creation-date>
    <dc:date>2024-07-16T23:25:19.833098809</dc:date>
    <meta:editing-duration>PT7M50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1" meta:paragraph-count="25" meta:word-count="216" meta:character-count="1415" meta:non-whitespace-character-count="1222"/>
  </office:meta>
</office:document-meta>
</file>