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4"/>
    <style:style style:name="P4" style:family="paragraph" style:parent-style-name="Text_20_body">
      <style:paragraph-properties fo:break-before="page"/>
    </style:style>
    <style:style style:name="P5" style:family="paragraph" style:parent-style-name="Text_20_body">
      <style:paragraph-properties fo:margin-top="0.101cm" fo:margin-bottom="0.347cm" style:contextual-spacing="false"/>
    </style:style>
    <style:style style:name="P6" style:family="paragraph" style:parent-style-name="Text_20_body" style:list-style-name="L1">
      <style:paragraph-properties fo:margin-top="0.101cm" fo:margin-bottom="0.347cm" style:contextual-spacing="false"/>
    </style:style>
    <style:style style:name="T1" style:family="text">
      <style:text-properties officeooo:rsid="00083a0d"/>
    </style:style>
    <style:style style:name="T2" style:family="text">
      <style:text-properties style:font-name="Liberation Serif" fo:font-size="14pt" fo:font-weight="bold" officeooo:rsid="00083a0d" style:font-name-asian="Bitstream Vera Sans" style:font-size-asian="14pt" style:font-weight-asian="bold" style:font-name-complex="FreeSans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BOLETIN REFORZO PREHISTORIA</text:p>
      <text:h text:style-name="Heading_20_3" text:outline-level="3">Exercicio <text:span text:style-name="T1">1</text:span>: Corrixe as frases</text:h>
      <text:list xml:id="list4029191223" text:style-name="L1">
        <text:list-item>
          <text:p text:style-name="P6">A prehistoria comezou coa invención da escritura.</text:p>
        </text:list-item>
        <text:list-item>
          <text:p text:style-name="P6">A prehistoria rematou hai cinco millóns de anos.</text:p>
        </text:list-item>
        <text:list-item>
          <text:p text:style-name="P6">A prehistoria divídese en dúas etapas: Paleolítico e Idade Media.</text:p>
        </text:list-item>
        <text:list-item>
          <text:p text:style-name="P6">A hominización foi un proceso curto que durou poucos anos.</text:p>
        </text:list-item>
        <text:list-item>
          <text:p text:style-name="P6">O bipedismo fixo que os humanos camiñaran a catro patas.</text:p>
        </text:list-item>
        <text:list-item>
          <text:p text:style-name="P6">O polgar opoñible impediu usar ferramentas.</text:p>
        </text:list-item>
        <text:list-item>
          <text:p text:style-name="P6">No Paleolítico os humanos vivían en cidades grandes.</text:p>
        </text:list-item>
        <text:list-item>
          <text:p text:style-name="P6">No Paleolítico as persoas eran sedentarias.</text:p>
        </text:list-item>
        <text:list-item>
          <text:p text:style-name="P6">A maior parte dos alimentos no Paleolítico viña da agricultura.</text:p>
        </text:list-item>
        <text:list-item>
          <text:p text:style-name="P6">As primeiras ferramentas facíanse con plástico e ferro.</text:p>
        </text:list-item>
        <text:list-item>
          <text:p text:style-name="P6">Os bifaces cortaban só por unha cara.</text:p>
        </text:list-item>
        <text:list-item>
          <text:p text:style-name="P6">No Paleolítico non coñecían o lume nin sabían cociñar.</text:p>
        </text:list-item>
        <text:list-item>
          <text:p text:style-name="P6">A arte rupestre realizábase no exterior das casas modernas.</text:p>
        </text:list-item>
        <text:list-item>
          <text:p text:style-name="P6">As pinturas rupestres representaban coches e edificios.</text:p>
        </text:list-item>
        <text:list-item>
          <text:p text:style-name="P6">As pequenas esculturas femininas do Paleolítico chamábanse heroes.</text:p>
        </text:list-item>
        <text:list-item>
          <text:p text:style-name="P6">No Neolítico as persoas seguían sendo nómades.</text:p>
        </text:list-item>
        <text:list-item>
          <text:p text:style-name="P6">A agricultura e a gandaría desapareceron no Neolítico.</text:p>
        </text:list-item>
        <text:list-item>
          <text:p text:style-name="P6">No Neolítico non se fabricaban ferramentas.</text:p>
        </text:list-item>
        <text:list-item>
          <text:p text:style-name="P6">A cerámica inventouse para decorar as casas pero non servía para gardar alimentos.</text:p>
        </text:list-item>
        <text:list-item>
          <text:p text:style-name="P6">No Neolítico non enterraban os mortos.</text:p>
        </text:list-item>
      </text:list>
      <text:p text:style-name="P5"/>
      <text:p text:style-name="P4"/>
      <text:h text:style-name="Heading_20_3" text:outline-level="3">Exercicio <text:span text:style-name="T2">2</text:span>: Completa as definicións</text:h>
      <text:list xml:id="list2631674224" text:style-name="L2">
        <text:list-item>
          <text:p text:style-name="P1">A __________ é o período da historia que vai desde a aparición dos primeiros seres humanos ata a invención da escritura.</text:p>
        </text:list-item>
        <text:list-item>
          <text:p text:style-name="P1">A __________ é o proceso evolutivo polo que os nosos antepasados adquiriron características humanas.</text:p>
        </text:list-item>
        <text:list-item>
          <text:p text:style-name="P1">O __________ consiste en camiñar sobre dúas pernas.</text:p>
        </text:list-item>
        <text:list-item>
          <text:p text:style-name="P1">O __________ é o dedo que permite coller e manipular obxectos con máis facilidade.</text:p>
        </text:list-item>
        <text:list-item>
          <text:p text:style-name="P1">O __________ é a primeira etapa da Prehistoria e comeza coa aparición dos primeiros seres humanos.</text:p>
        </text:list-item>
        <text:list-item>
          <text:p text:style-name="P1">As persoas que se moven dun lugar a outro sen vivir sempre no mesmo sitio chámanse __________.</text:p>
        </text:list-item>
        <text:list-item>
          <text:p text:style-name="P1">As pinturas realizadas nas paredes das covas chámanse __________.</text:p>
        </text:list-item>
        <text:list-item>
          <text:p text:style-name="P1">O __________ é a etapa da Prehistoria na que apareceron a agricultura e a gandaría.</text:p>
        </text:list-item>
        <text:list-item>
          <text:p text:style-name="P1">As persoas que viven sempre no mesmo lugar son __________.</text:p>
        </text:list-item>
        <text:list-item>
          <text:p text:style-name="P1">A __________ é un recipiente feito de barro que se usa para gardar alimentos.</text:p>
        </text:list-item>
      </text:list>
      <text:h text:style-name="Heading_20_3" text:outline-level="3">Exercicio <text:span text:style-name="T2">3</text:span>: Completa con palabras do recadro</text:h>
      <text:p text:style-name="Text_20_body"><text:span text:style-name="Strong_20_Emphasis">Palabras:</text:span><text:line-break/>prehistoria – nómades – sedentarios – agricultura – cerámica – lume</text:p>
      <text:list xml:id="list1399767978" text:style-name="L3">
        <text:list-item>
          <text:p text:style-name="P2">No Paleolítico as persoas eran __________.</text:p>
        </text:list-item>
        <text:list-item>
          <text:p text:style-name="P2">O control do __________ permitiu cociñar e quentarse.</text:p>
        </text:list-item>
        <text:list-item>
          <text:p text:style-name="P2">No Neolítico apareceu a __________.</text:p>
        </text:list-item>
        <text:list-item>
          <text:p text:style-name="P2">Coa agricultura as persoas fixéronse __________.</text:p>
        </text:list-item>
        <text:list-item>
          <text:p text:style-name="P2">A __________ servía para gardar alimentos.</text:p>
        </text:list-item>
        <text:list-item>
          <text:p text:style-name="P2">Todo este período chámase __________.</text:p>
        </text:list-item>
      </text:list>
      <text:p text:style-name="Text_20_body"><text:span text:style-name="Strong_20_Emphasis"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Bitstream Vera Sans" style:font-family-asian="'Bitstream Vera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3T11:55:11.771985831</meta:creation-date>
    <meta:print-date>2026-03-13T12:03:56.542260095</meta:print-date>
    <dc:date>2026-03-13T12:05:25.778763028</dc:date>
    <meta:editing-duration>PT4S</meta:editing-duration>
    <meta:editing-cycles>1</meta:editing-cycles>
    <meta:document-statistic meta:table-count="0" meta:image-count="0" meta:object-count="0" meta:page-count="2" meta:paragraph-count="41" meta:word-count="400" meta:character-count="2450" meta:non-whitespace-character-count="2122"/>
    <meta:generator>LibreOffice/7.0.4.2$Linux_X86_64 LibreOffice_project/00$Build-2</meta:generator>
  </office:meta>
</office:document-meta>
</file>