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5bef9" officeooo:paragraph-rsid="00002b52" style:font-size-asian="12pt" style:font-size-complex="12pt"/>
    </style:style>
    <style:style style:name="P2" style:family="paragraph" style:parent-style-name="Standard">
      <style:text-properties fo:font-size="12pt" fo:font-weight="bold" officeooo:rsid="00002b52" officeooo:paragraph-rsid="00002b52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1d2125" loext:opacity="100%" style:font-name="apple-system" fo:font-size="11.25pt" fo:letter-spacing="normal" fo:font-style="normal" fo:font-weight="normal" officeooo:rsid="00002b52" officeooo:paragraph-rsid="00002b52" style:font-size-asian="12pt" style:font-size-complex="12pt"/>
    </style:style>
    <style:style style:name="P4" style:family="paragraph" style:parent-style-name="Standard">
      <style:text-properties fo:font-variant="normal" fo:text-transform="none" fo:color="#1d2125" loext:opacity="100%" style:font-name="Times New Roman" fo:font-size="12pt" fo:letter-spacing="normal" fo:font-style="normal" fo:font-weight="bold" officeooo:rsid="00002b52" officeooo:paragraph-rsid="00002b52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rsid="0015bef9" officeooo:paragraph-rsid="00002b5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rsid="00002b52" officeooo:paragraph-rsid="00002b52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355269" loext:opacity="100%" style:font-name="Times New Roman" fo:font-size="12pt" fo:font-weight="bold" officeooo:rsid="0015bef9" officeooo:paragraph-rsid="00002b52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355269" loext:opacity="100%" style:font-name="Times New Roman" fo:font-size="12pt" fo:font-weight="bold" officeooo:paragraph-rsid="00002b52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ttps://temp-bymlidmerprhxrxcpjwx.webadorsite.com/</text:p>
      <text:p text:style-name="P8"/>
      <text:p text:style-name="P5">Matías Chirinos Prado, 4to ESO “C”</text:p>
      <text:p text:style-name="P5"/>
      <text:p text:style-name="P5"/>
      <text:p text:style-name="P5"/>
      <text:p text:style-name="P1"><text:a xlink:type="simple" xlink:href="https://temp-mpllgshgtwflvbuwbqki.webadorsite.com/planes-de-alimentacion-para-deportistas" text:style-name="Internet_20_link" text:visited-style-name="Visited_20_Internet_20_Link"><text:span text:style-name="T5">https://temp-mpllgshgtwflvbuwbqki.webadorsite.com/planes-de-alimentacion-para-deportistas</text:span></text:a></text:p>
      <text:p text:style-name="P5"/>
      <text:p text:style-name="P6">Santiago de Apellaniz</text:p>
      <text:p text:style-name="P6"/>
      <text:p text:style-name="P6"/>
      <text:p text:style-name="P3"><text:a xlink:type="simple" xlink:href="https://temp-fihykgrfinlphrznoxmw.webadorsite.com/" text:style-name="Internet_20_link" text:visited-style-name="Visited_20_Internet_20_Link"><text:span text:style-name="T4">https://temp-fihykgrfinlphrznoxmw.webadorsite.com/</text:span></text:a></text:p>
      <text:p text:style-name="P4"/>
      <text:p text:style-name="P4">Nicolás Otero Buceta 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5T13:51:23.841845459</meta:creation-date>
    <dc:date>2025-05-05T13:58:44.941342766</dc:date>
    <meta:editing-duration>PT7M21S</meta:editing-duration>
    <meta:editing-cycles>1</meta:editing-cycles>
    <meta:document-statistic meta:table-count="0" meta:image-count="0" meta:object-count="0" meta:page-count="1" meta:paragraph-count="6" meta:word-count="15" meta:character-count="265" meta:non-whitespace-character-count="255"/>
    <meta:generator>LibreOffice/7.0.4.2$Linux_X86_64 LibreOffice_project/00$Build-2</meta:generator>
  </office:meta>
</office:document-meta>
</file>