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2.811cm" table:align="left"/>
    </style:style>
    <style:style style:name="Táboa1.A" style:family="table-column">
      <style:table-column-properties style:column-width="4.609cm"/>
    </style:style>
    <style:style style:name="Táboa1.B" style:family="table-column">
      <style:table-column-properties style:column-width="8.202cm"/>
    </style:style>
    <style:style style:name="Tábo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2" style:family="paragraph" style:parent-style-name="Heading_20_1">
      <style:paragraph-properties fo:margin-top="0cm" fo:margin-bottom="0cm" style:contextual-spacing="false" fo:line-height="115%"/>
      <style:text-properties style:font-name="Carlito" fo:font-size="11pt" officeooo:paragraph-rsid="001aa5a2" style:font-size-asian="11pt" style:font-size-complex="11pt"/>
    </style:style>
    <style:style style:name="P3" style:family="paragraph" style:parent-style-name="Table_20_Contents" style:list-style-name="L10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4" style:family="paragraph" style:parent-style-name="Table_20_Contents" style:list-style-name="L11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5" style:family="paragraph" style:parent-style-name="Table_20_Heading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6" style:family="paragraph" style:parent-style-name="Text_20_body" style:list-style-name="L1"/>
    <style:style style:name="P7" style:family="paragraph" style:parent-style-name="Text_20_body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8" style:family="paragraph" style:parent-style-name="Text_20_body" style:list-style-name="L5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9" style:family="paragraph" style:parent-style-name="Text_20_body" style:list-style-name="L6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10" style:family="paragraph" style:parent-style-name="Text_20_body" style:list-style-name="L9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11" style:family="paragraph" style:parent-style-name="Text_20_body" style:list-style-name="">
      <style:paragraph-properties fo:margin-top="0cm" fo:margin-bottom="0cm" style:contextual-spacing="false" fo:line-height="115%"/>
      <style:text-properties style:font-name="Carlito" fo:font-size="11pt" style:font-size-asian="11pt" style:font-size-complex="11pt"/>
    </style:style>
    <style:style style:name="P12" style:family="paragraph" style:parent-style-name="Text_20_body" style:list-style-name="L2">
      <style:paragraph-properties fo:margin-top="0cm" fo:margin-bottom="0cm" style:contextual-spacing="false" fo:line-height="200%"/>
      <style:text-properties style:font-name="Carlito" fo:font-size="11pt" style:font-size-asian="11pt" style:font-size-complex="11pt"/>
    </style:style>
    <style:style style:name="P13" style:family="paragraph" style:parent-style-name="Text_20_body" style:list-style-name="L3">
      <style:paragraph-properties fo:margin-top="0cm" fo:margin-bottom="0cm" style:contextual-spacing="false" fo:line-height="200%"/>
      <style:text-properties style:font-name="Carlito"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Text_20_body" style:list-style-name="">
      <style:paragraph-properties fo:margin-top="0cm" fo:margin-bottom="0cm" style:contextual-spacing="false" fo:line-height="115%" fo:break-before="page"/>
      <style:text-properties style:font-name="Carlito" fo:font-size="11pt" style:font-size-asian="11pt" style:font-size-complex="11pt"/>
    </style:style>
    <style:style style:name="T1" style:family="text">
      <style:text-properties style:font-name="Carlito"/>
    </style:style>
    <style:style style:name="T2" style:family="text">
      <style:text-properties style:font-name="Carlito" fo:font-size="11pt" style:font-size-asian="11pt" style:font-size-complex="11pt"/>
    </style:style>
    <style:style style:name="T3" style:family="text">
      <style:text-properties officeooo:rsid="001aa5a2"/>
    </style:style>
    <style:style style:name="T4" style:family="text">
      <style:text-properties fo:font-weight="bold" officeooo:rsid="001aa5a2" style:font-name-asian="Bitstream Vera Sans" style:font-weight-asian="bold" style:font-name-complex="FreeSans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/><text:span text:style-name="T3">BOLETÍN REPASO ANTIGA GRECIA E ROMA</text:span></text:h>
      <text:h text:style-name="P2" text:outline-level="1">ACTIVIDADE 1. CORRIXE AS FRASES . <text:span text:style-name="T3">(</text:span>Todas as frases teñen un erro.<text:span text:style-name="T3">)</text:span></text:h>
      <text:list xml:id="list213323117" text:style-name="L2">
        <text:list-item>
          <text:p text:style-name="P12">Grecia era un único estado con capital en Atenas.</text:p>
        </text:list-item>
        <text:list-item>
          <text:p text:style-name="P12">As polis non tiñan leis propias.</text:p>
        </text:list-item>
        <text:list-item>
          <text:p text:style-name="P12">A ágora era a zona elevada onde estaban os templos.</text:p>
        </text:list-item>
        <text:list-item>
          <text:p text:style-name="P12">Esparta destacou pola súa democracia.</text:p>
        </text:list-item>
        <text:list-item>
          <text:p text:style-name="P12">Alexandre Magno era un emperador romano.</text:p>
        </text:list-item>
        <text:list-item>
          <text:p text:style-name="P12">Os gregos adoraban un único deus.</text:p>
        </text:list-item>
        <text:list-item>
          <text:p text:style-name="P12">As mulleres participaban na política ateniense.</text:p>
        </text:list-item>
        <text:list-item>
          <text:p text:style-name="P12">O comercio non tiña importancia en Grecia.</text:p>
        </text:list-item>
        <text:list-item>
          <text:p text:style-name="P12">A agricultura non existía en Grecia.</text:p>
        </text:list-item>
        <text:list-item>
          <text:p text:style-name="P12">A época helenística comezou antes da época clásica.</text:p>
        </text:list-item>
      </text:list>
      <text:list xml:id="list452796408" text:style-name="L3">
        <text:list-item>
          <text:p text:style-name="P13">Roma fundouse xunto ao río Nilo.</text:p>
        </text:list-item>
        <text:list-item>
          <text:p text:style-name="P13">O Senado desapareceu durante a República.</text:p>
        </text:list-item>
        <text:list-item>
          <text:p text:style-name="P13">Augusto foi un rei grego.</text:p>
        </text:list-item>
        <text:list-item>
          <text:p text:style-name="P13">Os patricios eran o grupo máis pobre.</text:p>
        </text:list-item>
        <text:list-item>
          <text:p text:style-name="P13">Os escravos tiñan os mesmos dereitos ca os cidadáns.</text:p>
        </text:list-item>
        <text:list-item>
          <text:p text:style-name="P13">Roma nunca conquistou o Mediterráneo.</text:p>
        </text:list-item>
        <text:list-item>
          <text:p text:style-name="P13">A principal actividade económica era a industria.</text:p>
        </text:list-item>
        <text:list-item>
          <text:p text:style-name="P13">O Imperio Romano comezou despois do ano 476.</text:p>
        </text:list-item>
        <text:list-item>
          <text:p text:style-name="P13">O cristianismo foi prohibido ata o final do Imperio.</text:p>
        </text:list-item>
        <text:list-item>
          <text:p text:style-name="P13">Os plebeos pertencían ás familias máis poderosas.</text:p>
        </text:list-item>
        <text:list-item>
          <text:p text:style-name="P13">A acrópole era o porto principal da polis.</text:p>
        </text:list-item>
        <text:list-item>
          <text:p text:style-name="P13">Atenas e Esparta estaban en Roma.</text:p>
        </text:list-item>
        <text:list-item>
          <text:p text:style-name="P13">Filipo II era fillo de Alexandre Magno.</text:p>
        </text:list-item>
        <text:list-item>
          <text:p text:style-name="P13">Alexandre Magno conquistou Roma.</text:p>
        </text:list-item>
        <text:list-item>
          <text:p text:style-name="P13"><text:soft-page-break/>O helenismo supuxo a desaparición da cultura grega.</text:p>
        </text:list-item>
        <text:list-item>
          <text:p text:style-name="P13">A República romana estaba gobernada por emperadores.</text:p>
        </text:list-item>
        <text:list-item>
          <text:p text:style-name="P13">Augusto gobernou durante a República.</text:p>
        </text:list-item>
        <text:list-item>
          <text:p text:style-name="P13">A Pax Romana foi unha época de guerras constantes.</text:p>
        </text:list-item>
        <text:list-item>
          <text:p text:style-name="P13">O Imperio Romano de Occidente sobreviviu despois do 476.</text:p>
        </text:list-item>
        <text:list-item>
          <text:p text:style-name="P13">O Mediterráneo dificultou o comercio romano.</text:p>
        </text:list-item>
      </text:list>
      <text:h text:style-name="P1" text:outline-level="1"><text:s/>ACTIVIDADE <text:span text:style-name="T4">2</text:span>. COMPLETA</text:h>
      <text:p text:style-name="P14"><text:span text:style-name="Strong_20_Emphasis"><text:span text:style-name="T2">Palabras:</text:span></text:span></text:p>
      <text:p text:style-name="P7">polis – democracia – Esparta – Zeus – Alexandre Magno – Senado – Augusto – Imperio – patricios – Mediterráneo</text:p>
      <text:list xml:id="list61178433" text:style-name="L5">
        <text:list-item>
          <text:p text:style-name="P8">As cidades-Estado gregas chamábanse __________.</text:p>
        </text:list-item>
        <text:list-item>
          <text:p text:style-name="P8">En Atenas desenvolveuse a __________.</text:p>
        </text:list-item>
        <text:list-item>
          <text:p text:style-name="P8">__________ foi unha polis moi militarizada.</text:p>
        </text:list-item>
        <text:list-item>
          <text:p text:style-name="P8">O principal deus grego era __________.</text:p>
        </text:list-item>
        <text:list-item>
          <text:p text:style-name="P8">__________ conquistou o Imperio Persa.</text:p>
        </text:list-item>
        <text:list-item>
          <text:p text:style-name="P8">O __________ foi a institución máis poderosa da República.</text:p>
        </text:list-item>
        <text:list-item>
          <text:p text:style-name="P8">O primeiro emperador foi __________.</text:p>
        </text:list-item>
        <text:list-item>
          <text:p text:style-name="P8">Roma dominou o mar __________.</text:p>
        </text:list-item>
        <text:list-item>
          <text:p text:style-name="P8">As familias máis ricas chamábanse __________.</text:p>
        </text:list-item>
        <text:list-item>
          <text:p text:style-name="P8">A etapa posterior á República foi o __________.</text:p>
        </text:list-item>
      </text:list>
      <text:h text:style-name="P1" text:outline-level="1">ACTIVIDADE <text:span text:style-name="T4">3</text:span>. EMPARELLA</text:h>
      <table:table table:name="Táboa1" table:style-name="Táboa1">
        <table:table-column table:style-name="Táboa1.A"/>
        <table:table-column table:style-name="Táboa1.B"/>
        <table:table-header-rows>
          <table:table-row table:style-name="TableLine93939327767344">
            <table:table-cell table:style-name="Táboa1.A1" office:value-type="string">
              <text:p text:style-name="P5">Concepto</text:p>
            </table:table-cell>
            <table:table-cell table:style-name="Táboa1.A1" office:value-type="string">
              <text:p text:style-name="P5">Definición</text:p>
            </table:table-cell>
          </table:table-row>
        </table:table-header-rows>
        <table:table-row table:style-name="TableLine93939327767344">
          <table:table-cell table:style-name="Táboa1.A1" office:value-type="string">
            <text:list xml:id="list194786007" text:style-name="L10">
              <text:list-item>
                <text:p text:style-name="P3">Polis</text:p>
              </text:list-item>
            </text:list>
          </table:table-cell>
          <table:table-cell table:style-name="Táboa1.A1" office:value-type="string">
            <text:list xml:id="list2032994903" text:style-name="L11">
              <text:list-item>
                <text:p text:style-name="P4">Cidade-Estado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09955168775" text:continue-list="list194786007" text:style-name="L10">
              <text:list-item>
                <text:p text:style-name="P3">Acrópole</text:p>
              </text:list-item>
            </text:list>
          </table:table-cell>
          <table:table-cell table:style-name="Táboa1.A1" office:value-type="string">
            <text:list xml:id="list113709341168858" text:continue-list="list2032994903" text:style-name="L11">
              <text:list-item>
                <text:p text:style-name="P4">Parte elevada da cidade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09752265074" text:continue-list="list113709955168775" text:style-name="L10">
              <text:list-item>
                <text:p text:style-name="P3">Ágora</text:p>
              </text:list-item>
            </text:list>
          </table:table-cell>
          <table:table-cell table:style-name="Táboa1.A1" office:value-type="string">
            <text:list xml:id="list113709099277135" text:continue-list="list113709341168858" text:style-name="L11">
              <text:list-item>
                <text:p text:style-name="P4">Praza pública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09955460306" text:continue-list="list113709752265074" text:style-name="L10">
              <text:list-item>
                <text:p text:style-name="P3">Democracia</text:p>
              </text:list-item>
            </text:list>
          </table:table-cell>
          <table:table-cell table:style-name="Táboa1.A1" office:value-type="string">
            <text:list xml:id="list113708651258916" text:continue-list="list113709099277135" text:style-name="L11">
              <text:list-item>
                <text:p text:style-name="P4">Goberno do pobo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09003932895" text:continue-list="list113709955460306" text:style-name="L10">
              <text:list-item>
                <text:p text:style-name="P3">Oligarquía</text:p>
              </text:list-item>
            </text:list>
          </table:table-cell>
          <table:table-cell table:style-name="Táboa1.A1" office:value-type="string">
            <text:list xml:id="list113709329195073" text:continue-list="list113708651258916" text:style-name="L11">
              <text:list-item>
                <text:p text:style-name="P4">Goberno duns poucos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10103501531" text:continue-list="list113709003932895" text:style-name="L10">
              <text:list-item>
                <text:p text:style-name="P3">Senado</text:p>
              </text:list-item>
            </text:list>
          </table:table-cell>
          <table:table-cell table:style-name="Táboa1.A1" office:value-type="string">
            <text:list xml:id="list113710394753681" text:continue-list="list113709329195073" text:style-name="L11">
              <text:list-item>
                <text:p text:style-name="P4">Institución romana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09556859188" text:continue-list="list113710103501531" text:style-name="L10">
              <text:list-item>
                <text:p text:style-name="P3">Patricios</text:p>
              </text:list-item>
            </text:list>
          </table:table-cell>
          <table:table-cell table:style-name="Táboa1.A1" office:value-type="string">
            <text:list xml:id="list113710412861269" text:continue-list="list113710394753681" text:style-name="L11">
              <text:list-item>
                <text:p text:style-name="P4">Grupo privilexiado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08594962764" text:continue-list="list113709556859188" text:style-name="L10">
              <text:list-item>
                <text:p text:style-name="P3">Plebeos</text:p>
              </text:list-item>
            </text:list>
          </table:table-cell>
          <table:table-cell table:style-name="Táboa1.A1" office:value-type="string">
            <text:list xml:id="list113710140271388" text:continue-list="list113710412861269" text:style-name="L11">
              <text:list-item>
                <text:p text:style-name="P4">Grupo popular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10012041911" text:continue-list="list113708594962764" text:style-name="L10">
              <text:list-item>
                <text:p text:style-name="P3">Augusto</text:p>
              </text:list-item>
            </text:list>
          </table:table-cell>
          <table:table-cell table:style-name="Táboa1.A1" office:value-type="string">
            <text:list xml:id="list113710340295343" text:continue-list="list113710140271388" text:style-name="L11">
              <text:list-item>
                <text:p text:style-name="P4">Primeiro emperador</text:p>
              </text:list-item>
            </text:list>
          </table:table-cell>
        </table:table-row>
        <table:table-row table:style-name="TableLine93939327767344">
          <table:table-cell table:style-name="Táboa1.A1" office:value-type="string">
            <text:list xml:id="list113708489537096" text:continue-list="list113710012041911" text:style-name="L10">
              <text:list-item>
                <text:p text:style-name="P3">Zeus</text:p>
              </text:list-item>
            </text:list>
          </table:table-cell>
          <table:table-cell table:style-name="Táboa1.A1" office:value-type="string">
            <text:list xml:id="list113710323685217" text:continue-list="list113710340295343" text:style-name="L11">
              <text:list-item>
                <text:p text:style-name="P4">Deus principal grego</text:p>
              </text:list-item>
            </text:list>
          </table:table-cell>
        </table:table-row>
      </table:table>
      <text:h text:style-name="P1" text:outline-level="1">ACTIVIDADE <text:span text:style-name="T4">4.</text:span> TEST </text:h>
      <text:list xml:id="list3461505843" text:style-name="L6">
        <text:list-item>
          <text:p text:style-name="P9">As polis eran:</text:p>
          <text:list>
            <text:list-item>
              <text:p text:style-name="P9">a) Provincias</text:p>
            </text:list-item>
            <text:list-item>
              <text:p text:style-name="P9">b) Cidades-Estado</text:p>
            </text:list-item>
            <text:list-item>
              <text:p text:style-name="P9">c) Imperios</text:p>
            </text:list-item>
          </text:list>
        </text:list-item>
        <text:list-item>
          <text:p text:style-name="P9">Que polis implantou a democracia?</text:p>
          <text:list>
            <text:list-item>
              <text:p text:style-name="P9">a) Atenas</text:p>
            </text:list-item>
            <text:list-item>
              <text:p text:style-name="P9">b) Esparta</text:p>
            </text:list-item>
            <text:list-item>
              <text:p text:style-name="P9"><text:soft-page-break/>c) Roma</text:p>
            </text:list-item>
          </text:list>
          <text:p text:style-name="P9"/>
        </text:list-item>
        <text:list-item>
          <text:p text:style-name="P9">Quen conquistou o Imperio Persa?</text:p>
          <text:list>
            <text:list-item>
              <text:p text:style-name="P9">a) Augusto</text:p>
            </text:list-item>
            <text:list-item>
              <text:p text:style-name="P9">b) Pericles</text:p>
            </text:list-item>
            <text:list-item>
              <text:p text:style-name="P9">c) Alexandre Magno</text:p>
            </text:list-item>
          </text:list>
        </text:list-item>
        <text:list-item>
          <text:p text:style-name="P9">O deus principal dos gregos era:</text:p>
          <text:list>
            <text:list-item>
              <text:p text:style-name="P9">a) Marte</text:p>
            </text:list-item>
            <text:list-item>
              <text:p text:style-name="P9">b) Zeus</text:p>
            </text:list-item>
            <text:list-item>
              <text:p text:style-name="P9">c) Apolo</text:p>
            </text:list-item>
          </text:list>
        </text:list-item>
        <text:list-item>
          <text:p text:style-name="P9">A principal actividade económica grega era:</text:p>
          <text:list>
            <text:list-item>
              <text:p text:style-name="P9">a) Agricultura</text:p>
            </text:list-item>
            <text:list-item>
              <text:p text:style-name="P9">b) Industria</text:p>
            </text:list-item>
            <text:list-item>
              <text:p text:style-name="P9">c) Banca</text:p>
            </text:list-item>
          </text:list>
        </text:list-item>
        <text:list-item>
          <text:p text:style-name="P9">Roma naceu xunto ao río:</text:p>
          <text:list>
            <text:list-item>
              <text:p text:style-name="P9">a) Danubio</text:p>
            </text:list-item>
            <text:list-item>
              <text:p text:style-name="P9">b) Tiber</text:p>
            </text:list-item>
            <text:list-item>
              <text:p text:style-name="P9">c) Nilo</text:p>
            </text:list-item>
          </text:list>
        </text:list-item>
        <text:list-item>
          <text:p text:style-name="P9">Durante a República, a institución máis importante era:</text:p>
          <text:list>
            <text:list-item>
              <text:p text:style-name="P9">a) Senado</text:p>
            </text:list-item>
            <text:list-item>
              <text:p text:style-name="P9">b) Exército</text:p>
            </text:list-item>
            <text:list-item>
              <text:p text:style-name="P9">c) Igrexa</text:p>
            </text:list-item>
          </text:list>
        </text:list-item>
        <text:list-item>
          <text:p text:style-name="P9">O primeiro emperador romano foi:</text:p>
          <text:list>
            <text:list-item>
              <text:p text:style-name="P9">a) Teodosio</text:p>
            </text:list-item>
            <text:list-item>
              <text:p text:style-name="P9">b) César</text:p>
            </text:list-item>
            <text:list-item>
              <text:p text:style-name="P9">c) Augusto</text:p>
            </text:list-item>
          </text:list>
        </text:list-item>
        <text:list-item>
          <text:p text:style-name="P9">Que mar controlou Roma?</text:p>
          <text:list>
            <text:list-item>
              <text:p text:style-name="P9">a) Mar Negro</text:p>
            </text:list-item>
            <text:list-item>
              <text:p text:style-name="P9">b) Mediterráneo</text:p>
            </text:list-item>
            <text:list-item>
              <text:p text:style-name="P9">c) Mar Vermello</text:p>
            </text:list-item>
          </text:list>
        </text:list-item>
        <text:list-item>
          <text:p text:style-name="P9">Cal destes grupos era privilexiado?</text:p>
          <text:list>
            <text:list-item>
              <text:p text:style-name="P9">a) Escravos</text:p>
            </text:list-item>
            <text:list-item>
              <text:p text:style-name="P9">b) Plebeos</text:p>
            </text:list-item>
            <text:list-item>
              <text:p text:style-name="P9">c) Patricios</text:p>
            </text:list-item>
          </text:list>
        </text:list-item>
        <text:list-item>
          <text:p text:style-name="P9">O helenismo foi:</text:p>
          <text:list>
            <text:list-item>
              <text:p text:style-name="P9">a) A difusión da cultura grega</text:p>
            </text:list-item>
            <text:list-item>
              <text:p text:style-name="P9">b) Unha guerra romana</text:p>
            </text:list-item>
            <text:list-item>
              <text:p text:style-name="P9">c) Unha relixión</text:p>
            </text:list-item>
          </text:list>
        </text:list-item>
        <text:list-item>
          <text:p text:style-name="P9">Esparta caracterizouse por:</text:p>
          <text:list>
            <text:list-item>
              <text:p text:style-name="P9">a) A democracia</text:p>
            </text:list-item>
            <text:list-item>
              <text:p text:style-name="P9">b) A oligarquía</text:p>
            </text:list-item>
            <text:list-item>
              <text:p text:style-name="P9">c) O imperio</text:p>
            </text:list-item>
          </text:list>
        </text:list-item>
        <text:list-item>
          <text:p text:style-name="P9">Os romanos eran inicialmente:</text:p>
          <text:list>
            <text:list-item>
              <text:p text:style-name="P9">a) Cristiáns</text:p>
            </text:list-item>
            <text:list-item>
              <text:p text:style-name="P9">b) Ateos</text:p>
            </text:list-item>
            <text:list-item>
              <text:p text:style-name="P9">c) Politeístas</text:p>
            </text:list-item>
          </text:list>
        </text:list-item>
      </text:list>
      <text:p text:style-name="P11"/>
      <text:p text:style-name="P15"/>
      <text:list xml:id="list113709242222789" text:continue-numbering="true" text:style-name="L6">
        <text:list-item>
          <text:p text:style-name="P9">A Pax Romana foi unha etapa de:</text:p>
          <text:list>
            <text:list-item>
              <text:p text:style-name="P9">a) Prosperidade</text:p>
            </text:list-item>
            <text:list-item>
              <text:p text:style-name="P9">b) Crise</text:p>
            </text:list-item>
            <text:list-item>
              <text:p text:style-name="P9">c) Invasións</text:p>
            </text:list-item>
          </text:list>
        </text:list-item>
        <text:list-item>
          <text:p text:style-name="P9">O Imperio Romano de Occidente rematou no:</text:p>
          <text:list>
            <text:list-item>
              <text:p text:style-name="P9">a) 27 a.C.</text:p>
            </text:list-item>
            <text:list-item>
              <text:p text:style-name="P9">b) 476 d.C.</text:p>
            </text:list-item>
            <text:list-item>
              <text:p text:style-name="P9">c) 1492</text:p>
            </text:list-item>
          </text:list>
        </text:list-item>
      </text:list>
      <text:h text:style-name="P1" text:outline-level="1">ACTIVIDADE <text:span text:style-name="T4">5</text:span> PREGUNTAS CURTAS</text:h>
      <text:list xml:id="list308932744" text:style-name="L9">
        <text:list-item>
          <text:p text:style-name="P10">Que era unha polis?</text:p>
        </text:list-item>
        <text:list-item>
          <text:p text:style-name="P10">Que diferenza había entre Atenas e Esparta?</text:p>
        </text:list-item>
        <text:list-item>
          <text:p text:style-name="P10">Quen foi Alexandre Magno?</text:p>
        </text:list-item>
        <text:list-item>
          <text:p text:style-name="P10">Que función tiña o Senado?</text:p>
        </text:list-item>
        <text:list-item>
          <text:p text:style-name="P10">Quen foi Augusto?</text:p>
        </text:list-item>
        <text:list-item>
          <text:p text:style-name="P10">Que grupos formaban a sociedade romana?</text:p>
        </text:list-item>
        <text:list-item>
          <text:p text:style-name="P10">Que actividades económicas practicaban gregos e romanos?</text:p>
        </text:list-item>
        <text:list-item>
          <text:p text:style-name="P10">Por que foi importante o Mediterráneo para Roma?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8T11:26:47.987700713</meta:creation-date>
    <dc:date>2026-06-08T11:37:08.418066915</dc:date>
    <meta:editing-duration>PT10S</meta:editing-duration>
    <meta:editing-cycles>1</meta:editing-cycles>
    <meta:document-statistic meta:table-count="1" meta:image-count="0" meta:object-count="0" meta:page-count="4" meta:paragraph-count="138" meta:word-count="699" meta:character-count="3771" meta:non-whitespace-character-count="3326"/>
    <meta:generator>LibreOffice/7.0.4.2$Linux_X86_64 LibreOffice_project/00$Build-2</meta:generator>
  </office:meta>
</office:document-meta>
</file>