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0.5pt" fo:font-weight="bold" officeooo:rsid="00111161" officeooo:paragraph-rsid="00111161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arlito" fo:font-size="10.5pt" fo:font-weight="normal" officeooo:rsid="00111161" officeooo:paragraph-rsid="00111161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rlito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0.5pt" fo:font-style="normal" style:text-underline-style="none" fo:font-weight="normal" officeooo:paragraph-rsid="000e7b9c" style:text-blinking="false" fo:background-color="transparent" style:font-size-asian="10.5pt" style:font-size-complex="10.5p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7" style:family="paragraph" style:parent-style-name="Title">
      <style:text-properties style:font-name="Carlito" fo:font-size="20pt" style:font-size-asian="20pt" style:font-size-complex="20pt"/>
    </style:style>
    <style:style style:name="T1" style:family="text">
      <style:text-properties officeooo:rsid="000e7b9c"/>
    </style:style>
    <style:style style:name="T2" style:family="text">
      <style:text-properties officeooo:rsid="000fd20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116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02fbc6e7-7fff-b924-8fa7-101e11209f55"/><text:s/><text:span text:style-name="T4">RESUMO ANTIGA </text:span>ROMA</text:p>
      <text:p text:style-name="P3">A <text:span text:style-name="T2">cidade de</text:span> roma xurdiu no século VIII a.C. na península itálica, á <text:span text:style-name="T2">beira do río Tiber, </text:span>e desenvolveu <text:span text:style-name="T2">unha importante civilización</text:span> arredor do mar Mediterráneo.</text:p>
      <text:p text:style-name="P3"/>
      <text:p text:style-name="P3"><text:span text:style-name="T2">Nun primeiro momento foi unha</text:span> monarquía; <text:span text:style-name="T2">pero as etapas máis importantes foron a República e o Imperio. </text:span></text:p>
      <text:p text:style-name="P3"><text:span text:style-name="T3">A República </text:span>(<text:span text:style-name="T2">S.VI</text:span> a.C- <text:span text:style-name="T2">S.I</text:span> a. C.)</text:p>
      <text:list xml:id="list1964588034" text:style-name="L1">
        <text:list-item>
          <text:p text:style-name="P4">Goberno. </text:p>
          <text:list>
            <text:list-item>
              <text:p text:style-name="P4">Comicios (<text:span text:style-name="T2">asembleas nas que </text:span>votaban as leis e elixían os maxistrados)</text:p>
            </text:list-item>
            <text:list-item>
              <text:p text:style-name="P4">Maxistraturas (cargos do goberno- <text:span text:style-name="T1">os máis importantes eran os consules</text:span>) </text:p>
            </text:list-item>
            <text:list-item>
              <text:p text:style-name="P4">Senado <text:span text:style-name="T2">Era a institución máis importante e con máis poder</text:span>(dirixía a política exterior e supervisaba os maxistrados).</text:p>
            </text:list-item>
          </text:list>
        </text:list-item>
        <text:list-item>
          <text:p text:style-name="P5">Sociedade. Tres grupos: </text:p>
          <text:list>
            <text:list-item>
              <text:p text:style-name="P5">Familias patricias (<text:span text:style-name="T2">minoría </text:span>rica e poderosa)</text:p>
            </text:list-item>
            <text:list-item>
              <text:p text:style-name="P5">Persoas plebeas (loitaron polo seus dereitos)</text:p>
            </text:list-item>
            <text:list-item>
              <text:p text:style-name="P5">Persoas escravas, consideradas obxectos. <text:span text:style-name="T4">(Se obtiñan a liberdade convertíanse en libertos/as). </text:span></text:p>
            </text:list-item>
            <text:list-item>
              <text:p text:style-name="P5">As mulleres non tiñan dereitos políticos e estaban tuteladas polos homes</text:p>
            </text:list-item>
          </text:list>
        </text:list-item>
        <text:list-item>
          <text:p text:style-name="P5">Conquisas. Desenvolvéronse en tres fases:</text:p>
          <text:list>
            <text:list-item>
              <text:p text:style-name="P5">500 a.C. -250 a.C. Roma conquistou a península itálica.</text:p>
            </text:list-item>
            <text:list-item>
              <text:p text:style-name="P5">Séculos III e II a.C. <text:span text:style-name="T4">Mediterráno Occidental. </text:span>Derrotou a Cartago (Guerras púnicas) e expandiuse pola península ibérica e polo norte de África.</text:p>
            </text:list-item>
            <text:list-item>
              <text:p text:style-name="P5">Séculos II e I a.C. Roma conquistou o Mediterráneo oriental. Despois seguiu por Europa (Galia, Hispania…).</text:p>
            </text:list-item>
          </text:list>
        </text:list-item>
      </text:list>
      <text:p text:style-name="P3">No século I a.C. varias guerras civís e revoltas acabaron coa República.</text:p>
      <text:p text:style-name="P3"><text:span text:style-name="T3">O Imperio</text:span> (27 a.C. -476 d.C)</text:p>
      <text:p text:style-name="P3">No ano 27 a.C. Octavio Augusto adoptou o título de emperador e asumiu todos os poderes. O senado limitouse a ratificar as decisións do emperador. Dúas etapas:</text:p>
      <text:list xml:id="list4155217660" text:style-name="L2">
        <text:list-item>
          <text:p text:style-name="P6">Pax romana (séculos I e II d.C.) Houbo prosperidade económica. O Imperio alcanzou a súa máxima expansión e produciuse unha romanización intensa. Estendéronse o latín, o dereito romano e a cidadanía romana</text:p>
        </text:list-item>
        <text:list-item>
          <text:p text:style-name="P6">Crises (séculos III, IV <text:s/><text:span text:style-name="T4">e V </text:span>d.C). Os ataques nas fronteiras do Imperio (xermanos, persas e hunos), a debilidade dos emperadores e o declive do comercio crearon inestabilidade. No 395, Teodosio dividiu en dúas partes o Imperio: Imperio Romano de Oriente (Constantinopla) e Imperio Romano de Occidente (Roma). No ano 476 produciuse a fin do Imperio Romano de Occidente</text:p>
        </text:list-item>
      </text:list>
      <text:p text:style-name="P1">Actividade económica</text:p>
      <text:p text:style-name="P2">A ctividade económica básica era a agricultura. Os cultivos principais eran o trigo, a vide e a oliveira. A maioría das terras pertencían a grandes propietarios que posuían latifundios. Os romanos practicaron outras actividades como a minería, artesanía e o comercio. O control de todo o Mediterráneo e ter a mesma moeda favoreceu os intercambios comerciais. </text:p>
      <text:p text:style-name="P1">Crenzas</text:p>
      <text:p text:style-name="P2">Os romanos eran politeístas. Os principais deuses eran moi similares aos gregos.</text:p>
      <text:p text:style-name="P2">O cristianismo foi gañando seguidores, e foi declarada única relixión oficial do imperio a finais do século IV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8T09:27:44.722177431</meta:creation-date>
    <dc:date>2026-06-08T10:00:08.679186244</dc:date>
    <meta:editing-duration>PT1M32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27" meta:word-count="421" meta:character-count="2627" meta:non-whitespace-character-count="2239"/>
  </office:meta>
</office:document-meta>
</file>