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25.4cm" table:align="left"/>
    </style:style>
    <style:style style:name="Táboa1.A" style:family="table-column">
      <style:table-column-properties style:column-width="4.366cm"/>
    </style:style>
    <style:style style:name="Táboa1.B" style:family="table-column">
      <style:table-column-properties style:column-width="4.743cm"/>
    </style:style>
    <style:style style:name="Táboa1.C" style:family="table-column">
      <style:table-column-properties style:column-width="8.297cm"/>
    </style:style>
    <style:style style:name="Táboa1.D" style:family="table-column">
      <style:table-column-properties style:column-width="7.994cm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C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7pt" officeooo:rsid="001b2552" officeooo:paragraph-rsid="001b2552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fo:font-size="8pt" officeooo:rsid="0019c8b2" officeooo:paragraph-rsid="001b2552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19c8b2" officeooo:paragraph-rsid="0019c8b2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officeooo:rsid="0019c8b2" officeooo:paragraph-rsid="0023d71e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6pt" officeooo:rsid="0019c8b2" officeooo:paragraph-rsid="001dbd83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fo:font-size="6pt" officeooo:rsid="0019c8b2" officeooo:paragraph-rsid="001b2552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font-size="6pt" officeooo:rsid="0019c8b2" officeooo:paragraph-rsid="00226b5f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fo:font-size="6pt" officeooo:rsid="0019c8b2" officeooo:paragraph-rsid="001b2552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fo:font-size="6pt" officeooo:rsid="0019c8b2" officeooo:paragraph-rsid="001d02c5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fo:font-size="6pt" officeooo:rsid="001f5ed9" officeooo:paragraph-rsid="001f5ed9" style:font-size-asian="6pt" style:font-size-complex="6pt"/>
    </style:style>
    <style:style style:name="P11" style:family="paragraph" style:parent-style-name="Standard" style:list-style-name="L4">
      <style:paragraph-properties fo:text-align="justify" style:justify-single-word="false"/>
      <style:text-properties fo:font-size="6pt" officeooo:paragraph-rsid="00239b54" style:font-size-asian="6pt" style:font-size-complex="6pt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6pt" officeooo:paragraph-rsid="00226b5f" style:font-size-asian="6pt" style:font-size-complex="6pt"/>
    </style:style>
    <style:style style:name="P13" style:family="paragraph" style:parent-style-name="Standard" style:list-style-name="L4">
      <style:paragraph-properties fo:text-align="justify" style:justify-single-word="false"/>
      <style:text-properties fo:font-size="6pt" officeooo:rsid="00239b54" officeooo:paragraph-rsid="00239b54" style:font-size-asian="6pt" style:font-size-complex="6pt"/>
    </style:style>
    <style:style style:name="P14" style:family="paragraph" style:parent-style-name="Standard">
      <style:paragraph-properties fo:text-align="justify" style:justify-single-word="false"/>
      <style:text-properties fo:font-size="6pt" officeooo:rsid="00286904" officeooo:paragraph-rsid="00286904" style:font-size-asian="6pt" style:font-size-complex="6pt"/>
    </style:style>
    <style:style style:name="P15" style:family="paragraph" style:parent-style-name="Standard">
      <style:paragraph-properties fo:text-align="justify" style:justify-single-word="false"/>
      <style:text-properties fo:font-size="6pt" style:text-underline-style="solid" style:text-underline-width="auto" style:text-underline-color="font-color" officeooo:rsid="0019c8b2" officeooo:paragraph-rsid="00226b5f" style:font-size-asian="6pt" style:font-size-complex="6pt"/>
    </style:style>
    <style:style style:name="P16" style:family="paragraph" style:parent-style-name="Standard" style:list-style-name="L4">
      <style:paragraph-properties fo:text-align="justify" style:justify-single-word="false"/>
      <style:text-properties fo:font-size="6pt" style:text-underline-style="solid" style:text-underline-width="auto" style:text-underline-color="font-color" officeooo:rsid="0019c8b2" officeooo:paragraph-rsid="00239b54" style:font-size-asian="6pt" style:font-size-complex="6pt"/>
    </style:style>
    <style:style style:name="P17" style:family="paragraph" style:parent-style-name="Standard">
      <style:paragraph-properties fo:text-align="justify" style:justify-single-word="false"/>
      <style:text-properties fo:font-size="6pt" style:text-underline-style="solid" style:text-underline-width="auto" style:text-underline-color="font-color" officeooo:rsid="0019c8b2" officeooo:paragraph-rsid="001dbd83" style:font-size-asian="6pt" style:font-size-complex="6pt"/>
    </style:style>
    <style:style style:name="P18" style:family="paragraph" style:parent-style-name="Standard" style:list-style-name="L2">
      <style:paragraph-properties fo:text-align="justify" style:justify-single-word="false"/>
      <style:text-properties fo:font-size="6pt" style:text-underline-style="solid" style:text-underline-width="auto" style:text-underline-color="font-color" officeooo:rsid="0019c8b2" officeooo:paragraph-rsid="00226b5f" style:font-size-asian="6pt" style:font-size-complex="6pt"/>
    </style:style>
    <style:style style:name="P19" style:family="paragraph" style:parent-style-name="Standard">
      <style:paragraph-properties fo:text-align="start" style:justify-single-word="false"/>
      <style:text-properties fo:font-size="13pt" fo:font-weight="bold" officeooo:rsid="0019c8b2" officeooo:paragraph-rsid="00299f2a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3pt" officeooo:rsid="0019c8b2" officeooo:paragraph-rsid="001b2552" style:font-size-asian="13pt" style:font-size-complex="13pt"/>
    </style:style>
    <style:style style:name="P21" style:family="paragraph" style:parent-style-name="Table_20_Contents" style:list-style-name="L1">
      <style:paragraph-properties fo:text-align="start" style:justify-single-word="false"/>
      <style:text-properties fo:font-size="8pt" style:font-size-asian="8pt" style:font-size-complex="8pt"/>
    </style:style>
    <style:style style:name="P22" style:family="paragraph" style:parent-style-name="Table_20_Contents" style:list-style-name="L3">
      <style:paragraph-properties fo:text-align="start" style:justify-single-word="false"/>
      <style:text-properties fo:font-size="8pt" officeooo:rsid="002142da" officeooo:paragraph-rsid="002142da" style:font-size-asian="7pt" style:font-size-complex="8pt"/>
    </style:style>
    <style:style style:name="P23" style:family="paragraph" style:parent-style-name="Table_20_Contents" style:list-style-name="L7">
      <style:paragraph-properties fo:text-align="start" style:justify-single-word="false"/>
      <style:text-properties fo:font-size="8pt" officeooo:rsid="00254a0f" officeooo:paragraph-rsid="00254a0f" style:font-size-asian="7pt" style:font-size-complex="8pt"/>
    </style:style>
    <style:style style:name="P24" style:family="paragraph" style:parent-style-name="Table_20_Contents" style:list-style-name="L7">
      <style:paragraph-properties fo:text-align="start" style:justify-single-word="false"/>
      <style:text-properties fo:font-size="8pt" officeooo:rsid="0026db97" officeooo:paragraph-rsid="0026db97" style:font-size-asian="7pt" style:font-size-complex="8pt"/>
    </style:style>
    <style:style style:name="P25" style:family="paragraph" style:parent-style-name="Table_20_Contents" style:list-style-name="L4">
      <style:paragraph-properties fo:text-align="start" style:justify-single-word="false"/>
      <style:text-properties fo:font-size="6pt" officeooo:rsid="0023c955" officeooo:paragraph-rsid="0023c955" style:font-size-asian="6pt" style:font-size-complex="6pt"/>
    </style:style>
    <style:style style:name="P26" style:family="paragraph" style:parent-style-name="Table_20_Contents">
      <style:paragraph-properties fo:text-align="start" style:justify-single-word="false"/>
      <style:text-properties fo:font-size="6pt" officeooo:rsid="0023c955" officeooo:paragraph-rsid="0023c955" style:font-size-asian="6pt" style:font-size-complex="6pt"/>
    </style:style>
    <style:style style:name="P27" style:family="paragraph" style:parent-style-name="Table_20_Contents" style:list-style-name="L5">
      <style:paragraph-properties fo:text-align="start" style:justify-single-word="false"/>
      <style:text-properties fo:font-size="6pt" officeooo:rsid="0023c955" officeooo:paragraph-rsid="0023c955" style:font-size-asian="6pt" style:font-size-complex="6pt"/>
    </style:style>
    <style:style style:name="P28" style:family="paragraph" style:parent-style-name="Table_20_Contents" style:list-style-name="L6">
      <style:paragraph-properties fo:text-align="start" style:justify-single-word="false"/>
      <style:text-properties fo:font-size="6pt" officeooo:rsid="0023c955" officeooo:paragraph-rsid="0023c955" style:font-size-asian="6pt" style:font-size-complex="6pt"/>
    </style:style>
    <style:style style:name="P29" style:family="paragraph" style:parent-style-name="Table_20_Contents" style:list-style-name="L6">
      <style:paragraph-properties fo:text-align="start" style:justify-single-word="false"/>
      <style:text-properties fo:font-size="6pt" officeooo:rsid="0023d71e" officeooo:paragraph-rsid="0023d71e" style:font-size-asian="6pt" style:font-size-complex="6pt"/>
    </style:style>
    <style:style style:name="P30" style:family="paragraph" style:parent-style-name="Table_20_Contents">
      <style:paragraph-properties fo:text-align="start" style:justify-single-word="false"/>
      <style:text-properties fo:font-size="6pt" officeooo:rsid="0023d71e" officeooo:paragraph-rsid="0023d71e" style:font-size-asian="6pt" style:font-size-complex="6pt"/>
    </style:style>
    <style:style style:name="P31" style:family="paragraph" style:parent-style-name="Table_20_Contents" style:list-style-name="L4">
      <style:paragraph-properties fo:text-align="start" style:justify-single-word="false"/>
      <style:text-properties fo:font-size="6pt" officeooo:rsid="00254a0f" officeooo:paragraph-rsid="00299f2a" style:font-size-asian="6pt" style:font-size-complex="6pt"/>
    </style:style>
    <style:style style:name="P32" style:family="paragraph" style:parent-style-name="Table_20_Contents" style:list-style-name="L4">
      <style:paragraph-properties fo:text-align="start" style:justify-single-word="false"/>
      <style:text-properties fo:font-size="6pt" officeooo:rsid="00254a0f" officeooo:paragraph-rsid="002b9099" style:font-size-asian="6pt" style:font-size-complex="6pt"/>
    </style:style>
    <style:style style:name="P33" style:family="paragraph" style:parent-style-name="Table_20_Contents" style:list-style-name="L4">
      <style:paragraph-properties fo:text-align="start" style:justify-single-word="false"/>
      <style:text-properties fo:font-size="6pt" officeooo:rsid="0026db97" officeooo:paragraph-rsid="00299f2a" style:font-size-asian="6pt" style:font-size-complex="6pt"/>
    </style:style>
    <style:style style:name="P34" style:family="paragraph" style:parent-style-name="Table_20_Contents" style:list-style-name="L3">
      <style:paragraph-properties fo:text-align="start" style:justify-single-word="false"/>
      <style:text-properties fo:font-size="6pt" officeooo:rsid="002142da" officeooo:paragraph-rsid="002142da" style:font-size-asian="6pt" style:font-size-complex="6pt"/>
    </style:style>
    <style:style style:name="P35" style:family="paragraph" style:parent-style-name="Table_20_Contents" style:list-style-name="L3">
      <style:paragraph-properties fo:text-align="start" style:justify-single-word="false"/>
      <style:text-properties fo:font-size="6pt" officeooo:rsid="002142da" officeooo:paragraph-rsid="00299f2a" style:font-size-asian="6pt" style:font-size-complex="6pt"/>
    </style:style>
    <style:style style:name="P36" style:family="paragraph" style:parent-style-name="Table_20_Contents" style:list-style-name="L1">
      <style:paragraph-properties fo:text-align="start" style:justify-single-word="false"/>
      <style:text-properties fo:font-size="6pt" style:font-size-asian="6pt" style:font-size-complex="6pt"/>
    </style:style>
    <style:style style:name="P37" style:family="paragraph" style:parent-style-name="Table_20_Contents" style:list-style-name="L1">
      <style:paragraph-properties fo:text-align="start" style:justify-single-word="false"/>
      <style:text-properties fo:font-size="6pt" officeooo:paragraph-rsid="00286904" style:font-size-asian="6pt" style:font-size-complex="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26b5f"/>
    </style:style>
    <style:style style:name="T3" style:family="text">
      <style:text-properties style:text-underline-style="solid" style:text-underline-width="auto" style:text-underline-color="font-color" officeooo:rsid="0019c8b2"/>
    </style:style>
    <style:style style:name="T4" style:family="text">
      <style:text-properties officeooo:rsid="001f5ed9"/>
    </style:style>
    <style:style style:name="T5" style:family="text">
      <style:text-properties officeooo:rsid="00254a0f"/>
    </style:style>
    <style:style style:name="T6" style:family="text">
      <style:text-properties officeooo:rsid="00286904"/>
    </style:style>
    <style:style style:name="T7" style:family="text">
      <style:text-properties officeooo:rsid="00299f2a"/>
    </style:style>
    <style:style style:name="T8" style:family="text">
      <style:text-properties fo:color="#c9211e" loext:opacity="100%"/>
    </style:style>
    <style:style style:name="T9" style:family="text">
      <style:text-properties fo:color="#c9211e" loext:opacity="100%" officeooo:rsid="00299f2a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6pt" officeooo:rsid="00286904" style:font-size-asian="6pt" style:font-size-complex="6pt"/>
    </style:style>
    <style:style style:name="T12" style:family="text">
      <style:text-properties officeooo:rsid="002c100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HISTORIA DA ARTE / PAU 2026</text:p>
      <text:p text:style-name="P20"><text:span text:style-name="T8">A estrutura da proba constará de catro preguntas as que o/a alumno/a debe respostar obriga</text:span><text:span text:style-name="T9">t</text:span><text:span text:style-name="T8">oriamente.</text:span></text:p>
      <text:p text:style-name="P3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ableLine94294988474336">
          <table:table-cell table:style-name="Táboa1.A1" office:value-type="string">
            <text:p text:style-name="P1">TIPO DE PREGUNTA</text:p>
          </table:table-cell>
          <table:table-cell table:style-name="Táboa1.A1" office:value-type="string">
            <text:p text:style-name="P1">OPTATIVIDADE</text:p>
          </table:table-cell>
          <table:table-cell table:style-name="Táboa1.C1" table:number-columns-spanned="2" office:value-type="string">
            <text:p text:style-name="P1">OBRAS</text:p>
          </table:table-cell>
          <table:covered-table-cell/>
        </table:table-row>
        <table:table-row table:style-name="TableLine94294924577104">
          <table:table-cell table:style-name="Táboa1.A2" office:value-type="string">
            <text:p text:style-name="P6"/>
            <text:p text:style-name="P6">PREGUNTA 1: identificación de conceptos artísticos. </text:p>
            <text:p text:style-name="P6"/>
            <text:p text:style-name="P6"/>
            <text:p text:style-name="P10">(2 PUNTOS)</text:p>
            <text:p text:style-name="P10"/>
          </table:table-cell>
          <table:table-cell table:style-name="Táboa1.A2" office:value-type="string">
            <text:p text:style-name="P8"/>
            <text:p text:style-name="P8">Pregunta <text:span text:style-name="T1">sen</text:span> opcionalidade. </text:p>
          </table:table-cell>
          <table:table-cell table:style-name="Táboa1.C2" table:number-columns-spanned="2" office:value-type="string">
            <text:p text:style-name="P8"/>
            <text:p text:style-name="P2"><text:span text:style-name="T11">C</text:span><text:span text:style-name="T10">onsulta o propio diccionario de conceptos da CIUG: </text:span><text:a xlink:type="simple" xlink:href="https://recursos.edu.xunta.gal/sites/default/files/recurso/1639064116/" text:style-name="Internet_20_link" text:visited-style-name="Visited_20_Internet_20_Link"><text:span text:style-name="T10">https://recursos.edu.xunta.gal/sites/default/files/recurso/1639064116/</text:span></text:a></text:p>
            <text:p text:style-name="P8"/>
            <text:p text:style-name="P14">E o listado de termos da web da CIUG-HISTORIA DA ARTE</text:p>
          </table:table-cell>
          <table:covered-table-cell/>
        </table:table-row>
        <table:table-row table:style-name="TableLine94294984301056">
          <table:table-cell table:style-name="Táboa1.A2" office:value-type="string">
            <text:p text:style-name="P5"/>
            <text:p text:style-name="P5">PREGUNTA 2:redacción dun artigo divulgatico de 400 palabras, a partires dun contexto.</text:p>
            <text:p text:style-name="P5"/>
            <text:p text:style-name="P5"/>
            <text:p text:style-name="P10">(2 PUNTOS)</text:p>
            <text:p text:style-name="P5"/>
          </table:table-cell>
          <table:table-cell table:style-name="Táboa1.A2" office:value-type="string">
            <text:p text:style-name="P9"/>
            <text:p text:style-name="P9">A optatividade será entre os temas adicados a Renacemento e Barroco. </text:p>
          </table:table-cell>
          <table:table-cell table:style-name="Táboa1.A1" office:value-type="string">
            <text:list xml:id="list4049420601" text:style-name="L1">
              <text:list-item>
                <text:p text:style-name="P36">O Renac<text:span text:style-name="T6">e</text:span>m<text:span text:style-name="T6">e</text:span>nto en Italia. Arquitectura.</text:p>
              </text:list-item>
              <text:list-item>
                <text:p text:style-name="P36">O Renac<text:span text:style-name="T6">e</text:span>m<text:span text:style-name="T6">e</text:span>nto en Italia. Pintura.</text:p>
              </text:list-item>
              <text:list-item>
                <text:p text:style-name="P36">O Renac<text:span text:style-name="T6">e</text:span>m<text:span text:style-name="T6">e</text:span>nto en Italia. Escultura.</text:p>
              </text:list-item>
              <text:list-item>
                <text:p text:style-name="P36">O Renac<text:span text:style-name="T6">em</text:span>ento en España. </text:p>
              </text:list-item>
              <text:list-item>
                <text:p text:style-name="P36">O Greco <text:span text:style-name="T6">e </text:span>San Lorenzo d<text:span text:style-name="T6">o </text:span>Escorial.</text:p>
                <text:p text:style-name="P36"/>
              </text:list-item>
            </text:list>
          </table:table-cell>
          <table:table-cell table:style-name="Táboa1.C1" office:value-type="string">
            <text:list xml:id="list173437676969871" text:continue-numbering="true" text:style-name="L1">
              <text:list-item>
                <text:p text:style-name="P37">O Barroco en Europa. Arquitectura.</text:p>
              </text:list-item>
              <text:list-item>
                <text:p text:style-name="P37">O Barroco en Europa. Pintura.</text:p>
              </text:list-item>
              <text:list-item>
                <text:p text:style-name="P37">O Barroco en Europa. Escultura.</text:p>
              </text:list-item>
              <text:list-item>
                <text:p text:style-name="P37">O Barroco en España. Arquitectura.</text:p>
              </text:list-item>
              <text:list-item>
                <text:p text:style-name="P37">O Barroco en España. Pintura.</text:p>
              </text:list-item>
              <text:list-item>
                <text:p text:style-name="P37">O Barroco en España. Escultura.</text:p>
              </text:list-item>
            </text:list>
          </table:table-cell>
        </table:table-row>
        <table:table-row table:style-name="TableLine94294924552336">
          <table:table-cell table:style-name="Táboa1.A2" office:value-type="string">
            <text:p text:style-name="P5"/>
            <text:p text:style-name="P5">PREGUNTA 3: comentario dunha obra de arte (Arte da Antigüidade á Modernidade<text:span text:style-name="T4">).</text:span></text:p>
            <text:p text:style-name="P5"/>
            <text:p text:style-name="P10">(3 PUNTOS)</text:p>
          </table:table-cell>
          <table:table-cell table:style-name="Táboa1.A2" office:value-type="string">
            <text:p text:style-name="P7"/>
            <text:p text:style-name="P7">A optatividade será entre as obras dos apartados de:</text:p>
            <text:p text:style-name="P15"/>
            <text:list xml:id="list3699838572" text:style-name="L2">
              <text:list-item>
                <text:p text:style-name="P18">Grecia</text:p>
              </text:list-item>
              <text:list-item>
                <text:p text:style-name="P18">Roma</text:p>
              </text:list-item>
              <text:list-item>
                <text:p text:style-name="P18">Bizancio</text:p>
              </text:list-item>
              <text:list-item>
                <text:p text:style-name="P12"><text:span text:style-name="T2">P</text:span><text:span text:style-name="T3">rerrománico</text:span></text:p>
              </text:list-item>
              <text:list-item>
                <text:p text:style-name="P18">Románico </text:p>
              </text:list-item>
              <text:list-item>
                <text:p text:style-name="P18">Gótico. </text:p>
              </text:list-item>
            </text:list>
          </table:table-cell>
          <table:table-cell table:style-name="Táboa1.A2" office:value-type="string">
            <text:list xml:id="list2889253266" text:style-name="L3">
              <text:list-item>
                <text:p text:style-name="P34">Partenón. </text:p>
              </text:list-item>
              <text:list-item>
                <text:p text:style-name="P34">Templo de Atenea Niké.</text:p>
              </text:list-item>
              <text:list-item>
                <text:p text:style-name="P34">Erecteion.</text:p>
              </text:list-item>
              <text:list-item>
                <text:p text:style-name="P34">Discóbolo.</text:p>
              </text:list-item>
              <text:list-item>
                <text:p text:style-name="P34">Doríforo.</text:p>
              </text:list-item>
              <text:list-item>
                <text:p text:style-name="P34">Metopa (centauromaquia).</text:p>
              </text:list-item>
              <text:list-item>
                <text:p text:style-name="P34">Hermes con Dionisos.</text:p>
              </text:list-item>
              <text:list-item>
                <text:p text:style-name="P34">Apoxiomenos. </text:p>
              </text:list-item>
              <text:list-item>
                <text:p text:style-name="P34">Panteón de Agripa. </text:p>
              </text:list-item>
              <text:list-item>
                <text:p text:style-name="P34">Coliseo. </text:p>
              </text:list-item>
              <text:list-item>
                <text:p text:style-name="P34">Acueducto de Segovia. </text:p>
              </text:list-item>
              <text:list-item>
                <text:p text:style-name="P34">Arco de Tito. </text:p>
              </text:list-item>
              <text:list-item>
                <text:p text:style-name="P34">Teatro de Mérida. </text:p>
              </text:list-item>
              <text:list-item>
                <text:p text:style-name="P34">Santa Sofía de Constantinopla. </text:p>
              </text:list-item>
              <text:list-item>
                <text:p text:style-name="P34"/>
              </text:list-item>
            </text:list>
          </table:table-cell>
          <table:table-cell table:style-name="Táboa1.C2" office:value-type="string">
            <text:list xml:id="list173436676297320" text:continue-numbering="true" text:style-name="L3">
              <text:list-item>
                <text:p text:style-name="P35">S<text:span text:style-name="T7">ant</text:span>a Comba de Bande. </text:p>
              </text:list-item>
              <text:list-item>
                <text:p text:style-name="P35">San Miguel de Celanova. </text:p>
              </text:list-item>
              <text:list-item>
                <text:p text:style-name="P35">Santa María del Naranco. </text:p>
              </text:list-item>
              <text:list-item>
                <text:p text:style-name="P35">Catedral de Santiago de Compostela (interior). </text:p>
              </text:list-item>
              <text:list-item>
                <text:p text:style-name="P35">Portada de Praterías. </text:p>
              </text:list-item>
              <text:list-item>
                <text:p text:style-name="P35">Pórtico da Gloria. </text:p>
              </text:list-item>
              <text:list-item>
                <text:p text:style-name="P35">Fachada occidental da catedral de Reims. </text:p>
              </text:list-item>
              <text:list-item>
                <text:p text:style-name="P35">Catedral de León. </text:p>
              </text:list-item>
              <text:list-item>
                <text:p text:style-name="P35">Anunciación e Visitación (catedral de Reims).</text:p>
              </text:list-item>
              <text:list-item>
                <text:p text:style-name="P35">O xardín das delicias (O Bosco).</text:p>
              </text:list-item>
              <text:list-item>
                <text:p text:style-name="P35">Fuxida a Exipto ( Giotto). </text:p>
              </text:list-item>
              <text:list-item>
                <text:p text:style-name="P35">O matrimonio Arnolfini (Jan Van Eyck). </text:p>
              </text:list-item>
            </text:list>
          </table:table-cell>
        </table:table-row>
        <table:table-row table:style-name="TableLine94294986592560">
          <table:table-cell table:style-name="Táboa1.A2" office:value-type="string">
            <text:p text:style-name="P5"/>
            <text:p text:style-name="P5">PREGUNTA 4: análise e comentario dunha obra de arte. </text:p>
            <text:p text:style-name="P5"><text:span text:style-name="T12">(</text:span>A arte e as súas</text:p>
            <text:p text:style-name="P5">funcións na contemporaneidade e Realidade, espazo e territorio na arte<text:span text:style-name="T12">).</text:span></text:p>
            <text:p text:style-name="P5"/>
            <text:p text:style-name="P10">(3 PUNTOS)</text:p>
          </table:table-cell>
          <table:table-cell table:style-name="Táboa1.A2" office:value-type="string">
            <text:p text:style-name="P7"/>
            <text:p text:style-name="P7">A optatividade será entre obras dos apartado de:</text:p>
            <text:p text:style-name="P15"/>
            <text:list xml:id="list3640654285" text:style-name="L4">
              <text:list-item>
                <text:p text:style-name="P11"><text:span text:style-name="T2">S</text:span><text:span text:style-name="T3">éculo XIX.</text:span></text:p>
              </text:list-item>
              <text:list-item>
                <text:p text:style-name="P16">Século XX.</text:p>
              </text:list-item>
              <text:list-item>
                <text:p text:style-name="P13"><text:span text:style-name="T3">C</text:span><text:span text:style-name="T1">ontemporaneidade. </text:span></text:p>
              </text:list-item>
            </text:list>
            <text:p text:style-name="P17"/>
          </table:table-cell>
          <table:table-cell table:style-name="Táboa1.A2" office:value-type="string">
            <text:list xml:id="list173436842835597" text:continue-numbering="true" text:style-name="L4">
              <text:list-item>
                <text:p text:style-name="P25">Francisco de Goya: </text:p>
              </text:list-item>
            </text:list>
            <text:p text:style-name="P26"><text:s text:c="26"/>-O quitasol</text:p>
            <text:p text:style-name="P26"><text:s text:c="26"/>-A familia de Carlos IV.</text:p>
            <text:p text:style-name="P26"><text:s text:c="26"/>- O 2 de maio (A carga dos mamelucos)</text:p>
            <text:p text:style-name="P26"><text:s text:c="26"/>- O 3 de maio </text:p>
            <text:p text:style-name="P26"><text:s text:c="26"/>- Saturno devorando aos seus fillos. </text:p>
            <text:p text:style-name="P26"/>
            <text:list xml:id="list1097026648" text:style-name="L5">
              <text:list-item>
                <text:p text:style-name="P27">O almorzo sobre a herba (E. Manet)</text:p>
              </text:list-item>
              <text:list-item>
                <text:p text:style-name="P27">E. Monet: </text:p>
              </text:list-item>
            </text:list>
            <text:p text:style-name="P26"><text:s text:c="25"/>- Impresión, sol nacente. </text:p>
            <text:p text:style-name="P26"><text:s text:c="25"/>-Catedral de Rouen. </text:p>
            <text:list xml:id="list2292394467" text:style-name="L6">
              <text:list-item>
                <text:p text:style-name="P28">P. Cezanne: </text:p>
                <text:p text:style-name="P28"><text:s text:c="7"/>- Natureza morta.</text:p>
                <text:p text:style-name="P28"><text:s text:c="8"/>-Os xogadores de cartas. </text:p>
              </text:list-item>
              <text:list-item>
                <text:p text:style-name="P28">A noite estrelada ( Vincent Van G.ogh)</text:p>
              </text:list-item>
              <text:list-item>
                <text:p text:style-name="P28">Tarde de domingo en Grand Jatte (G. Seurat)</text:p>
              </text:list-item>
              <text:list-item>
                <text:p text:style-name="P29">A visión tralo sermón (P.Gauguin).</text:p>
              </text:list-item>
              <text:list-item>
                <text:p text:style-name="P29">A idade madura (C.Claudel).</text:p>
              </text:list-item>
              <text:list-item>
                <text:p text:style-name="P29">O grito (E. Munch).</text:p>
              </text:list-item>
              <text:list-item>
                <text:p text:style-name="P29">A rúa (E. Kirchner).</text:p>
              </text:list-item>
              <text:list-item>
                <text:p text:style-name="P29">A alegría de vivir (H. Matisse).</text:p>
              </text:list-item>
              <text:list-item>
                <text:p text:style-name="P29">Primera acuarela abstracta (W. Kandinsky)</text:p>
              </text:list-item>
              <text:list-item>
                <text:p text:style-name="P29">Picasso: </text:p>
                <text:p text:style-name="P29"><text:s text:c="12"/>-As señoritas de Avignon.</text:p>
              </text:list-item>
            </text:list>
            <text:p text:style-name="P30"><text:s text:c="30"/>-Retrato de Ambroise Vollard.</text:p>
            <text:p text:style-name="P30"><text:s text:c="30"/>-<text:span text:style-name="T5">Natureza morta con cadeira de rexilla.</text:span></text:p>
            <text:p text:style-name="P30"><text:s text:c="30"/>-<text:span text:style-name="T5">Guernica</text:span></text:p>
          </table:table-cell>
          <table:table-cell table:style-name="Táboa1.C2" office:value-type="string">
            <text:list xml:id="list173436436816343" text:continue-list="list173436842835597" text:style-name="L4">
              <text:list-item>
                <text:p text:style-name="P32">Composición n.1 con vermello e azul (P.Mondrian).</text:p>
              </text:list-item>
              <text:list-item>
                <text:p text:style-name="P32">A fonte (M.Duchamp).</text:p>
              </text:list-item>
              <text:list-item>
                <text:p text:style-name="P31">A persistencia da memoria (S. Dalí).</text:p>
              </text:list-item>
              <text:list-item>
                <text:p text:style-name="P31">A columna rota (F. Kahlo).</text:p>
              </text:list-item>
              <text:list-item>
                <text:p text:style-name="P31">A verbena (M. Mallo).</text:p>
              </text:list-item>
              <text:list-item>
                <text:p text:style-name="P31">A chave dos campos (R. Magritte).</text:p>
              </text:list-item>
              <text:list-item>
                <text:p text:style-name="P31">O carnaval do arlequín (J. Miró).</text:p>
              </text:list-item>
              <text:list-item>
                <text:p text:style-name="P31">F. Lloyd Wright):</text:p>
                <text:p text:style-name="P31"><text:s text:c="13"/>-A casa da fervenza. </text:p>
                <text:p text:style-name="P31"><text:s text:c="13"/>-Museo Solomon R, Guggenheim.</text:p>
              </text:list-item>
              <text:list-item>
                <text:p text:style-name="P31">Mies van der Rohe:</text:p>
                <text:p text:style-name="P31"><text:s text:c="14"/>- Pabellón de Alemania en Barcelona.</text:p>
                <text:p text:style-name="P31"><text:s text:c="14"/>-Edificio Seagram NY</text:p>
              </text:list-item>
              <text:list-item>
                <text:p text:style-name="P31">Vila Saboya (Le Corbusier).</text:p>
              </text:list-item>
              <text:list-item>
                <text:p text:style-name="P31">N.1 (J. Pollock).</text:p>
              </text:list-item>
              <text:list-item>
                <text:p text:style-name="P31">Pintura (A Tapies)</text:p>
              </text:list-item>
              <text:list-item>
                <text:p text:style-name="P33">Equivalent VIII (C. André).</text:p>
              </text:list-item>
              <text:list-item>
                <text:p text:style-name="P33">Unha e tres cadeiras (J. Kosuth).</text:p>
              </text:list-item>
              <text:list-item>
                <text:p text:style-name="P33">Marilyn Monroe (A. Warhol).</text:p>
              </text:list-item>
              <text:list-item>
                <text:p text:style-name="P33">Art must be beautiful, artista must be beautiful (M. Abramovic).</text:p>
              </text:list-item>
              <text:list-item>
                <text:p text:style-name="P33">Untitled film stills (C. Sherman).</text:p>
              </text:list-item>
              <text:list-item>
                <text:p text:style-name="P33">Mamá (L. Bourgeois).</text:p>
              </text:list-item>
            </text:list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.5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24T18:03:02.209291567</meta:creation-date>
    <dc:date>2026-03-25T17:34:35.412717978</dc:date>
    <meta:editing-duration>PT59M6S</meta:editing-duration>
    <meta:editing-cycles>20</meta:editing-cycles>
    <meta:generator>LibreOffice/7.0.4.2$Linux_X86_64 LibreOffice_project/00$Build-2</meta:generator>
    <meta:print-date>2026-03-25T17:33:29.537770331</meta:print-date>
    <meta:document-statistic meta:table-count="1" meta:image-count="0" meta:object-count="0" meta:page-count="2" meta:paragraph-count="117" meta:word-count="596" meta:character-count="3676" meta:non-whitespace-character-count="2894"/>
  </office:meta>
</office:document-meta>
</file>