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B0000016FE342B5D42D3FDE92.png" manifest:media-type="image/png"/>
  <manifest:file-entry manifest:full-path="Pictures/1000000100000319000004626640F9ACD28D4ECE.png" manifest:media-type="image/png"/>
  <manifest:file-entry manifest:full-path="Pictures/100000010000017400000074F785BA746C6156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egoe UI" svg:font-family="'Segoe UI'" style:font-adornments="Norma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3" svg:font-family="'Xunta Sans'" style:font-adornments="Itálica" style:font-family-generic="modern" style:font-pitch="variable"/>
  </office:font-face-decls>
  <office:automatic-styles>
    <style:style style:name="P1" style:family="paragraph" style:parent-style-name="E_5f_Normal_20_Texto" style:master-page-name="">
      <loext:graphic-properties draw:fill="none"/>
      <style:paragraph-properties fo:margin-left="0cm" fo:margin-right="0cm" fo:margin-top="0.4cm" fo:margin-bottom="0.10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anguage="gl" fo:country="ES" officeooo:paragraph-rsid="007dad24"/>
    </style:style>
    <style:style style:name="P2" style:family="paragraph" style:parent-style-name="E_5f_Normal_20_Texto" style:master-page-name="">
      <loext:graphic-properties draw:fill="none"/>
      <style:paragraph-properties fo:margin-left="0cm" fo:margin-right="0cm" fo:margin-top="0.101cm" fo:margin-bottom="0.10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language="gl" fo:country="ES" officeooo:rsid="007fa1fe" officeooo:paragraph-rsid="0077482d"/>
    </style:style>
    <style:style style:name="P3" style:family="paragraph" style:parent-style-name="E_5f_Normal_20_Texto">
      <style:text-properties fo:language="gl" fo:country="ES" officeooo:rsid="0056b81e" officeooo:paragraph-rsid="0056b81e"/>
    </style:style>
    <style:style style:name="P4" style:family="paragraph" style:parent-style-name="E_5f_Normal_20_Texto">
      <loext:graphic-properties draw:fill="none"/>
      <style:paragraph-properties fo:margin-left="0cm" fo:margin-right="0cm" fo:margin-top="0.199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501cm"/>
        </style:tab-stops>
      </style:paragraph-properties>
      <style:text-properties style:font-name="Xunta Sans" fo:font-size="10pt" fo:language="gl" fo:country="ES" officeooo:paragraph-rsid="0077482d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E_5f_Normal_20_Texto">
      <style:paragraph-properties fo:margin-top="0.3cm" fo:margin-bottom="0.101cm" style:contextual-spacing="false"/>
      <style:text-properties style:font-name="Xunta Sans" fo:font-size="9pt" fo:language="gl" fo:country="ES" officeooo:paragraph-rsid="0077482d" style:font-size-asian="9pt" style:font-size-complex="9pt"/>
    </style:style>
    <style:style style:name="P6" style:family="paragraph" style:parent-style-name="E_5f_Normal_20_Texto">
      <style:paragraph-properties fo:margin-top="0.101cm" fo:margin-bottom="0.101cm" style:contextual-spacing="false"/>
      <style:text-properties officeooo:paragraph-rsid="007f3895"/>
    </style:style>
    <style:style style:name="P7" style:family="paragraph" style:parent-style-name="E_5f_Normal_20_Texto" style:master-page-name="E_5f_pagina">
      <style:paragraph-properties fo:text-align="center" style:justify-single-word="false" style:page-number="auto"/>
      <style:text-properties fo:font-size="11pt" fo:language="gl" fo:country="ES" fo:font-weight="bold" officeooo:paragraph-rsid="007620bf" style:font-size-asian="11pt" style:font-weight-asian="bold" style:font-size-complex="11pt" style:font-weight-complex="bold"/>
    </style:style>
    <style:style style:name="P8" style:family="paragraph" style:parent-style-name="E_5f_Normal_20_Texto" style:list-style-name="L1">
      <style:paragraph-properties fo:margin-top="0.101cm" fo:margin-bottom="0.109cm" style:contextual-spacing="false"/>
      <style:text-properties fo:language="gl" fo:country="ES" officeooo:paragraph-rsid="0077482d"/>
    </style:style>
    <style:style style:name="P9" style:family="paragraph" style:parent-style-name="E_5f_Normal_20_Texto" style:list-style-name="L1">
      <style:paragraph-properties fo:margin-top="0.101cm" fo:margin-bottom="0.109cm" style:contextual-spacing="false"/>
      <style:text-properties fo:language="gl" fo:country="ES" officeooo:paragraph-rsid="007bee8f"/>
    </style:style>
    <style:style style:name="P10" style:family="paragraph" style:parent-style-name="E_5f_Normal_20_Texto" style:list-style-name="L1">
      <style:paragraph-properties fo:margin-top="0.101cm" fo:margin-bottom="0.109cm" style:contextual-spacing="false"/>
      <style:text-properties fo:language="gl" fo:country="ES" officeooo:paragraph-rsid="007f7cb8"/>
    </style:style>
    <style:style style:name="P11" style:family="paragraph" style:parent-style-name="E_5f_Normal_20_Texto" style:list-style-name="L1">
      <style:paragraph-properties fo:margin-top="0.101cm" fo:margin-bottom="0.109cm" style:contextual-spacing="false"/>
      <style:text-properties fo:language="gl" fo:country="ES" officeooo:rsid="0077482d" officeooo:paragraph-rsid="0077482d"/>
    </style:style>
    <style:style style:name="P12" style:family="paragraph" style:parent-style-name="E_5f_Normal_20_Texto">
      <style:paragraph-properties fo:margin-top="0cm" fo:margin-bottom="0.101cm" style:contextual-spacing="false" fo:line-height="100%"/>
      <style:text-properties fo:color="#000000" loext:opacity="100%" style:font-name="Xunta Sans" fo:font-size="9pt" fo:language="gl" fo:country="ES" officeooo:rsid="00600eb7" officeooo:paragraph-rsid="007f3895" style:font-name-asian="Times New Roman" style:font-size-asian="9pt" style:font-name-complex="Arial1" style:font-size-complex="9pt" style:language-complex="ar" style:country-complex="SA"/>
    </style:style>
    <style:style style:name="P13" style:family="paragraph" style:parent-style-name="Footer" style:list-style-name="WW8Num10">
      <style:text-properties fo:language="gl" fo:country="ES"/>
    </style:style>
    <style:style style:name="P14" style:family="paragraph" style:parent-style-name="Footer" style:list-style-name="WW8Num10">
      <style:text-properties fo:language="gl" fo:country="ES" officeooo:paragraph-rsid="008ac7c3"/>
    </style:style>
    <style:style style:name="P15" style:family="paragraph" style:parent-style-name="Footer" style:list-style-name="WW8Num10">
      <style:paragraph-properties fo:margin-top="0.199cm" fo:margin-bottom="0cm" style:contextual-spacing="false"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fo:language="gl" fo:country="ES" officeooo:paragraph-rsid="005cf664"/>
    </style:style>
    <style:style style:name="P16" style:family="paragraph" style:parent-style-name="Footer" style:list-style-name="WW8Num10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P17" style:family="paragraph" style:parent-style-name="Footnote" style:list-style-name="WW8Num10">
      <style:paragraph-properties fo:text-align="justify" style:justify-single-word="false"/>
      <style:text-properties style:font-name="Xunta Sans" fo:font-size="9pt" fo:language="gl" fo:country="ES" officeooo:paragraph-rsid="007f3895" style:font-size-asian="9pt" style:font-size-complex="9pt"/>
    </style:style>
    <style:style style:name="P18" style:family="paragraph" style:parent-style-name="Header" style:list-style-name="WW8Num10">
      <style:text-properties fo:language="gl" fo:country="ES"/>
    </style:style>
    <style:style style:name="P19" style:family="paragraph" style:parent-style-name="Standard" style:list-style-name="WW8Num10">
      <style:text-properties fo:font-size="5pt" fo:language="gl" fo:country="ES" style:font-size-asian="5pt" style:font-size-complex="5pt"/>
    </style:style>
    <style:style style:name="P20" style:family="paragraph" style:parent-style-name="Standard" style:list-style-name="WW8Num10">
      <style:paragraph-properties fo:margin-top="0.9cm" fo:margin-bottom="0.101cm" style:contextual-spacing="false" fo:line-height="100%" fo:text-align="justify" style:justify-single-word="false" style:writing-mode="page"/>
      <style:text-properties style:font-name="Xunta Sans" fo:font-size="10pt" fo:language="gl" fo:country="ES" officeooo:paragraph-rsid="007f3895" style:font-size-asian="10pt" style:font-size-complex="10pt"/>
    </style:style>
    <style:style style:name="T1" style:family="text">
      <style:text-properties style:font-name="Xunta Sans"/>
    </style:style>
    <style:style style:name="T2" style:family="text">
      <style:text-properties style:font-name="Xunta Sans" fo:font-size="9pt" fo:language="gl" fo:country="ES" fo:font-style="normal" fo:font-weight="normal" officeooo:rsid="008fbed4" style:font-name-asian="Xunta Sans1" style:font-size-asian="9pt" style:language-asian="es" style:country-asian="ES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T3" style:family="text">
      <style:text-properties style:font-name="Xunta Sans" fo:font-size="9pt" fo:language="gl" fo:country="ES" style:font-size-asian="9pt" style:font-size-complex="9pt"/>
    </style:style>
    <style:style style:name="T4" style:family="text">
      <style:text-properties officeooo:rsid="00123d5a"/>
    </style:style>
    <style:style style:name="T5" style:family="text">
      <style:text-properties officeooo:rsid="0048aa5d"/>
    </style:style>
    <style:style style:name="T6" style:family="text">
      <style:text-properties officeooo:rsid="000fb4fa"/>
    </style:style>
    <style:style style:name="T7" style:family="text">
      <style:text-properties officeooo:rsid="007620bf"/>
    </style:style>
    <style:style style:name="T8" style:family="text">
      <style:text-properties fo:color="#000000" loext:opacity="100%" style:font-name="Xunta Sans1" fo:font-size="10pt" fo:font-weight="normal" officeooo:rsid="007d59d8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Xunta Sans" officeooo:rsid="00608f75" style:font-name-asian="Times New Roman" style:font-name-complex="Arial1" style:language-complex="ar" style:country-complex="SA"/>
    </style:style>
    <style:style style:name="T10" style:family="text">
      <style:text-properties fo:color="#000000" loext:opacity="100%" style:font-name="Xunta Sans" officeooo:rsid="00600eb7" style:font-name-asian="Times New Roman" style:font-name-complex="Arial1" style:language-complex="ar" style:country-complex="SA"/>
    </style:style>
    <style:style style:name="T11" style:family="text">
      <style:text-properties fo:color="#000000" loext:opacity="100%" style:font-name="Xunta Sans" officeooo:rsid="005d5525" style:font-name-asian="Times New Roman" style:font-name-complex="Arial1" style:language-complex="ar" style:country-complex="SA"/>
    </style:style>
    <style:style style:name="T12" style:family="text">
      <style:text-properties fo:color="#000000" loext:opacity="100%" officeooo:rsid="00600eb7" style:font-name-asian="Times New Roman" style:font-name-complex="Arial1" style:language-complex="ar" style:country-complex="SA"/>
    </style:style>
    <style:style style:name="T13" style:family="text">
      <style:text-properties fo:color="#000000" loext:opacity="100%" officeooo:rsid="00608f75" style:font-name-asian="Times New Roman" style:font-name-complex="Arial1" style:language-complex="ar" style:country-complex="SA"/>
    </style:style>
    <style:style style:name="T14" style:family="text">
      <style:text-properties officeooo:rsid="007c9c23"/>
    </style:style>
    <style:style style:name="T15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2a5b0" style:text-blinking="false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c9c23" style:text-blinking="false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d59d8" style:text-blinking="false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d59d8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19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dad24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0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dd762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1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bee8f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2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7482d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3" style:family="text">
      <style:text-properties fo:font-variant="normal" fo:text-transform="none" fo:color="#009ee0" loext:opacity="100%" style:text-line-through-style="none" style:text-line-through-type="none" style:font-name="Xunta Sans" fo:font-size="10pt" fo:letter-spacing="normal" fo:font-style="normal" style:text-underline-style="none" fo:font-weight="normal" officeooo:rsid="007f7cb8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Xunta Sans1" fo:font-size="10pt" fo:letter-spacing="normal" fo:font-style="normal" style:text-underline-style="none" fo:font-weight="normal" officeooo:rsid="007d59d8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Xunta Sans1" fo:font-size="10pt" fo:letter-spacing="normal" fo:font-style="normal" style:text-underline-style="none" fo:font-weight="normal" officeooo:rsid="007dad24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dd762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f6e8f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7482d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fa1fe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d59d8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f7cb8" style:text-blinking="false" style:font-name-asian="Xunta Sans1" style:font-size-asian="10pt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7482d" style:text-blinking="false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fa1fe" style:text-blinking="false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bee8f" style:text-blinking="false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866d8" style:text-blinking="false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7d59d8" style:text-blinking="false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59aa12" style:text-blinking="false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normal" officeooo:rsid="0085958d" style:text-blinking="false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Xunta Sans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Xunta Sans" fo:font-size="9pt" fo:letter-spacing="normal" fo:language="gl" fo:country="ES" fo:font-style="normal" style:text-underline-style="none" fo:font-weight="normal" officeooo:rsid="0078f24a" style:text-blinking="false" style:font-name-asian="Xunta Sans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7f3895" style:text-blinking="false" style:font-name-asian="Xunta Sans1" style:font-weight-asian="normal" style:font-name-complex="Xunta Sans1" style:language-complex="ar" style:country-complex="SA" style:font-weight-complex="normal"/>
    </style:style>
    <style:style style:name="T43" style:family="text">
      <style:text-properties style:use-window-font-color="true" loext:opacity="0%" style:font-name="Xunta Sans" fo:font-size="9pt" fo:language="gl" fo:country="ES" fo:font-style="normal" fo:font-weight="normal" officeooo:rsid="008da58a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use-window-font-color="true" loext:opacity="0%" style:font-name="Xunta Sans" fo:font-size="9pt" fo:language="gl" fo:country="ES" fo:font-style="normal" fo:font-weight="normal" officeooo:rsid="007866d8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use-window-font-color="true" loext:opacity="0%" style:font-name="Xunta Sans" fo:font-size="9pt" fo:language="gl" fo:country="ES" fo:font-style="normal" fo:font-weight="normal" officeooo:rsid="008ea212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use-window-font-color="true" loext:opacity="0%" style:font-name="Xunta Sans" fo:font-size="9pt" fo:language="gl" fo:country="ES" fo:font-style="normal" fo:font-weight="normal" officeooo:rsid="0078f24a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use-window-font-color="true" loext:opacity="0%" style:font-name="Xunta Sans" fo:font-size="9pt" fo:language="gl" fo:country="ES" fo:font-style="normal" fo:font-weight="normal" officeooo:rsid="007bee8f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style:use-window-font-color="true" loext:opacity="0%" style:font-name="Xunta Sans" fo:font-size="9pt" fo:language="gl" fo:country="ES" fo:font-style="normal" fo:font-weight="normal" officeooo:rsid="008fb800" style:font-name-asian="Xunta Sans1" style:font-size-asian="9pt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Xunta Sans" fo:font-size="9pt" fo:language="gl" fo:country="ES" fo:font-style="normal" fo:font-weight="normal" officeooo:rsid="008fbed4" style:font-name-asian="Xunta Sans1" style:font-size-asian="9pt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Xunta Sans" fo:font-size="9pt" fo:language="gl" fo:country="ES" fo:font-style="normal" fo:font-weight="normal" officeooo:rsid="0085abf4" style:font-name-asian="Xunta Sans1" style:font-size-asian="9pt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Xunta Sans" fo:font-size="9pt" fo:language="gl" fo:country="ES" fo:font-style="normal" fo:font-weight="normal" officeooo:rsid="007f3895" style:font-name-asian="Xunta Sans1" style:font-size-asian="9pt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Xunta Sans" fo:font-size="9pt" fo:language="gl" fo:country="ES" fo:font-style="normal" fo:font-weight="normal" officeooo:rsid="0078f24a" style:font-name-asian="Xunta Sans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officeooo:rsid="006f9a1e" style:font-name-asian="Times New Roman" style:font-name-complex="Arial1" style:language-complex="ar" style:country-complex="SA"/>
    </style:style>
    <style:style style:name="T54" style:family="text">
      <style:text-properties officeooo:rsid="007bee8f"/>
    </style:style>
    <style:style style:name="T55" style:family="text">
      <style:text-properties fo:color="#009ee0" loext:opacity="100%" officeooo:rsid="007dad24"/>
    </style:style>
    <style:style style:name="T56" style:family="text">
      <style:text-properties officeooo:rsid="007dad24"/>
    </style:style>
    <style:style style:name="T57" style:family="text">
      <style:text-properties officeooo:rsid="007f3895"/>
    </style:style>
    <style:style style:name="T58" style:family="text">
      <style:text-properties officeooo:rsid="006f9a1e"/>
    </style:style>
    <style:style style:name="T59" style:family="text">
      <style:text-properties officeooo:rsid="00732326"/>
    </style:style>
    <style:style style:name="T60" style:family="text">
      <style:text-properties officeooo:rsid="007f7cb8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AUTORIZACIÓN PARA A COMUNICACIÓN DE DATOS </text:span><text:span text:style-name="T54">DO ALUMNADO </text:span><text:span text:style-name="T7">A XOGADE <text:s/></text:span><text:span text:style-name="T56">POLO CENTRO EDUCATIVO </text:span><text:span text:style-name="T60">IES DE VILALONGA</text:span><text:span text:style-name="T56"> <text:s/></text:span></text:p>
      <text:p text:style-name="P1"><text:span text:style-name="T14">D./Dona. </text:span><text:span text:style-name="T15">&lt;</text:span><text:span text:style-name="T16">incluír nome e apelidos&gt;</text:span><text:span text:style-name="T15"> </text:span><text:span text:style-name="T24">titular do DNI</text:span><text:span text:style-name="T17"> &lt;incluír nº DNI&gt; </text:span><text:span text:style-name="T24">na súa condición de pai/nai ou titor/a</text:span><text:span text:style-name="T24"><text:note text:id="ftn1" text:note-class="footnote"><text:note-citation>1</text:note-citation><text:note-body><text:list xml:id="list1643563894" text:style-name="WW8Num10"><text:list-item><text:p text:style-name="P17"><text:span text:style-name="T58"><text:s text:c="2"/></text:span><text:span text:style-name="T57">O presente documento deberá ser asinado polo/a </text:span><text:span text:style-name="T42">pai/nai ou titor/a e tamén polo alumno/a cando sexa maior de 14 anos. </text:span><text:span text:style-name="T59">A autorización</text:span><text:span text:style-name="T58"> outorgad</text:span><text:span text:style-name="T59">a</text:span><text:span text:style-name="T58"> por un dos proxenitores entenderase prestad</text:span><text:span text:style-name="T59">a</text:span><text:span text:style-name="T58"> co consentimento expr</text:span><text:span text:style-name="T53">eso do outro, conforme aos usos sociais e as circunstancias nas que se recolle. </text:span></text:p></text:list-item></text:list></text:note-body></text:note></text:span><text:span text:style-name="T24"> </text:span><text:span text:style-name="T8">de </text:span><text:span text:style-name="T18">&lt;incluír nome e apelidos do alumno/</text:span><text:span text:style-name="T19">a</text:span><text:span text:style-name="T18">&gt; </text:span><text:span text:style-name="T24">de</text:span><text:span text:style-name="T20"> &lt;incluír idade&gt; </text:span><text:span text:style-name="T24">anos de idade, </text:span><text:span text:style-name="T25">con DNI </text:span><text:span text:style-name="T18">&lt;incluír nº DNI, </text:span><text:span text:style-name="T19">no seu caso</text:span><text:span text:style-name="T18">&gt; </text:span><text:span text:style-name="T24">e alumno/</text:span><text:span text:style-name="T25">a</text:span><text:span text:style-name="T24"> do</text:span><text:span text:style-name="T30"> </text:span><text:span text:style-name="T31">IES de Vilalonga </text:span><text:span text:style-name="T26">dependente da Consellería de Cultura, </text:span><text:span text:style-name="T27">Educación, </text:span><text:span text:style-name="T28">Formación Profesional</text:span><text:span text:style-name="T27"> e Universidade</text:span><text:span text:style-name="T28">s, manifesta ter sido informado de</text:span></text:p>
      <text:list xml:id="list2491653651" text:style-name="L1">
        <text:list-item>
          <text:p text:style-name="P8"><text:span text:style-name="T33">Que a Vicepresidencia primeira e Consellería de Presidencia, Xustiza e Deportes, a través da súa</text:span><text:span text:style-name="T34"> Secretaría Xeral para o Deporte, </text:span><text:span text:style-name="T33">e</text:span><text:span text:style-name="T34"> coa colaboración </text:span><text:span text:style-name="T33">d</text:span><text:span text:style-name="T34">as agrupacións deportivas escolares, convoca o programa XOGADE </text:span><text:span text:style-name="T33">(</text:span><text:span text:style-name="T29">Xogos Galegos Deportivos en Idade Escolar) </text:span><text:span text:style-name="T34">no comezo de cada curso, </text:span><text:span text:style-name="T33">dirixido a todos os escolares galegos.</text:span></text:p>
        </text:list-item>
        <text:list-item>
          <text:p text:style-name="P9"><text:span text:style-name="T33">Que os obxectivos destes programa </text:span><text:span text:style-name="T34">XOGADE </text:span><text:span text:style-name="T33">son, entre outros, incrementar a participación en actividades físico-deportivas en horario non lectivo das poboacións escolares, con especial incidencia no colectivo de nenas; impulsar a función integradora e de cohesión social do deporte; permitir a aprendizaxe dos conceptos técnicos e tácticos, o desenvolvemento das diferentes calidades físicas, así como a transmisión de hábitos, actitudes e valores; introducir aos nenos/nenas en diferentes disciplinas deportivas mediante actividades lúdicas de carácter global e facilitar a comunicación e a convivencia dos nenos independentemente do nivel de práctica de cada un deles.</text:span></text:p>
        </text:list-item>
        <text:list-item>
          <text:p text:style-name="P10"><text:span text:style-name="T35">Que o centro educativo</text:span><text:span text:style-name="T30"> </text:span><text:span text:style-name="T31">IES de Vilalonga </text:span><text:span text:style-name="T28">está interesado en participar nas actividades organizadas por XOGADE</text:span></text:p>
        </text:list-item>
        <text:list-item>
          <text:p text:style-name="P11"><text:span text:style-name="T34">Q</text:span><text:span text:style-name="T32">ue para a xestión do programa </text:span><text:span text:style-name="T34">XOGADE</text:span><text:span text:style-name="T32"> será necesario que o centro educativo achegue á Vicepresidencia primeira e Consellería de Presidencia, Xustiza e Deportes os seguintes datos persoais do alumnado participante nas referidas actividades deportivas: nome, apelidos, xénero, DNI (se o ten), data de nacemento e nivel educativo que serán utilizados aos efectos de xestionar a inscrición para adestramentos e probas e a mutualización no seguro de accidente deportivo.</text:span></text:p>
        </text:list-item>
      </text:list>
      <text:p text:style-name="P2"><text:span text:style-name="T35">En base ao anterior</text:span><text:span text:style-name="T32"> </text:span><text:span text:style-name="T40">AUTORIZA </text:span><text:span text:style-name="T32">a </text:span><text:span text:style-name="T35">participación do neno/a na referida actividade organizada por XOGADE e a</text:span><text:span text:style-name="T32"> comunicación d</text:span><text:span text:style-name="T33">os referidos</text:span><text:span text:style-name="T32"> datos persoais do neno</text:span><text:span text:style-name="T33">/a</text:span><text:span text:style-name="T32">, </text:span><text:span text:style-name="T36">á</text:span><text:span text:style-name="T33"> Vicepresidencia primeira e Consellería de Presidencia, Xustiza e Deportes</text:span><text:span text:style-name="T37"> </text:span><text:span text:style-name="T38">de acordo co</text:span><text:span text:style-name="T39">s termos </text:span><text:span text:style-name="T38">e </text:span><text:span text:style-name="T39">condicións </text:span><text:span text:style-name="T38">indicados <text:s/></text:span><text:span text:style-name="T36">previamente. </text:span></text:p>
      <text:p text:style-name="P5">INFORMACIÓN BÁSICA SOBRE PROTECCIÓN DE DATOS PERSOAIS</text:p>
      <text:p text:style-name="P6"><text:span text:style-name="T43">Os datos persoais recollidos mediante o presente documento serán tratados pola Consellería de Cultura, Educación, </text:span><text:span text:style-name="T44">Formación Profesional </text:span><text:span text:style-name="T43">e Universidade</text:span><text:span text:style-name="T44">s</text:span><text:span text:style-name="T43"> </text:span><text:span text:style-name="T45">na súa condición de responsable do tratamento, </text:span><text:span text:style-name="T43">coa finalidade de xestionar as autorizacións </text:span><text:span text:style-name="T46">para o tratamento de datos persoais </text:span><text:span text:style-name="T45">prestadas polas persoas interesadas ante o devandito responsable. <text:s/></text:span><text:span text:style-name="T47">A base lexitimadora para o tratamento dos datos é o cumprimento dunha obrigación legal baseada no disposto no Regulamento xeral de protección de datos (RXPD).</text:span><text:span text:style-name="T48"> </text:span><text:span text:style-name="T49">Non se prevén comunicacións de datos a terceiras persoas. As persoas interesadas poderán solicitar ante o responsable do tratamento o acceso, rectificación, e supresión dos seus datos, </text:span><text:span text:style-name="T51">así como exercitar outros dereitos,</text:span><text:span text:style-name="T49"> a través da sede electrónica da Xunta de Galicia ou nos lugares e ou nos lugares e rexistros establecidos na normativa reguladora do procedemento administrativo común, segundo se recolle en </text:span><text:a xlink:type="simple" xlink:href="https://www.xunta.gal/exercicio-de-dereitos" text:style-name="Internet_20_link" text:visited-style-name="Visited_20_Internet_20_Link"><text:span text:style-name="Internet_20_link"><text:span text:style-name="T2">https://www.xunta.gal/exercicio-de-dereitos</text:span></text:span></text:a><text:span text:style-name="T49">. Tamén poderán retirar o consentimento outorgado </text:span><text:span text:style-name="T51">para á comunicación do</text:span><text:span text:style-name="T52">s datos á </text:span><text:span text:style-name="T41">Consellería de Presidencia, Xustiza e Deportes</text:span><text:span text:style-name="T52"> <text:s/>presentando a súa solicitude no propio centro docente. N</text:span><text:span text:style-name="T49">o caso de menores que teñan cumpridos 14 anos ou máis, poderán exercitar estes dereitos por si mesmos. A retirada do consentimento non afectará </text:span><text:span text:style-name="T50">á</text:span><text:span text:style-name="T49"> licitude do tratamento baseada no consentimento previo á súa retirada. Contacto co/a delegado/a de protección de datos e información adicional en </text:span><text:a xlink:type="simple" xlink:href="https://www.xunta.gal/informacion-xeral-proteccion-datos" text:style-name="Internet_20_link" text:visited-style-name="Visited_20_Internet_20_Link"><text:span text:style-name="T3">https://www.xunta.gal/informacion-xeral-proteccion-datos</text:span></text:a><text:span text:style-name="T49">.</text:span></text:p>
      <text:p text:style-name="P4">______________, a ____________ de____________ de 20__</text:p>
      <text:list xml:id="list173418897054931" text:continue-list="list1643563894" text:style-name="WW8Num10">
        <text:list-item>
          <text:p text:style-name="P20"><text:span text:style-name="T12"><text:s/></text:span><text:span text:style-name="T13">As</text:span><text:span text:style-name="T12">do.: Nai, pai, ou titor/a <text:s text:c="69"/></text:span><text:span text:style-name="T9">As</text:span><text:span text:style-name="T10">do.: O/A </text:span><text:span text:style-name="T11">alumno/a</text:span><text:span text:style-name="T10"><text:tab/></text:span></text:p>
        </text:list-item>
      </text:list>
      <text:p text:style-name="P12"><text:tab/><text:tab/><text:tab/><text:tab/><text:tab/><text:tab/><text:tab/> (só no caso de que teña cumpridos catorce anos)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egoe UI" svg:font-family="'Segoe UI'" style:font-adornments="Norma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3" svg:font-family="'Xunta Sans'" style:font-adornments="Itálica" style:font-family-generic="modern" style:font-pitch="variable"/>
  </office:font-face-decls>
  <office:styles>
    <draw:fill-image draw:name="portada" xlink:href="Pictures/1000000100000319000004626640F9ACD28D4EC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0" style:class="text">
      <style:paragraph-properties fo:orphans="2" fo:widows="2" style:writing-mode="lr-tb"/>
      <style:text-properties style:use-window-font-color="true" loext:opacity="0%" style:font-name="Xunta Sans1" fo:font-family="'Xunta Sans'" style:font-style-name="Normal" style:font-family-generic="modern" style:font-pitch="variable" fo:font-size="10pt" style:font-name-asian="Xunta Sans1" style:font-family-asian="'Xunta Sans'" style:font-style-name-asian="Normal" style:font-family-generic-asian="modern" style:font-pitch-asian="variable" style:font-size-asian="10pt" style:font-name-complex="Xunta Sans1" style:font-family-complex="'Xunta Sans'" style:font-style-name-complex="Normal" style:font-family-generic-complex="moder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E_5f_Normal_20_Texto" style:class="index" style:master-page-name="">
      <style:paragraph-properties style:page-number="auto" text:number-lines="false" text:line-number="0"/>
      <style:text-properties style:use-window-font-color="true" loext:opacity="0%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706cm" fo:margin-right="0cm" fo:margin-top="0.423cm" fo:margin-bottom="0.212cm" style:contextual-spacing="false" fo:text-indent="-0.353cm" style:auto-text-indent="false" fo:keep-with-next="always"/>
      <style:text-properties style:font-name="Helvetica" fo:font-family="Helvetica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Contents_20_4" style:display-name="Contents 4" style:family="paragraph" style:parent-style-name="Standard" style:next-style-name="Standard" style:class="index">
      <style:paragraph-properties fo:margin-left="3.704cm" fo:margin-right="0cm" fo:margin-top="0cm" fo:margin-bottom="0cm" style:contextual-spacing="false" fo:text-indent="-1.411cm" style:auto-text-indent="false"/>
    </style:style>
    <style:style style:name="Balloon_20_Text" style:display-name="Balloon Text" style:family="paragraph" style:parent-style-name="Standard">
      <style:text-properties style:font-name="Xunta Sans1" fo:font-family="'Xunta Sans'" style:font-style-name="Normal" style:font-family-generic="modern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>
        <style:tab-stops>
          <style:tab-stop style:position="0.706cm"/>
          <style:tab-stop style:position="16.753cm" style:type="right" style:leader-style="dotted" style:leader-text="."/>
        </style:tab-stops>
      </style:paragraph-properties>
      <style:text-properties style:font-name="Xunta Sans1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right="0cm" fo:margin-top="0cm" fo:margin-bottom="0cm" style:contextual-spacing="false" fo:text-indent="0cm" style:auto-text-indent="false">
        <style:tab-stops>
          <style:tab-stop style:position="2cm"/>
          <style:tab-stop style:position="16.753cm" style:type="right" style:leader-style="dotted" style:leader-text="."/>
        </style:tab-stops>
      </style:paragraph-properties>
      <style:text-properties style:font-name="Xunta Sans1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TOC_20_Heading" style:display-name="TOC Heading" style:family="paragraph" style:parent-style-name="Heading_20_1" style:next-style-name="Standard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>
        <style:tab-stops>
          <style:tab-stop style:position="3.704cm"/>
          <style:tab-stop style:position="16.753cm" style:type="right" style:leader-style="dotted" style:leader-text="."/>
        </style:tab-stops>
      </style:paragraph-properties>
      <style:text-properties style:font-name="Xunta Sans1" fo:font-family="'Xunta Sans'" style:font-style-name="Normal" style:font-family-generic="modern" style:font-pitch="variable" style:font-name-complex="Helvetica" style:font-family-complex="Helvetic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Standard" style:next-style-name="Standard" style:list-style-name="Outline" style:class="text">
      <style:paragraph-properties fo:margin-top="0.423cm" fo:margin-bottom="0.106cm" style:contextual-spacing="false"/>
      <style:text-properties fo:color="#595959" loext:opacity="100%"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699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Xunta Sans1" fo:font-family="'Xunta Sans'" style:font-style-name="Normal" style:font-family-generic="modern" style:font-pitch="variable" fo:font-size="12pt" style:font-size-asian="12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E_5f_Datos_20_taboa" style:display-name="E_Datos taboa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Xunta Sans2" fo:font-family="'Xunta Sans'" style:font-style-name="Negrita" style:font-family-generic="modern" style:font-pitch="variable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descripcióncampos" style:display-name="E_descripcióncampos" style:family="paragraph" style:parent-style-name="E_5f_Datos_20_resaltados_20_taboa">
      <style:paragraph-properties fo:margin-left="0cm" fo:margin-right="0.049cm" fo:margin-top="0.035cm" fo:margin-bottom="0.035cm" style:contextual-spacing="false" fo:line-height="100%" fo:hyphenation-ladder-count="no-limit" fo:text-indent="0cm" style:auto-text-indent="false"/>
      <style:text-properties fo:color="#000000" loext:opacity="100%" style:font-name="Xunta Sans3" fo:font-family="'Xunta Sans'" style:font-style-name="Itálica" style:font-family-generic="modern" style:font-pitch="variable" fo:font-size="7pt" fo:font-style="italic" fo:font-weight="normal" style:font-size-asian="7pt" style:font-style-asian="italic" style:font-weight-asian="normal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E_5f_Mes" style:display-name="E_Mes" style:family="paragraph" style:parent-style-name="Standard">
      <style:paragraph-properties fo:text-align="end" style:justify-single-word="false" style:snap-to-layout-grid="false"/>
      <style:text-properties fo:color="#808080" loext:opacity="100%" style:font-name="Xunta Sans2" fo:font-family="'Xunta Sans'" style:font-style-name="Negrita" style:font-family-generic="modern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E_5f_Titulo_20_5" style:display-name="E_Titulo 5" style:family="paragraph" style:next-style-name="E_5f_Normal_20_Texto" style:default-outline-level="5" style:list-style-name="Outline">
      <style:paragraph-properties fo:margin-left="0.801cm" fo:margin-right="0cm" fo:margin-top="0.423cm" fo:margin-bottom="0cm" style:contextual-spacing="false" fo:line-height="100%" fo:text-align="justify" style:justify-single-word="false" fo:text-indent="-0.801cm" style:auto-text-indent="true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E_5f_Título_20_2" style:display-name="E_Título 2" style:family="paragraph" style:parent-style-name="Standard" style:next-style-name="E_5f_Normal_20_Texto" style:default-outline-level="2" style:list-style-name="Outline">
      <style:paragraph-properties fo:margin-left="0.801cm" fo:margin-right="0cm" fo:margin-top="0.423cm" fo:margin-bottom="0.141cm" style:contextual-spacing="false" fo:line-height="100%" fo:text-align="justify" style:justify-single-word="false" fo:keep-together="always" fo:text-indent="-0.801cm" style:auto-text-indent="true" fo:keep-with-next="always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6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E_5f_Título_20_4" style:display-name="E_Título 4" style:family="paragraph" style:next-style-name="E_5f_Normal_20_Texto" style:default-outline-level="4" style:list-style-name="Outline">
      <style:paragraph-properties fo:margin-left="0.801cm" fo:margin-right="0cm" fo:margin-top="0.423cm" fo:margin-bottom="0cm" style:contextual-spacing="false" fo:line-height="100%" fo:text-align="justify" style:justify-single-word="false" fo:text-indent="-0.801cm" style:auto-text-indent="true" style:shadow="none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2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E_5f_Titulo_20_3" style:display-name="E_Titulo 3" style:family="paragraph" style:parent-style-name="Heading_20_3" style:next-style-name="E_5f_Normal_20_Texto" style:default-outline-level="3" style:list-style-name="Outline" style:master-page-name="">
      <style:paragraph-properties fo:margin-left="0.801cm" fo:margin-right="0cm" fo:margin-top="0.423cm" fo:margin-bottom="0.141cm" style:contextual-spacing="false" fo:line-height="100%" fo:text-align="justify" style:justify-single-word="false" fo:keep-together="always" fo:text-indent="-0.801cm" style:auto-text-indent="true" style:page-number="auto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4pt" style:font-size-asian="11pt" style:font-size-complex="11pt"/>
    </style:style>
    <style:style style:name="E_5f_Título_20_1" style:display-name="E_Título 1" style:family="paragraph" style:parent-style-name="E_5f_Normal_20_Texto" style:next-style-name="E_5f_Normal_20_Texto" style:default-outline-level="1" style:list-style-name="Outline" style:master-page-name="">
      <style:paragraph-properties fo:margin-left="0cm" fo:margin-right="0cm" fo:margin-top="0cm" fo:margin-bottom="0.141cm" style:contextual-spacing="false" fo:line-height="100%" fo:text-align="start" style:justify-single-word="false" fo:keep-together="always" fo:text-indent="0cm" style:auto-text-indent="true" style:page-number="auto" fo:break-before="page" style:shadow="none" fo:keep-with-next="always" text:number-lines="false" text:line-number="0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8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_5f_camposCubrirTaboa" style:display-name="E_camposCubrirTaboa" style:family="paragraph" style:parent-style-name="Standard" style:list-style-name="" style:master-page-name="">
      <style:paragraph-properties fo:margin-left="0cm" fo:margin-right="0.049cm" fo:margin-top="0.035cm" fo:margin-bottom="0.035cm" style:contextual-spacing="false" fo:line-height="100%" fo:text-align="start" style:justify-single-word="false" fo:hyphenation-ladder-count="no-limit" fo:text-indent="0cm" style:auto-text-indent="false" style:page-number="auto"/>
      <style:text-properties style:font-name="Xunta Sans1" fo:font-family="'Xunta Sans'" style:font-style-name="Normal" style:font-family-generic="modern" style:font-pitch="variable" fo:font-size="10pt" style:font-size-asian="8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_5f_Titulo_20_DOC" style:display-name="E_Titulo DOC" style:family="paragraph" style:parent-style-name="Standard">
      <style:paragraph-properties fo:margin-top="0cm" fo:margin-bottom="0.212cm" style:contextual-spacing="false"/>
      <style:text-properties fo:color="#ffffff" loext:opacity="100%" style:font-name="Arial1" fo:font-family="Arial" style:font-family-generic="swiss" style:font-pitch="variable" fo:font-size="26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E_5f_Titulo_20_PROY" style:display-name="E_Titulo PROY" style:family="paragraph" style:parent-style-name="Standard">
      <style:text-properties fo:color="#ffffff" loext:opacity="100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E_5f_Normal_20_Texto" style:display-name="E_Normal Texto" style:family="paragraph" style:parent-style-name="Standard" style:list-style-name="" style:master-page-name="">
      <style:paragraph-properties fo:margin-top="0cm" fo:margin-bottom="0.106cm" style:contextual-spacing="false" fo:line-height="100%" fo:text-align="justify" style:justify-single-word="false" style:page-number="auto"/>
      <style:text-properties fo:color="#000000" loext:opacity="100%" style:font-name="Xunta Sans1" fo:font-family="'Xunta Sans'" style:font-style-name="Normal" style:font-family-generic="modern" style:font-pitch="variable" style:font-name-complex="Arial1" style:font-family-complex="Arial" style:font-family-generic-complex="swiss" style:font-pitch-complex="variable" style:font-size-complex="10pt"/>
    </style:style>
    <style:style style:name="E_5f_clausula" style:display-name="E_clausula" style:family="paragraph" style:parent-style-name="Standard">
      <style:paragraph-properties fo:text-align="justify" style:justify-single-word="false"/>
      <style:text-properties style:font-name="Xunta Sans1" fo:font-family="'Xunta Sans'" style:font-style-name="Normal" style:font-family-generic="modern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E_5f_encabezadoPe" style:display-name="E_encabezadoPe" style:family="paragraph" style:parent-style-name="E_5f_Normal_20_Texto" style:list-style-name="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auto" fo:break-after="auto" style:vertical-align="baseline">
        <style:tab-stops>
          <style:tab-stop style:position="0cm" style:type="center"/>
        </style:tab-stops>
      </style:paragraph-properties>
      <style:text-properties style:font-name="Xunta Sans1" fo:font-family="'Xunta Sans'" style:font-style-name="Normal" style:font-family-generic="modern" style:font-pitch="variable" fo:font-size="9pt" style:font-size-asian="9pt" style:font-name-complex="Arial1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_5f_Titulo_20_indice" style:display-name="E_Titulo indice" style:family="paragraph" style:parent-style-name="Standard" style:master-page-name="">
      <style:paragraph-properties fo:margin-top="0.212cm" fo:margin-bottom="0.212cm" style:contextual-spacing="false" fo:line-height="120%" fo:text-align="justify" style:justify-single-word="false" style:page-number="auto">
        <style:tab-stops/>
      </style:paragraph-properties>
      <style:text-properties fo:color="#007bc4" loext:opacity="100%" style:font-name="Xunta Sans2" fo:font-family="'Xunta Sans'" style:font-style-name="Negrita" style:font-family-generic="modern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E_5f_título_20_taboa" style:display-name="E_título taboa" style:family="paragraph" style:parent-style-name="Standard" style:list-style-name="">
      <style:paragraph-properties fo:margin-left="0cm" fo:margin-right="0cm" fo:margin-top="0cm" fo:margin-bottom="0.035cm" style:contextual-spacing="false" fo:line-height="100%" fo:text-align="center" style:justify-single-word="false" fo:hyphenation-ladder-count="no-limit" fo:text-indent="0cm" style:auto-text-indent="false"/>
      <style:text-properties fo:color="#ffffff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E_5f_Actividades_20_impl" style:display-name="E_Actividades impl" style:family="paragraph" style:parent-style-name="E_5f_Normal_20_Texto" style:list-style-name="WW8Num3">
      <style:text-properties style:font-name="Xunta Sans1" fo:font-family="'Xunta Sans'" style:font-style-name="Normal" style:font-family-generic="modern" style:font-pitch="variable" fo:font-size="8pt" style:font-size-asian="8pt" style:font-name-complex="Helvetica" style:font-family-complex="Helvetic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_5f_apartados_20_tabla" style:display-name="E_apartados tabla" style:family="paragraph" style:parent-style-name="Standard">
      <style:paragraph-properties fo:margin-top="0cm" fo:margin-bottom="0.035cm" style:contextual-spacing="false" fo:line-height="0.353cm" fo:text-align="center" style:justify-single-word="false" fo:hyphenation-ladder-count="no-limit"/>
      <style:text-properties style:font-name="Xunta Sans2" fo:font-family="'Xunta Sans'" style:font-style-name="Negrita" style:font-family-generic="modern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E_5f_Datos_20_resaltados_20_taboa" style:display-name="E_Datos resaltados taboa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Xunta Sans2" fo:font-family="'Xunta Sans'" style:font-style-name="Negrita" style:font-family-generic="modern" style:font-pitch="variable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Bullet_5f_Check" style:display-name="E_Bullet_Check" style:family="paragraph" style:default-outline-level="1" style:list-style-name="List_20_1" style:master-page-name="">
      <style:paragraph-properties fo:margin-top="0cm" fo:margin-bottom="0.109cm" style:contextual-spacing="false" fo:line-height="100%" fo:text-align="justify" style:justify-single-word="false" style:page-number="auto" style:shadow="none">
        <style:tab-stops>
          <style:tab-stop style:position="0.635cm"/>
        </style:tab-stops>
      </style:paragraph-properties>
      <style:text-properties style:font-name="Xunta Sans1" fo:font-family="'Xunta Sans'" style:font-style-name="Normal" style:font-family-generic="modern" style:font-pitch="variable" fo:font-size="10pt" style:font-size-asian="10.5pt" style:font-name-complex="Arial1" style:font-family-complex="Arial" style:font-family-generic-complex="swiss" style:font-pitch-complex="variable"/>
    </style:style>
    <style:style style:name="E_5f_Bullet_5f_redondo" style:display-name="E_Bullet_redondo" style:family="paragraph" style:parent-style-name="E_5f_Bullet_5f_Check" style:list-style-name="List_20_2" style:master-page-name="">
      <style:paragraph-properties fo:margin-top="0cm" fo:margin-bottom="0.109cm" style:contextual-spacing="true" style:page-number="auto"/>
      <style:text-properties style:font-size-asian="10.5pt"/>
    </style:style>
    <style:style style:name="E_5f_Bullet_5f_cuadrado" style:display-name="E_Bullet_cuadrado" style:family="paragraph" style:parent-style-name="E_5f_Normal_20_Texto" style:default-outline-level="1" style:list-style-name="List_20_3" style:master-page-name="">
      <style:paragraph-properties fo:margin-top="0cm" fo:margin-bottom="0.106cm" style:contextual-spacing="false" fo:line-height="100%" fo:text-align="justify" style:justify-single-word="false" fo:orphans="2" fo:widows="2" style:page-number="auto" style:shadow="none" style:writing-mode="lr-tb">
        <style:tab-stops/>
      </style:paragraph-properties>
      <style:text-properties style:use-window-font-color="true" loext:opacity="0%"/>
    </style:style>
    <style:style style:name="E_5f_Bullet_5f_Rombo" style:display-name="E_Bullet_Rombo" style:family="paragraph" style:parent-style-name="E_5f_Bullet_5f_cuadrado" style:list-style-name="List_20_4"/>
    <style:style style:name="E_5f_Bullet_5f_Flecha" style:display-name="E_Bullet_Flecha" style:family="paragraph" style:parent-style-name="E_5f_Normal_20_Texto" style:default-outline-level="1" style:list-style-name="List_20_5">
      <style:paragraph-properties>
        <style:tab-stops/>
      </style:paragraph-properties>
    </style:style>
    <style:style style:name="E_5f_Enumeracion_5f_Anidada" style:display-name="E_Enumeracion_Anidada" style:family="paragraph" style:parent-style-name="E_5f_Normal_20_Texto" style:default-outline-level="1" style:list-style-name="Numbering_20_1"/>
    <style:style style:name="E_5f_Enumeración" style:display-name="E_Enumeración" style:family="paragraph" style:parent-style-name="E_5f_Normal_20_Texto" style:default-outline-level="1" style:list-style-name="Numbering_20_2" style:master-page-name="">
      <style:paragraph-properties style:page-number="auto"/>
      <style:text-properties style:use-window-font-color="true" loext:opacity="0%"/>
    </style:style>
    <style:style style:name="E_5f_Cabecera_20_taboa" style:display-name="E_Cabecera taboa" style:family="paragraph" style:parent-style-name="E_5f_Datos_20_resaltados_20_taboa" style:next-style-name="E_5f_Datos_20_resaltados_20_taboa" style:auto-update="true" style:master-page-name="">
      <style:paragraph-properties fo:text-align="start" style:justify-single-word="false" style:page-number="auto"/>
      <style:text-properties fo:color="#ffffff" loext:opacity="100%" style:font-name="Xunta Sans2" fo:font-family="'Xunta Sans'" style:font-style-name="Negrita" style:font-family-generic="modern" style:font-pitch="variable" fo:font-size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_5f_TituloTipoDoc" style:display-name="E_TituloTipoDoc" style:family="paragraph" style:parent-style-name="Frame_20_contents">
      <style:text-properties fo:color="#ffffff" loext:opacity="100%" fo:font-size="26pt" fo:font-weight="normal" officeooo:rsid="003f4e48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color="#007bc4" loext:opacity="100%" style:font-name="Arial" fo:font-family="Arial" style:font-style-name="Normal" style:font-family-generic="swiss" style:font-pitch="variable" fo:font-size="10pt" fo:font-weight="bold" style:font-size-asian="10.5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7bc4" loext:opacity="100%" style:font-name="Arial" fo:font-family="Arial" style:font-style-name="Normal" style:font-family-generic="swiss" style:font-pitch="variable" fo:font-size="10pt" fo:background-color="transparent" style:font-size-asian="10.5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9ee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9ee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94db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fo:color="#0094db" loext:opacity="100%"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0z3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7bc4" loext:opacity="100%" style:font-name="Xunta Sans1" fo:font-family="'Xunta Sans'" style:font-style-name="Normal" style:font-family-generic="modern" style:font-pitch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7bc4" loext:opacity="100%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fo:color="#007bc4" loext:opacity="100%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loext:opacity="100%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St6z0" style:family="text">
      <style:text-properties fo:color="#000000" loext:opacity="100%" fo:font-weight="normal" style:font-weight-asian="norm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Titulo_20_DOC_20_Char" style:display-name="E_Titulo DOC Char" style:family="text" style:parent-style-name="Default_20_Paragraph_20_Font">
      <style:text-properties fo:color="#ffffff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Mes_20_Char" style:display-name="E_Mes Char" style:family="text" style:parent-style-name="Default_20_Paragraph_20_Font">
      <style:text-properties fo:color="#808080" loext:opacity="100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/>
    </style:style>
    <style:style style:name="E_5f_Titulo_20_PROY_20_Char" style:display-name="E_Titulo PROY Char" style:family="text" style:parent-style-name="E_5f_Titulo_20_DOC_20_Char">
      <style:text-properties fo:font-size="16pt" style:font-size-asian="16pt" style:font-size-complex="16pt"/>
    </style:style>
    <style:style style:name="E_5f_Normal_20_Texto_20_Char" style:display-name="E_Normal Texto Char" style:family="text" style:parent-style-name="Default_20_Paragraph_20_Fon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_5f_Bullet_20_Nivel_20_1_20_Char" style:display-name="E_Bullet Nivel 1 Char" style:family="text" style:parent-style-name="Default_20_Paragraph_20_Font"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 style:font-size-complex="12pt"/>
    </style:style>
    <style:style style:name="E_5f_Bullet_20_Nivel_20_2_20_Char" style:display-name="E_Bullet Nivel 2 Char" style:family="text" style:parent-style-name="E_5f_Bullet_20_Nivel_20_1_20_Char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_5f_Bullet_20_Nivel_20_3_20_Char" style:display-name="E_Bullet Nivel 3 Char" style:family="text" style:parent-style-name="E_5f_Bullet_20_Nivel_20_2_20_Char"/>
    <style:style style:name="E_5f_encabezadoPe_20_Char" style:display-name="E_encabezadoPe Char" style:family="text" style:parent-style-name="E_5f_Normal_20_Texto_20_Char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8pt"/>
    </style:style>
    <style:style style:name="E_5f_clausula_20_Char" style:display-name="E_clausula Char" style:family="text" style:parent-style-name="Default_20_Paragraph_20_Fon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Monotype Sorts" fo:font-family="'Monotype Sorts', ZapfDingbats" style:font-pitch="variable" style:font-charset="x-symbol" fo:font-size="14pt" style:font-size-asian="14pt" style:font-name-complex="Marlett" style:font-family-complex="Marlett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1f497d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eading_20_2_20_Char" style:display-name="Heading 2 Char" style:family="text" style:parent-style-name="Default_20_Paragraph_20_Font">
      <style:text-properties fo:text-transform="uppercase" fo:color="#595959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_5f_Normal_20_texto_20_Char" style:display-name="E_Normal texto Char" style:family="text" style:parent-style-name="Default_20_Paragraph_20_Font">
      <style:text-properties fo:color="#000000" loext:opacity="100%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E_5f_bullet_20_Char" style:display-name="E_bullet Char" style:family="text" style:parent-style-name="E_5f_Normal_20_texto_20_Char"/>
    <style:style style:name="Numbering_20_Symbols" style:display-name="Numbering Symbols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7bc4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fo:color="#007bc4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5z0" style:family="text">
      <style:text-properties fo:color="#000000" loext:opacity="100%" fo:font-weight="normal" style:font-weight-asian="normal"/>
    </style:style>
    <style:style style:name="Body_20_Text_20_Indent_20_Char" style:display-name="Body Text Indent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uerpo_20_de_20_texto" style:display-name="Cuerpo de texto" style:family="graphic" style:parent-style-name="Graphics">
      <style:graphic-properties svg:width="13.718cm" svg:height="7.865cm" text:anchor-type="as-char" svg:x="13.39cm" svg:y="-2.521cm" style:protect="none" style:vertical-pos="from-top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Título" style:family="graphic" style:parent-style-name="Graphics">
      <style:graphic-properties svg:width="10.4cm" svg:height="5.001cm" text:anchor-type="as-char" svg:x="13.39cm" svg:y="-2.499cm" style:protect="none" style:vertical-pos="middle" style:vertical-rel="baseline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E_5f_Marco_5f_Título" style:display-name="E_Marco_Título" style:family="graphic" style:parent-style-name="Frame">
      <style:graphic-properties svg:width="13.827cm" fo:min-height="3.087cm" text:anchor-type="page" svg:x="6.93cm" svg:y="19.3cm" style:protect="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_5f_Marco_5f_Subtítulo" style:display-name="E_Marco_Subtítulo" style:family="graphic" style:parent-style-name="Frame">
      <style:graphic-properties svg:width="13.801cm" fo:min-height="1.432cm" text:anchor-type="page" svg:x="6.98cm" svg:y="22.597cm" style:protect="positio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729fcf"/>
    </style:style>
    <style:style style:name="E_5f_Marco_5f_TipoDoc" style:display-name="E_Marco_TipoDoc" style:family="graphic" style:parent-style-name="Frame">
      <style:graphic-properties svg:width="2cm" fo:min-height="1.757cm" text:anchor-type="paragraph" svg:x="4.581cm" svg:y="20.18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8Num1z0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loext:num-list-format="%6%" text:bullet-char="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WW8Num1z0" loext:num-list-format="%7%" text:bullet-char="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WW8Num1z0" loext:num-list-format="%8%" text:bullet-char="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WW8Num1z0" loext:num-list-format="%9%" text:bullet-char="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WW8Num1z0" loext:num-list-format="%10%" text:bullet-char="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WW8Num1z0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0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1z0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1z0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1z0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1z0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1z0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1z0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1z0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WW8Num1z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ist_20_3" style:display-name="List 3">
      <text:list-level-style-bullet text:level="1" text:style-name="WW8Num1z0" loext:num-list-format="%1%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0" loext:num-list-format="%2%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3" text:style-name="WW8Num1z0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4" text:style-name="WW8Num1z0" loext:num-list-format="%4%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2"/>
      </text:list-level-style-bullet>
      <text:list-level-style-bullet text:level="5" text:style-name="WW8Num1z0" loext:num-list-format="%5%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6" text:style-name="WW8Num1z0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2"/>
      </text:list-level-style-bullet>
      <text:list-level-style-bullet text:level="7" text:style-name="WW8Num1z0" loext:num-list-format="%7%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8" text:style-name="WW8Num1z0" loext:num-list-format="%8%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2"/>
      </text:list-level-style-bullet>
      <text:list-level-style-bullet text:level="9" text:style-name="WW8Num1z0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10" text:style-name="WW8Num1z0" loext:num-list-format="%10%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2"/>
      </text:list-level-style-bullet>
    </text:list-style>
    <text:list-style style:name="List_20_4" style:display-name="List 4">
      <text:list-level-style-bullet text:level="1" text:style-name="WW8Num1z0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WW8Num1z0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WW8Num1z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1z0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WW8Num1z0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WW8Num1z0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WW8Num1z0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WW8Num1z0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WW8Num1z0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WW8Num1z0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WW8Num1z0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6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7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7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7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7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7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9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0z1" loext:num-list-format="%2%." style:num-suffix="." text:bullet-char="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1"/>
      </text:list-level-style-bullet>
      <text:list-level-style-bullet text:level="4" text:style-name="WW8Num10z3" loext:num-list-format="%4%.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1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1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5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text:style-name="WW8Num1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15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1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6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</text:list-level-style-number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9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23z1" loext:num-list-format="%3%.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loext:num-list-format="%3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6z0" loext:num-list-format="%4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loext:num-list-format="%6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6z0" loext:num-list-format="%7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loext:num-list-format="%9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text:style-name="WW8Num2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3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8Num10">
      <style:text-properties fo:language="gl" fo:country="ES"/>
    </style:style>
    <style:style style:name="MP2" style:family="paragraph" style:parent-style-name="Header" style:list-style-name="WW8Num10">
      <style:text-properties fo:language="gl" fo:country="ES"/>
    </style:style>
    <style:style style:name="MP3" style:family="paragraph" style:parent-style-name="Footer" style:list-style-name="WW8Num10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MP4" style:family="paragraph" style:parent-style-name="Footer" style:list-style-name="WW8Num10">
      <style:text-properties fo:language="gl" fo:country="ES" officeooo:paragraph-rsid="008ac7c3"/>
    </style:style>
    <style:style style:name="MP5" style:family="paragraph" style:parent-style-name="Footer" style:list-style-name="WW8Num10">
      <style:paragraph-properties fo:margin-top="0.199cm" fo:margin-bottom="0cm" style:contextual-spacing="false" fo:text-align="end" style:justify-single-word="false">
        <style:tab-stops>
          <style:tab-stop style:position="13.503cm"/>
          <style:tab-stop style:position="16.535cm"/>
        </style:tab-stops>
      </style:paragraph-properties>
      <style:text-properties fo:language="gl" fo:country="ES" officeooo:paragraph-rsid="005cf664"/>
    </style:style>
    <style:style style:name="MP6" style:family="paragraph" style:parent-style-name="Standard" style:list-style-name="WW8Num10">
      <style:text-properties fo:font-size="5pt" fo:language="gl" fo:country="ES" style:font-size-asian="5pt" style:font-size-complex="5pt"/>
    </style:style>
    <style:style style:name="MT1" style:family="text">
      <style:text-properties style:font-name="Xunta Sans"/>
    </style:style>
    <style:style style:name="MT2" style:family="text">
      <style:text-properties officeooo:rsid="00123d5a"/>
    </style:style>
    <style:style style:name="MT3" style:family="text">
      <style:text-properties officeooo:rsid="0048aa5d"/>
    </style:style>
    <style:style style:name="MT4" style:family="text">
      <style:text-properties officeooo:rsid="000fb4fa"/>
    </style:style>
    <style:style style:name="Mfr1" style:family="graphic" style:parent-style-name="Graphics">
      <style:graphic-properties style:protect="content size position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0.499cm" fo:margin-left="2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" style:repeat="stretch" draw:fill-image-ref-point="top-left" style:footnote-max-height="0cm" loext:margin-gutter="0cm">
        <style:background-image xlink:href="Pictures/1000000100000319000004626640F9ACD28D4ECE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.002cm" fo:margin-left="2.101cm" fo:margin-right="2.1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repeat="no-repeat" draw:fill-image-ref-point="right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997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portada" style:repeat="stretch" draw:fill-image-ref-point="top-left"/>
    </style:style>
    <style:style style:name="Mdp3" style:family="drawing-page">
      <style:drawing-page-properties draw:fill="none" draw:background-size="full" draw:fill-color="#729fcf" style:repeat="no-repeat" draw:fill-image-ref-point="right"/>
    </style:style>
  </office:automatic-styles>
  <office:master-styles>
    <style:master-page style:name="Standard" style:page-layout-name="Mpm1" draw:style-name="Mdp1">
      <style:footer>
        <text:list xml:id="list1643563894" text:style-name="WW8Num10">
          <text:list-item>
            <text:p text:style-name="MP1"/>
          </text:list-item>
        </text:list>
      </style:footer>
    </style:master-page>
    <style:master-page style:name="First_20_Page" style:display-name="First Page" style:page-layout-name="Mpm2" draw:style-name="Mdp1">
      <style:header>
        <text:list xml:id="list173418500021742" text:continue-numbering="true" text:style-name="WW8Num10">
          <text:list-item>
            <text:p text:style-name="MP2"/>
          </text:list-item>
        </text:list>
      </style:header>
      <style:footer>
        <text:list xml:id="list173418673838941" text:continue-numbering="true" text:style-name="WW8Num10">
          <text:list-item>
            <text:p text:style-name="MP3"><text:s/></text:p>
          </text:list-item>
        </text:list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HTML" style:page-layout-name="Mpm4" draw:style-name="Mdp1"/>
    <style:master-page style:name="Right_20_Page" style:display-name="Right Page" style:page-layout-name="Mpm5" draw:style-name="Mdp1" style:next-style-name="Left_20_Page"/>
    <style:master-page style:name="Left_20_Page" style:display-name="Left Page" style:page-layout-name="Mpm6" draw:style-name="Mdp1" style:next-style-name="Right_20_Page"/>
    <style:master-page style:name="Landscape" style:page-layout-name="Mpm7" draw:style-name="Mdp1">
      <style:header>
        <text:list xml:id="list173417669507375" text:continue-numbering="true" text:style-name="WW8Num10">
          <text:list-item>
            <text:p text:style-name="MP2"/>
          </text:list-item>
        </text:list>
      </style:header>
      <style:footer>
        <text:list xml:id="list173417975995588" text:continue-numbering="true" text:style-name="WW8Num10">
          <text:list-item>
            <text:p text:style-name="MP4"><text:chapter text:display="name" text:outline-level="1"/><text:s/>● <text:s/><text:page-number text:select-page="current">0</text:page-number><text:s/>/ <text:page-count>1</text:page-count></text:p>
          </text:list-item>
        </text:list>
      </style:footer>
    </style:master-page>
    <style:master-page style:name="E_5f_portada" style:display-name="E_portada" style:page-layout-name="Mpm8" draw:style-name="Mdp2" style:next-style-name="E_5f_pagina"/>
    <style:master-page style:name="E_5f_pagina" style:display-name="E_pagina" style:page-layout-name="Mpm9" draw:style-name="Mdp3">
      <style:header>
        <text:list xml:id="list173418075819006" text:continue-numbering="true" text:style-name="WW8Num10">
          <text:list-item>
            <text:p text:style-name="MP2"><draw:frame draw:style-name="Mfr1" draw:name="Imagen1" text:anchor-type="as-char" svg:y="0cm" svg:width="4.701cm" svg:height="1cm" draw:z-index="1"><draw:image xlink:href="Pictures/10000001000006BB0000016FE342B5D42D3FDE92.png" xlink:type="simple" xlink:show="embed" xlink:actuate="onLoad" draw:mime-type="image/png"/></draw:frame><draw:frame draw:style-name="Mfr2" draw:name="Imagen2" text:anchor-type="char" svg:x="7.265cm" svg:y="-0.328cm" svg:width="5.068cm" svg:height="1.58cm" draw:z-index="2"><draw:image xlink:href="Pictures/100000010000017400000074F785BA746C615652.png" xlink:type="simple" xlink:show="embed" xlink:actuate="onLoad" draw:mime-type="image/png"/></draw:frame></text:p>
          </text:list-item>
        </text:list>
      </style:header>
      <style:footer>
        <text:list xml:id="list173417673703777" text:continue-numbering="true" text:style-name="WW8Num10">
          <text:list-item>
            <text:p text:style-name="MP5"><text:span text:style-name="MT1">Páx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draw:frame draw:style-name="Mfr3" draw:name="Marco2" text:anchor-type="char" svg:x="0cm" svg:y="28.45cm" svg:width="1.041cm" svg:height="0.25cm" draw:z-index="0"><draw:text-box><text:list xml:id="list173417265594902" text:continue-numbering="true" text:style-name="WW8Num10"><text:list-item><text:p text:style-name="MP6"><text:span text:style-name="MT2">MO</text:span>_v.0<text:span text:style-name="MT3">3</text:span>.<text:span text:style-name="MT4">06</text:span></text:p></text:list-item></text:list></draw:text-box></draw:frame></text:p>
          </text:list-item>
        </text:list>
      </style:footer>
    </style:master-page>
    <style:master-page style:name="Index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09:53:06.623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0" meta:image-count="2" meta:object-count="0" meta:page-count="1" meta:paragraph-count="18" meta:word-count="639" meta:character-count="4428" meta:non-whitespace-character-count="3716"/>
    <meta:user-defined meta:name="ContentType">Documento</meta:user-defined>
    <meta:user-defined meta:name="Info 4"/>
    <meta:user-defined meta:name="PalabrasClave">4;#Xestión documental</meta:user-defined>
    <meta:user-defined meta:name="Tipoloxia">2</meta:user-defined>
  </office:meta>
</office:document-meta>
</file>