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0a20e" officeooo:paragraph-rsid="0010a20e" style:font-size-asian="20pt" style:font-size-complex="20pt"/>
    </style:style>
    <style:style style:name="P2" style:family="paragraph" style:parent-style-name="Standard">
      <style:text-properties fo:font-size="20pt" officeooo:rsid="0011a8e1" officeooo:paragraph-rsid="0011a8e1" style:font-size-asian="20pt" style:font-size-complex="20pt"/>
    </style:style>
    <style:style style:name="P3" style:family="paragraph" style:parent-style-name="Standard">
      <style:text-properties fo:font-size="20pt" officeooo:rsid="0012925b" officeooo:paragraph-rsid="0012925b" style:font-size-asian="20pt" style:font-size-complex="20pt"/>
    </style:style>
    <style:style style:name="P4" style:family="paragraph" style:parent-style-name="Standard">
      <style:text-properties fo:font-size="20pt" officeooo:rsid="0012b26c" officeooo:paragraph-rsid="0012b26c" style:font-size-asian="20pt" style:font-size-complex="20pt"/>
    </style:style>
    <style:style style:name="P5" style:family="paragraph" style:parent-style-name="Standard">
      <style:text-properties fo:font-size="20pt" officeooo:rsid="001493a6" officeooo:paragraph-rsid="001493a6" style:font-size-asian="20pt" style:font-size-complex="20pt"/>
    </style:style>
    <style:style style:name="P6" style:family="paragraph" style:parent-style-name="Standard">
      <style:text-properties fo:font-size="20pt" officeooo:rsid="00163778" officeooo:paragraph-rsid="00163778" style:font-size-asian="20pt" style:font-size-complex="20pt"/>
    </style:style>
    <style:style style:name="T1" style:family="text">
      <style:text-properties officeooo:rsid="0011a8e1"/>
    </style:style>
    <style:style style:name="T2" style:family="text">
      <style:text-properties officeooo:rsid="00163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jets connectés / <text:span text:style-name="T1">Nouvelles technologies</text:span></text:p>
      <text:p text:style-name="P1"/>
      <text:p text:style-name="P1">Un pommeau de douche connecté</text:p>
      <text:p text:style-name="P1">Faire un pied de nez : défier/ provoquer</text:p>
      <text:p text:style-name="P2">incluant...</text:p>
      <text:p text:style-name="P2">Être pris d’une envie de...</text:p>
      <text:p text:style-name="P2">Un bidule = un gadget</text:p>
      <text:p text:style-name="P2">Un canular= une blague</text:p>
      <text:p text:style-name="P2">Une chronique= un reportage</text:p>
      <text:p text:style-name="P2">pratique</text:p>
      <text:p text:style-name="P2">la santé / le bien-être</text:p>
      <text:p text:style-name="P3">Rouleau de </text:p>
      <text:p text:style-name="P3">On n’a pas besoin de </text:p>
      <text:p text:style-name="P3">manquer de = ne pas avoir</text:p>
      <text:p text:style-name="P3">papier toilette</text:p>
      <text:p text:style-name="P4">distributeur de dentifrice</text:p>
      <text:p text:style-name="P4">par hygiène/ pour ne pas le toucher</text:p>
      <text:p text:style-name="P4">se déplacer</text:p>
      <text:p text:style-name="P4">être surveillé </text:p>
      <text:p text:style-name="P5">se débrouiller = résoudre des problèmes</text:p>
      <text:p text:style-name="P5">handicapé(e)</text:p>
      <text:p text:style-name="P5">é<text:span text:style-name="T2">plucher, couper les légumes</text:span></text:p>
      <text:p text:style-name="P6">repasser le linge / faire le repassage</text:p>
      <text:p text:style-name="P6">nettoyer/ faire le ménage</text:p>
      <text:p text:style-name="P6">l’aspirateur autonome / robot aspirateur</text:p>
      <text:p text:style-name="P6">passer l’aspirateur</text:p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16:48:05.967140741</meta:creation-date>
    <dc:date>2024-03-06T17:50:43.253638929</dc:date>
    <meta:editing-duration>PT1M27S</meta:editing-duration>
    <meta:editing-cycles>1</meta:editing-cycles>
    <meta:document-statistic meta:table-count="0" meta:image-count="0" meta:object-count="0" meta:page-count="1" meta:paragraph-count="25" meta:word-count="101" meta:character-count="609" meta:non-whitespace-character-count="530"/>
    <meta:generator>LibreOffice/7.0.4.2$Linux_X86_64 LibreOffice_project/00$Build-2</meta:generator>
  </office:meta>
</office:document-meta>
</file>