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4946" officeooo:paragraph-rsid="000b4946"/>
    </style:style>
    <style:style style:name="P2" style:family="paragraph" style:parent-style-name="Standard">
      <style:text-properties officeooo:rsid="000bf185" officeooo:paragraph-rsid="000bf185"/>
    </style:style>
    <style:style style:name="P3" style:family="paragraph" style:parent-style-name="Standard">
      <style:text-properties officeooo:rsid="000dc204" officeooo:paragraph-rsid="000dc204"/>
    </style:style>
    <style:style style:name="T1" style:family="text">
      <style:text-properties officeooo:rsid="000bf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colocation : partager un logement (étudiants, intergénérationnelle...)</text:p>
      <text:p text:style-name="P1">Vivre chez une personne âgée / un.e étudiant.e</text:p>
      <text:p text:style-name="P1">La pénurie de logement : le manque...</text:p>
      <text:p text:style-name="P1"/>
      <text:p text:style-name="P1">La location : paiement d’un loyer contre le droit d’habiter dans un logement</text:p>
      <text:p text:style-name="P1">Louer un studio, un appartement</text:p>
      <text:p text:style-name="P1">locataire/propriétaire</text:p>
      <text:p text:style-name="P2">faible loyer / haut loyer</text:p>
      <text:p text:style-name="P1"/>
      <text:p text:style-name="P1">Avantages:</text:p>
      <text:p text:style-name="P1">- Le prix du loyer est moins cher</text:p>
      <text:p text:style-name="P1">- C’est une expérience enrichissante (on apprend de l’expérience de quelqu’un)</text:p>
      <text:p text:style-name="P1">- <text:span text:style-name="T1">Partager des connaissances</text:span></text:p>
      <text:p text:style-name="P1">-<text:span text:style-name="T1">Combattre la solitude</text:span></text:p>
      <text:p text:style-name="P1"/>
      <text:p text:style-name="P2">Hésiter: ne pas être sûr.e / douter</text:p>
      <text:p text:style-name="P3">La lenteur / l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7:16:39.267346191</meta:creation-date>
    <dc:date>2024-02-27T17:43:47.593304254</dc:date>
    <meta:editing-duration>PT6M28S</meta:editing-duration>
    <meta:editing-cycles>1</meta:editing-cycles>
    <meta:document-statistic meta:table-count="0" meta:image-count="0" meta:object-count="0" meta:page-count="1" meta:paragraph-count="14" meta:word-count="85" meta:character-count="533" meta:non-whitespace-character-count="462"/>
    <meta:generator>LibreOffice/7.0.4.2$Linux_X86_64 LibreOffice_project/00$Build-2</meta:generator>
  </office:meta>
</office:document-meta>
</file>