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be73" officeooo:paragraph-rsid="0006be73"/>
    </style:style>
    <style:style style:name="P2" style:family="paragraph" style:parent-style-name="Standard">
      <style:text-properties officeooo:rsid="000833e4" officeooo:paragraph-rsid="000833e4"/>
    </style:style>
    <style:style style:name="P3" style:family="paragraph" style:parent-style-name="Standard">
      <style:text-properties officeooo:rsid="0009291d" officeooo:paragraph-rsid="0009291d"/>
    </style:style>
    <style:style style:name="P4" style:family="paragraph" style:parent-style-name="Standard">
      <style:text-properties officeooo:rsid="00094c4d" officeooo:paragraph-rsid="00094c4d"/>
    </style:style>
    <style:style style:name="P5" style:family="paragraph" style:parent-style-name="Standard">
      <style:text-properties officeooo:rsid="00094c4d" officeooo:paragraph-rsid="000a8d44"/>
    </style:style>
    <style:style style:name="P6" style:family="paragraph" style:parent-style-name="Standard">
      <style:text-properties officeooo:rsid="000a8d44" officeooo:paragraph-rsid="000a8d44"/>
    </style:style>
    <style:style style:name="T1" style:family="text">
      <style:text-properties officeooo:rsid="0006be73"/>
    </style:style>
    <style:style style:name="T2" style:family="text">
      <style:text-properties officeooo:rsid="000a8d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Le Harcèlement </text:p>
      <text:p text:style-name="P3">Harceler</text:p>
      <text:p text:style-name="P3">Être harcelé(e) (victime) / le harceleur/ la harceleuse (agresseur/-euse)</text:p>
      <text:p text:style-name="P4">Témoins/ spectateurs</text:p>
      <text:p text:style-name="Standard"/>
      <text:p text:style-name="Standard">Ê<text:span text:style-name="T1">tre renvoyé : être expulsé</text:span></text:p>
      <text:p text:style-name="P1">le harcèlement –au travail / sexuel / à l’école</text:p>
      <text:p text:style-name="P1">battre : frapper : donner des coups</text:p>
      <text:p text:style-name="P1">voler: volar/roubar</text:p>
      <text:p text:style-name="P1">les affaires: objets qui nous appartiennent / les occupations</text:p>
      <text:p text:style-name="P1">suite à : comme résultat de : en réponse à...</text:p>
      <text:p text:style-name="P2">mettre fin à ses jours : se suicider</text:p>
      <text:p text:style-name="P2">périmé : n’est plus bon à la consommation</text:p>
      <text:p text:style-name="P2">une balance : un(e) mouchard(e) / balancer: dénoncer</text:p>
      <text:p text:style-name="P2">dès : à partir de...</text:p>
      <text:p text:style-name="P3">manquer d’empathie : ne pas être sensible à</text:p>
      <text:p text:style-name="P3"/>
      <text:p text:style-name="P4">se moquer de quelqu’un / rire de...</text:p>
      <text:p text:style-name="P4">Moqueur/ la moquerie</text:p>
      <text:p text:style-name="P4">Symptômes : changement de comportement (tristesse ou agressivité), baisse de l’appétit, baisse des résultats</text:p>
      <text:p text:style-name="P5">La victime : la cible - <text:span text:style-name="T2">subir les attaques</text:span></text:p>
      <text:p text:style-name="P4">Peur des représailles- / la honte (avoir honte)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0T16:37:10.862909749</meta:creation-date>
    <dc:date>2024-02-20T17:46:56.829942117</dc:date>
    <meta:editing-duration>PT8M25S</meta:editing-duration>
    <meta:editing-cycles>1</meta:editing-cycles>
    <meta:document-statistic meta:table-count="0" meta:image-count="0" meta:object-count="0" meta:page-count="1" meta:paragraph-count="20" meta:word-count="134" meta:character-count="794" meta:non-whitespace-character-count="679"/>
    <meta:generator>LibreOffice/7.0.4.2$Linux_X86_64 LibreOffice_project/00$Build-2</meta:generator>
  </office:meta>
</office:document-meta>
</file>