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850b" officeooo:paragraph-rsid="0016850b"/>
    </style:style>
    <style:style style:name="P2" style:family="paragraph" style:parent-style-name="Standard">
      <style:text-properties officeooo:rsid="00181a4e" officeooo:paragraph-rsid="00181a4e"/>
    </style:style>
    <style:style style:name="P3" style:family="paragraph" style:parent-style-name="Standard">
      <style:text-properties officeooo:rsid="0019c97f" officeooo:paragraph-rsid="0019c9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ois/voit/voient (voir)</text:p>
      <text:p text:style-name="P1">la voix</text:p>
      <text:p text:style-name="P1">La voie du train/ métro (chemin)</text:p>
      <text:p text:style-name="P1">Au terme de = au bout de / à la fin de</text:p>
      <text:p text:style-name="P1">Le surpoids= dépasser le poids idéal</text:p>
      <text:p text:style-name="P1">Sans / en ce sens</text:p>
      <text:p text:style-name="P1">Un denrée (alimentaire)= un aliment</text:p>
      <text:p text:style-name="P2">Fuir = partir en courant</text:p>
      <text:p text:style-name="P2">Lavage de cerveau</text:p>
      <text:p text:style-name="P2">Étiquetage Nutri-score= mettre une étiquette indiquant le valeur de l'aliment</text:p>
      <text:p text:style-name="P3">Rejeter : Le rejet</text:p>
      <text:p text:style-name="P3">Une cible= un objectif</text:p>
      <text:p text:style-name="P1"/>
      <text:p text:style-name="P1">Administrations : Un élu / un siège / un scrutin/ un vote</text:p>
      <text:p text:style-name="P2">L'Assemblée National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5T16:37:21.090000000</meta:creation-date>
    <dc:date>2022-10-25T17:46:54.509000000</dc:date>
    <meta:editing-duration>PT23M22S</meta:editing-duration>
    <meta:editing-cycles>1</meta:editing-cycles>
    <meta:document-statistic meta:table-count="0" meta:image-count="0" meta:object-count="0" meta:page-count="1" meta:paragraph-count="14" meta:word-count="78" meta:character-count="425" meta:non-whitespace-character-count="360"/>
    <meta:generator>LibreOffice/4.3.5.2$Windows_x86 LibreOffice_project/3a87456aaa6a95c63eea1c1b3201acedf0751bd5</meta:generator>
  </office:meta>
</office:document-meta>
</file>