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language="fr" fo:country="FR"/>
    </style:style>
    <style:style style:name="P2" style:family="paragraph" style:parent-style-name="Standard">
      <style:text-properties officeooo:rsid="00164c82" officeooo:paragraph-rsid="00164c82"/>
    </style:style>
    <style:style style:name="P3" style:family="paragraph" style:parent-style-name="Standard">
      <style:text-properties officeooo:rsid="00174281" officeooo:paragraph-rsid="00174281"/>
    </style:style>
    <style:style style:name="P4" style:family="paragraph" style:parent-style-name="Standard">
      <style:text-properties officeooo:rsid="00170221"/>
    </style:style>
    <style:style style:name="P5" style:family="paragraph" style:parent-style-name="Standard">
      <style:text-properties officeooo:rsid="00170221" officeooo:paragraph-rsid="00170221"/>
    </style:style>
    <style:style style:name="P6" style:family="paragraph" style:parent-style-name="Standard">
      <style:text-properties officeooo:paragraph-rsid="0017428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officeooo:rsid="000551fa"/>
    </style:style>
    <style:style style:name="T3" style:family="text">
      <style:text-properties officeooo:rsid="0017428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Boissons énergisantes (18/10)</text:span></text:p>
      <text:p text:style-name="P1"/>
      <text:p text:style-name="Standard"><text:span text:style-name="T1">Déconseillé = contre-indiqué (augmentent les pertes de sels)</text:span></text:p>
      <text:p text:style-name="Standard"><text:span text:style-name="T1">Boisson énergisantes (1,5 / 3 cafés) / énergétiques (compensent en calcium et sodium)</text:span></text:p>
      <text:p text:style-name="Standard"><text:span text:style-name="T1">Doit-on interdire les boissons énergisantes ?</text:span></text:p>
      <text:p text:style-name="Standard"><text:span text:style-name="T1">« C’est grave »</text:span></text:p>
      <text:p text:style-name="Standard"><text:span text:style-name="T1">Effets sur la santé : rythme cardiaque altéré entraînant la mort, fonction artérielle, </text:span></text:p>
      <text:p text:style-name="Standard"><text:span text:style-name="T1">Décompensation psychiatrique</text:span></text:p>
      <text:p text:style-name="Standard"><text:span text:style-name="T1">L’État </text:span></text:p>
      <text:p text:style-name="Standard"><text:span text:style-name="T1">La dangerosité (de dangereux) <text:s/>/ le danger/ </text:span></text:p>
      <text:p text:style-name="Standard"><text:span text:style-name="T1">Alcool</text:span></text:p>
      <text:p text:style-name="Standard"><text:span text:style-name="T1">Une canette de boisson (unha lata)</text:span></text:p>
      <text:p text:style-name="Standard"><text:span text:style-name="T1">Dépité : decepcionado</text:span></text:p>
      <text:p text:style-name="Standard"><text:span text:style-name="T1">Notament = en partuclier</text:span></text:p>
      <text:p text:style-name="Standard"><text:span text:style-name="T1">Sûr(e)= certain(e) adj. <text:s/>/ sur=sobre prép.</text:span></text:p>
      <text:p text:style-name="Standard"><text:span text:style-name="T1">Lorsque =quand</text:span></text:p>
      <text:p text:style-name="Standard"><text:span text:style-name="T1">Nocif/ nocive : dañino</text:span><text:bookmark text:name="_GoBack"/></text:p>
      <text:p text:style-name="Standard"><text:span text:style-name="T1">Le mensonge = mentira / </text:span><text:span text:style-name="T2">la vérité</text:span></text:p>
      <text:p text:style-name="Standard"><text:span text:style-name="T1">Mensonger = engañoso</text:span></text:p>
      <text:p text:style-name="Standard"><text:span text:style-name="T1">Un cours (d’italien)</text:span></text:p>
      <text:p text:style-name="Standard"><text:span text:style-name="T1">Une course (de formule 1) </text:span></text:p>
      <text:p text:style-name="Standard"><text:span text:style-name="T1">Des courses (alimentation)</text:span></text:p>
      <text:p text:style-name="Standard"><text:span text:style-name="T1">L’ Entourage : « entorno » de gente</text:span></text:p>
      <text:p text:style-name="P6"><text:span text:style-name="T3">Interdire </text:span></text:p>
      <text:p text:style-name="P3">SE gaver de: manger ou boire beaucoup</text:p>
      <text:p text:style-name="P2">Améliorer / aggraver</text:p>
      <text:p text:style-name="P3">Avoir la pêche: être en pleine forme, aoir de l’énergie</text:p>
      <text:p text:style-name="P2"><text:soft-page-break/>Des preuves: <text:span text:style-name="T3">ce qui démontre une cause-effet</text:span></text:p>
      <text:p text:style-name="P2">une canette <text:span text:style-name="T3">(de boisson)</text:span></text:p>
      <text:p text:style-name="P2">Les pattes</text:p>
      <text:p text:style-name="P2">La dangerosité: <text:span text:style-name="T3">le possible effet nocif</text:span></text:p>
      <text:p text:style-name="P2">La précaution</text:p>
      <text:p text:style-name="P2">mélanger</text:p>
      <text:p text:style-name="P2">transpirer</text:p>
      <text:p text:style-name="P5">lié à</text:p>
      <text:p text:style-name="P5">mis à part</text:p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uffi</meta:initial-creator>
    <meta:editing-cycles>5</meta:editing-cycles>
    <meta:creation-date>2022-10-20T14:49:00</meta:creation-date>
    <dc:date>2023-11-14T16:57:39.681712164</dc:date>
    <meta:editing-duration>PT15M46S</meta:editing-duration>
    <meta:generator>LibreOffice/7.0.4.2$Linux_X86_64 LibreOffice_project/00$Build-2</meta:generator>
    <meta:document-statistic meta:table-count="0" meta:image-count="0" meta:object-count="0" meta:page-count="2" meta:paragraph-count="35" meta:word-count="161" meta:character-count="1008" meta:non-whitespace-character-count="875"/>
    <meta:user-defined meta:name="AppVersion">14.0000</meta:user-defined>
    <meta:user-defined meta:name="Company">Luffi</meta:user-defined>
    <meta:template xlink:type="simple" xlink:actuate="onRequest" xlink:title="Normal" xlink:href=""/>
  </office:meta>
</office:document-meta>
</file>