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5f63" officeooo:paragraph-rsid="00035f63"/>
    </style:style>
    <style:style style:name="P2" style:family="paragraph" style:parent-style-name="Standard">
      <style:text-properties officeooo:rsid="0003b444" officeooo:paragraph-rsid="0003b444"/>
    </style:style>
    <style:style style:name="P3" style:family="paragraph" style:parent-style-name="Standard">
      <style:text-properties officeooo:rsid="0003b444" officeooo:paragraph-rsid="0003b444"/>
    </style:style>
    <style:style style:name="P4" style:family="paragraph" style:parent-style-name="Standard">
      <style:text-properties officeooo:rsid="0003d3f6" officeooo:paragraph-rsid="0003d3f6"/>
    </style:style>
    <style:style style:name="P5" style:family="paragraph" style:parent-style-name="Standard">
      <style:text-properties fo:font-weight="bold" officeooo:rsid="0003b444" officeooo:paragraph-rsid="0003b444" style:font-weight-asian="bold" style:font-weight-complex="bold"/>
    </style:style>
    <style:style style:name="P6" style:family="paragraph" style:parent-style-name="Standard">
      <style:text-properties fo:font-size="16pt" fo:font-weight="bold" officeooo:rsid="0003b444" officeooo:paragraph-rsid="0003d3f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3d3f6" officeooo:paragraph-rsid="0003d3f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3pt" fo:font-weight="normal" officeooo:rsid="0003d3f6" officeooo:paragraph-rsid="0003d3f6" style:font-size-asian="13pt" style:font-weight-asian="normal" style:font-size-complex="13pt" style:font-weight-complex="normal"/>
    </style:style>
    <style:style style:name="T1" style:family="text">
      <style:text-properties officeooo:rsid="0003b444"/>
    </style:style>
    <style:style style:name="T2" style:family="text">
      <style:text-properties officeooo:rsid="0003d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SENTIDO DA VIDA</text:p>
      <text:p text:style-name="P1"/>
      <text:p text:style-name="P1">- Que dá sentido á túa vida?</text:p>
      <text:p text:style-name="P1">- Juan Luís Asuaga ( Antropólogo) </text:p>
      <text:p text:style-name="P1">Cales son os teus sonos?</text:p>
      <text:p text:style-name="P1">_ Luis Rojas Marcos(Psiquiatra)</text:p>
      <text:p text:style-name="P1">Darías a vida por salvar a outra persoa?</text:p>
      <text:p text:style-name="P1">Ordenar de maior a menor tres cousas que dan sentido á túa vida</text:p>
      <text:p text:style-name="P1">Como che gustaría qu<text:span text:style-name="T1">e</text:span> te lembraran?</text:p>
      <text:p text:style-name="P1">Que farías nas túas últimas 10 horas de vida?</text:p>
      <text:p text:style-name="P1">- Pablo Dors ( sacerdote e escritor)</text:p>
      <text:p text:style-name="P1">Onde podes servir máis e mellor?</text:p>
      <text:p text:style-name="P1">Fixeches algo polos outros que pensaras que realmente a túa vida paga a pena?</text:p>
      <text:p text:style-name="P1">- Pensaches algunha vez que a túa vida ás veces non ten sentido? É a vida un sinsentido?</text:p>
      <text:p text:style-name="P1">Por que <text:s/>arriscari<text:span text:style-name="T1">as</text:span> a <text:span text:style-name="T1">túa</text:span> vida?</text:p>
      <text:p text:style-name="P2">É posible vivir unha vida con sentido rodeada de sufrimento?</text:p>
      <text:p text:style-name="P2"/>
      <text:p text:style-name="P2"/>
      <text:p text:style-name="P2"/>
      <text:p text:style-name="P2">Atopaches boa xente na túa vida?</text:p>
      <text:p text:style-name="P2">“Vivir debería ser algo máis que traballar e ir ao supermercado” ( Luis Asuaga, Antropólogo)</text:p>
      <text:p text:style-name="P5"/>
      <text:p text:style-name="P2">- <text:span text:style-name="T2">Dilema:</text:span></text:p>
      <text:p text:style-name="P4">Un tren circula pola vía. Hai cinco persoas atadas sobre a vía. Ao teu lado hai unha persoa.Tes a posibilidade de salvar ás cinco se empurras a esa persoa á vía. Que farías? </text:p>
      <text:p text:style-name="P4"/>
      <text:p text:style-name="P8">Pesoas pequenas en lugares pequenos facendo cousas pequenas, estes son os que realmente van cambiar o mundo. ( Eduardo Galeano)</text:p>
      <text:p text:style-name="P6">Cada un de nós debemos ser o cambio que queremos ver na nosa contorna, <text:s/>na nosa cidade, no noso <text:s/>país, no <text:span text:style-name="T2">noso</text:span> mundo enteiro” <text:span text:style-name="T2">(Ousman Omar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10:08:53.280000000</meta:creation-date>
    <dc:date>2023-04-19T11:05:05.797000000</dc:date>
    <meta:editing-duration>PT7M19S</meta:editing-duration>
    <meta:editing-cycles>2</meta:editing-cycles>
    <meta:generator>LibreOffice/6.0.0.3$Windows_X86_64 LibreOffice_project/64a0f66915f38c6217de274f0aa8e15618924765</meta:generator>
    <meta:print-date>2023-04-19T11:03:42.252000000</meta:print-date>
    <meta:document-statistic meta:table-count="0" meta:image-count="0" meta:object-count="0" meta:page-count="1" meta:paragraph-count="21" meta:word-count="225" meta:character-count="1215" meta:non-whitespace-character-count="1006"/>
  </office:meta>
</office:document-meta>
</file>