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cd66d" officeooo:paragraph-rsid="001cd66d"/>
    </style:style>
    <style:style style:name="P2" style:family="paragraph" style:parent-style-name="Standard">
      <style:text-properties fo:font-size="15pt" officeooo:rsid="001cd66d" officeooo:paragraph-rsid="001cd66d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cd66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alizamos la religión judía</text:p>
      <text:p text:style-name="P2"/>
      <text:p text:style-name="Standard"><text:s text:c="10"/><text:span text:style-name="T2">Contesta a las seguntes cuestiones de la manera más completa que sepas:</text:span></text:p>
      <text:p text:style-name="Standard"><text:span text:style-name="T2"/></text:p>
      <text:p text:style-name="P1"><text:span text:style-name="T1">1.- DIOS: Nombre, características...</text:span></text:p>
      <text:p text:style-name="P1"><text:span text:style-name="T1">2.- Qué nombre recibe su sacerdote?</text:span></text:p>
      <text:p text:style-name="P1"><text:span text:style-name="T1">3.- Mitos y relatos.</text:span></text:p>
      <text:p text:style-name="P1"><text:span text:style-name="T1">4.- Ritos máis importantes.</text:span></text:p>
      <text:p text:style-name="P1"><text:span text:style-name="T1">5.- Fiestas más importantes.</text:span></text:p>
      <text:p text:style-name="P1"><text:span text:style-name="T1">6.- Oraciones más representativas.</text:span></text:p>
      <text:p text:style-name="P1"><text:span text:style-name="T1">7.- Cuáles son las principales normas de conducta que propone?</text:span></text:p>
      <text:p text:style-name="P1"><text:span text:style-name="T1">8.- Que pueden y que no pueden comer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8:09:27.272996431</meta:creation-date>
    <dc:date>2021-01-27T18:23:23.316289383</dc:date>
    <meta:editing-duration>PT3M36S</meta:editing-duration>
    <meta:editing-cycles>1</meta:editing-cycles>
    <meta:generator>LibreOffice/6.1.5.2$Linux_X86_64 LibreOffice_project/10$Build-2</meta:generator>
    <meta:document-statistic meta:table-count="0" meta:image-count="0" meta:object-count="0" meta:page-count="1" meta:paragraph-count="10" meta:word-count="60" meta:character-count="388" meta:non-whitespace-character-count="328"/>
  </office:meta>
</office:document-meta>
</file>