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7efbb" officeooo:paragraph-rsid="0017efbb"/>
    </style:style>
    <style:style style:name="P2" style:family="paragraph" style:parent-style-name="Standard" style:list-style-name="L1">
      <style:text-properties officeooo:rsid="0017efbb" officeooo:paragraph-rsid="0017efbb"/>
    </style:style>
    <style:style style:name="T1" style:family="text">
      <style:text-properties officeooo:rsid="001976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continuación tedes unha serie de actividades. Debedes escoller unha e entregala cando vos incorporedes:</text:p>
      <text:list xml:id="list2857915102" text:style-name="L1">
        <text:list-item>
          <text:p text:style-name="P2">Unha reflexión sobre o visto no vídeo con respecto ao tema do medo.</text:p>
        </text:list-item>
        <text:list-item>
          <text:p text:style-name="P2">Para os artistas</text:p>
        </text:list-item>
      </text:list>
      <text:p text:style-name="P1"><text:s text:c="15"/>- Un debuxo <text:s/>no que representedes un ou varios dos vosos medos.</text:p>
      <text:p text:style-name="P1"><text:s text:c="15"/>- Un cartel publicitando unha charla sobre o medo.</text:p>
      <text:p text:style-name="P1"><text:s text:c="15"/>- <text:span text:style-name="T1">Un conto que teña por tema O medo.</text:span></text:p>
      <text:p text:style-name="P1"><text:s text:c="15"/>- <text:span text:style-name="T1">A letra dunha canción.</text:span></text:p>
      <text:p text:style-name="P1"><text:s text:c="15"/>- <text:span text:style-name="T1">Ou calquera outra actividade que teña que ver co tem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9:19:55.702671663</meta:creation-date>
    <dc:date>2021-01-18T19:37:59.786844027</dc:date>
    <meta:editing-duration>PT7M11S</meta:editing-duration>
    <meta:editing-cycles>1</meta:editing-cycles>
    <meta:document-statistic meta:table-count="0" meta:image-count="0" meta:object-count="0" meta:page-count="1" meta:paragraph-count="8" meta:word-count="79" meta:character-count="494" meta:non-whitespace-character-count="349"/>
    <meta:generator>LibreOffice/6.1.5.2$Linux_X86_64 LibreOffice_project/10$Build-2</meta:generator>
  </office:meta>
</office:document-meta>
</file>