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language="es" fo:country="ES"/>
    </style:style>
    <style:style style:name="T3" style:parent-style-name="Fuentedepárrafopredeter." style:family="text">
      <style:text-properties fo:font-size="11pt" style:font-size-asian="11pt" style:font-size-complex="11pt" fo:language="es" fo:country="ES"/>
    </style:style>
    <style:style style:name="P4" style:parent-style-name="Standard" style:family="paragraph">
      <style:paragraph-properties fo:margin-top="0.1944in"/>
      <style:text-properties fo:font-size="11pt" style:font-size-asian="11pt" style:font-size-complex="11pt" fo:language="es" fo:country="ES"/>
    </style:style>
    <style:style style:name="P5" style:parent-style-name="Standard" style:family="paragraph">
      <style:paragraph-properties fo:margin-top="0.1944in"/>
      <style:text-properties fo:font-size="11pt" style:font-size-asian="11pt" style:font-size-complex="11pt" fo:language="es" fo:country="ES"/>
    </style:style>
    <style:style style:name="P6" style:parent-style-name="Standard" style:family="paragraph">
      <style:paragraph-properties fo:margin-top="0.1944in"/>
      <style:text-properties fo:font-size="11pt" style:font-size-asian="11pt" style:font-size-complex="11pt" fo:language="es" fo:country="ES"/>
    </style:style>
    <style:style style:name="P7" style:parent-style-name="Standard" style:family="paragraph">
      <style:paragraph-properties fo:margin-top="0.1944in"/>
      <style:text-properties fo:font-size="11pt" style:font-size-asian="11pt" style:font-size-complex="11pt" fo:language="es" fo:country="ES"/>
    </style:style>
    <style:style style:name="P8" style:parent-style-name="Standard" style:family="paragraph">
      <style:paragraph-properties fo:margin-top="0.1944in"/>
      <style:text-properties fo:font-size="11pt" style:font-size-asian="11pt" style:font-size-complex="11pt" fo:language="es" fo:country="ES"/>
    </style:style>
    <style:style style:name="P9" style:parent-style-name="Standard" style:family="paragraph">
      <style:paragraph-properties fo:margin-top="0.1944in"/>
      <style:text-properties fo:font-size="11pt" style:font-size-asian="11pt" style:font-size-complex="11pt" fo:language="es" fo:country="ES"/>
    </style:style>
    <style:style style:name="P10" style:parent-style-name="Standard" style:family="paragraph">
      <style:paragraph-properties fo:margin-top="0.1944in"/>
      <style:text-properties fo:font-size="11pt" style:font-size-asian="11pt" style:font-size-complex="11pt" fo:language="es" fo:country="ES"/>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Standard" style:family="paragraph">
      <style:paragraph-properties fo:margin-top="0.1944in"/>
    </style:style>
    <style:style style:name="P16" style:parent-style-name="Standard" style:family="paragraph">
      <style:paragraph-properties fo:margin-top="0.1944in"/>
      <style:text-properties fo:font-size="11pt" style:font-size-asian="11pt" style:font-size-complex="11pt"/>
    </style:style>
    <style:style style:name="TableColumn18" style:family="table-column">
      <style:table-column-properties style:column-width="6.7902in"/>
    </style:style>
    <style:style style:name="Table17" style:family="table">
      <style:table-properties style:width="6.7902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margin-top="0.1944in"/>
    </style:style>
    <style:style style:name="P22" style:parent-style-name="Standard" style:family="paragraph">
      <style:paragraph-properties fo:margin-top="0.1944in"/>
      <style:text-properties fo:font-size="11pt" style:font-size-asian="11pt" style:font-size-complex="11pt"/>
    </style:style>
    <style:style style:name="P23" style:parent-style-name="Standard" style:family="paragraph">
      <style:paragraph-properties fo:margin-top="0.1944in"/>
      <style:text-properties fo:font-size="11pt" style:font-size-asian="11pt" style:font-size-complex="11pt" fo:language="es" fo:country="ES"/>
    </style:style>
    <style:style style:name="TableColumn25" style:family="table-column">
      <style:table-column-properties style:column-width="6.7902in"/>
    </style:style>
    <style:style style:name="Table24" style:family="table">
      <style:table-properties style:width="6.7902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style:vertical-align="auto" fo:margin-bottom="0.1388in"/>
      <style:text-properties style:font-name="Calibri" style:font-name-asian="Calibri" style:font-name-complex="Times New Roman" style:letter-kerning="false" fo:font-size="11pt" style:font-size-asian="11pt" style:font-size-complex="11pt" fo:language="es" fo:country="ES" style:language-asian="en" style:country-asian="US" style:language-complex="ar" style:country-complex="SA" fo:hyphenate="true"/>
    </style:style>
    <style:style style:name="P29" style:parent-style-name="Standard" style:family="paragraph">
      <style:paragraph-properties fo:margin-top="0.1944in"/>
    </style:style>
    <style:style style:name="T30" style:parent-style-name="Fuentedepárrafopredeter." style:family="text">
      <style:text-properties style:font-name="Calibri" style:font-name-asian="Calibri" style:font-name-complex="Times New Roman" style:letter-kerning="false" fo:font-size="11pt" style:font-size-asian="11pt" style:font-size-complex="11pt" fo:language="es" fo:country="ES" style:language-asian="en" style:country-asian="US" style:language-complex="ar" style:country-complex="SA"/>
    </style:style>
    <style:style style:name="P31" style:parent-style-name="Standard" style:family="paragraph">
      <style:paragraph-properties fo:margin-top="0.1944in"/>
      <style:text-properties fo:font-size="11pt" style:font-size-asian="11pt" style:font-size-complex="11pt" fo:language="es" fo:country="ES"/>
    </style:style>
    <style:style style:name="TableColumn33" style:family="table-column">
      <style:table-column-properties style:column-width="6.7902in"/>
    </style:style>
    <style:style style:name="Table32" style:family="table">
      <style:table-properties style:width="6.7902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margin-top="0.1944in"/>
    </style:style>
    <style:style style:name="P37" style:parent-style-name="Standard" style:family="paragraph">
      <style:paragraph-properties fo:margin-top="0.1944in"/>
      <style:text-properties fo:font-size="11pt" style:font-size-asian="11pt" style:font-size-complex="11pt" fo:language="es" fo:country="ES"/>
    </style:style>
    <style:style style:name="P38" style:parent-style-name="Standard" style:family="paragraph">
      <style:paragraph-properties fo:margin-top="0.1944in"/>
      <style:text-properties fo:font-size="11pt" style:font-size-asian="11pt" style:font-size-complex="11pt" fo:language="es" fo:country="ES"/>
    </style:style>
    <style:style style:name="TableColumn40" style:family="table-column">
      <style:table-column-properties style:column-width="6.7902in"/>
    </style:style>
    <style:style style:name="Table39" style:family="table">
      <style:table-properties style:width="6.7902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Standard" style:family="paragraph">
      <style:paragraph-properties fo:margin-top="0.1944in"/>
    </style:style>
    <style:style style:name="P44" style:parent-style-name="Standard" style:family="paragraph">
      <style:paragraph-properties fo:margin-top="0.1944in"/>
      <style:text-properties fo:font-size="11pt" style:font-size-asian="11pt" style:font-size-complex="11pt" fo:language="es" fo:country="ES"/>
    </style:style>
    <style:style style:name="TableColumn46" style:family="table-column">
      <style:table-column-properties style:column-width="6.7902in"/>
    </style:style>
    <style:style style:name="Table45" style:family="table">
      <style:table-properties style:width="6.7902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paragraph-properties fo:margin-top="0.1944in"/>
      <style:text-properties fo:font-size="11pt" style:font-size-asian="11pt" style:font-size-complex="11pt"/>
    </style:style>
    <style:style style:name="P50" style:parent-style-name="Standard" style:family="paragraph">
      <style:paragraph-properties fo:margin-top="0.1944in"/>
      <style:text-properties fo:font-size="11pt" style:font-size-asian="11pt" style:font-size-complex="11pt"/>
    </style:style>
    <style:style style:name="P51" style:parent-style-name="Standard" style:family="paragraph">
      <style:paragraph-properties fo:margin-top="0.1944in"/>
      <style:text-properties fo:font-size="11pt" style:font-size-asian="11pt" style:font-size-complex="11pt" fo:language="es" fo:country="ES"/>
    </style:style>
    <style:style style:name="TableColumn53" style:family="table-column">
      <style:table-column-properties style:column-width="6.7902in"/>
    </style:style>
    <style:style style:name="TableColumn54" style:family="table-column">
      <style:table-column-properties style:column-width="6.7902in"/>
    </style:style>
    <style:style style:name="Table52" style:family="table">
      <style:table-properties style:width="13.5805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P58" style:parent-style-name="Standard" style:family="paragraph">
      <style:paragraph-properties fo:margin-top="0.1944in"/>
      <style:text-properties fo:font-size="11pt" style:font-size-asian="11pt" style:font-size-complex="11pt"/>
    </style:style>
    <style:style style:name="P59" style:parent-style-name="Standard" style:family="paragraph">
      <style:paragraph-properties fo:margin-top="0.1944in"/>
      <style:text-properties fo:font-size="11pt" style:font-size-asian="11pt" style:font-size-complex="11pt"/>
    </style:style>
    <style:style style:name="P60" style:parent-style-name="Standard" style:family="paragraph">
      <style:paragraph-properties fo:margin-top="0.1944in"/>
      <style:text-properties fo:font-size="11pt" style:font-size-asian="11pt" style:font-size-complex="11pt" fo:language="es" fo:country="ES"/>
    </style:style>
    <style:style style:name="TableColumn62" style:family="table-column">
      <style:table-column-properties style:column-width="6.7902in"/>
    </style:style>
    <style:style style:name="Table61" style:family="table">
      <style:table-properties style:width="6.7902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Standard" style:family="paragraph">
      <style:paragraph-properties fo:margin-top="0.1944in"/>
    </style:style>
    <style:style style:name="P66" style:parent-style-name="Standard" style:family="paragraph">
      <style:paragraph-properties fo:margin-top="0.1944in"/>
      <style:text-properties fo:font-size="11pt" style:font-size-asian="11pt" style:font-size-complex="11pt" fo:language="es" fo:country="ES"/>
    </style:style>
    <style:style style:name="P67" style:parent-style-name="Standard" style:family="paragraph">
      <style:paragraph-properties fo:margin-top="0.1944in"/>
      <style:text-properties fo:font-size="11pt" style:font-size-asian="11pt" style:font-size-complex="11pt"/>
    </style:style>
    <style:style style:name="P68" style:parent-style-name="Standard" style:family="paragraph">
      <style:paragraph-properties fo:margin-top="0.1944in"/>
      <style:text-properties fo:font-size="11pt" style:font-size-asian="11pt" style:font-size-complex="11pt"/>
    </style:style>
    <style:style style:name="P69" style:parent-style-name="Párrafodelista" style:list-style-name="WWNum1" style:family="paragraph">
      <style:paragraph-properties fo:margin-top="0.1944in" fo:margin-bottom="0in"/>
      <style:text-properties fo:font-size="11pt" style:font-size-asian="11pt" style:font-size-complex="11pt"/>
    </style:style>
    <style:style style:name="P70" style:parent-style-name="Párrafodelista" style:list-style-name="WWNum1" style:family="paragraph">
      <style:paragraph-properties fo:margin-bottom="0in"/>
      <style:text-properties fo:font-size="11pt" style:font-size-asian="11pt" style:font-size-complex="11pt"/>
    </style:style>
    <style:style style:name="P71" style:parent-style-name="Párrafodelista" style:list-style-name="WWNum1" style:family="paragraph">
      <style:paragraph-properties fo:margin-bottom="0in"/>
      <style:text-properties fo:font-size="11pt" style:font-size-asian="11pt" style:font-size-complex="11pt"/>
    </style:style>
    <style:style style:name="P72" style:parent-style-name="Párrafodelista" style:list-style-name="WWNum1" style:family="paragraph">
      <style:paragraph-properties fo:margin-bottom="0in"/>
      <style:text-properties fo:font-size="11pt" style:font-size-asian="11pt" style:font-size-complex="11pt"/>
    </style:style>
    <style:style style:name="P73" style:parent-style-name="Párrafodelista" style:list-style-name="WWNum1" style:family="paragraph">
      <style:paragraph-properties fo:margin-bottom="0in"/>
      <style:text-properties fo:font-size="11pt" style:font-size-asian="11pt" style:font-size-complex="11pt"/>
    </style:style>
    <style:style style:name="P74" style:parent-style-name="Párrafodelista" style:list-style-name="WWNum1" style:family="paragraph">
      <style:paragraph-properties fo:margin-bottom="0in"/>
      <style:text-properties fo:font-size="11pt" style:font-size-asian="11pt" style:font-size-complex="11pt" fo:language="es" fo:country="ES"/>
    </style:style>
    <style:style style:name="P75" style:parent-style-name="Párrafodelista" style:family="paragraph">
      <style:paragraph-properties fo:margin-bottom="0in"/>
      <style:text-properties fo:font-size="11pt" style:font-size-asian="11pt" style:font-size-complex="11pt" fo:language="es" fo:country="ES"/>
    </style:style>
    <style:style style:name="P76" style:parent-style-name="Standard" style:family="paragraph">
      <style:paragraph-properties fo:margin-top="0.1944in" fo:margin-left="0.5in">
        <style:tab-stops/>
      </style:paragraph-properties>
      <style:text-properties fo:font-size="11pt" style:font-size-asian="11pt" style:font-size-complex="11pt" fo:language="es" fo:country="ES"/>
    </style:style>
    <style:style style:name="TableColumn78" style:family="table-column">
      <style:table-column-properties style:column-width="6.343in"/>
    </style:style>
    <style:style style:name="TableColumn79" style:family="table-column">
      <style:table-column-properties style:column-width="6.343in"/>
    </style:style>
    <style:style style:name="Table77" style:family="table">
      <style:table-properties style:width="12.6861in" fo:margin-left="0.5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82" style:parent-style-name="Fuentedepárrafopredeter." style:family="text">
      <style:text-properties fo:font-weight="bold" style:font-weight-asian="bold"/>
    </style:style>
    <style:style style:name="T83" style:parent-style-name="Fuentedepárrafopredeter." style:family="text">
      <style:text-properties fo:font-style="italic" style:font-style-asian="italic"/>
    </style:style>
    <style:style style:name="TableCell84" style:family="table-cell">
      <style:table-cell-properties fo:border="0.0069in solid #000000" fo:padding-top="0in" fo:padding-left="0.075in" fo:padding-bottom="0in" fo:padding-right="0.075in"/>
    </style:style>
    <style:style style:name="P85" style:parent-style-name="Standard" style:family="paragraph">
      <style:paragraph-properties fo:margin-top="0.1944in"/>
      <style:text-properties fo:font-size="11pt" style:font-size-asian="11pt" style:font-size-complex="11pt" fo:language="es" fo:country="ES"/>
    </style:style>
    <style:style style:name="P86" style:parent-style-name="Standard" style:family="paragraph">
      <style:paragraph-properties fo:margin-top="0.1944in"/>
    </style:style>
    <style:style style:name="T87" style:parent-style-name="Fuentedepárrafopredeter." style:family="text">
      <style:text-properties fo:font-size="11pt" style:font-size-asian="11pt" style:font-size-complex="11pt" fo:language="es" fo:country="ES"/>
    </style:style>
    <style:style style:name="T88" style:parent-style-name="Fuentedepárrafopredeter." style:family="text">
      <style:text-properties fo:font-weight="bold" style:font-weight-asian="bold" fo:font-size="11pt" style:font-size-asian="11pt" style:font-size-complex="11pt" fo:language="es" fo:country="ES"/>
    </style:style>
    <style:style style:name="P89" style:parent-style-name="Standard" style:family="paragraph">
      <style:paragraph-properties fo:margin-top="0.1944in" fo:margin-left="0.5in">
        <style:tab-stops/>
      </style:paragraph-properties>
    </style:style>
    <style:style style:name="T90" style:parent-style-name="Fuentedepárrafopredeter." style:family="text">
      <style:text-properties fo:font-size="11pt" style:font-size-asian="11pt" style:font-size-complex="11pt"/>
    </style:style>
    <style:style style:name="T91" style:parent-style-name="Fuentedepárrafopredeter." style:family="text">
      <style:text-properties fo:font-size="11pt" style:font-size-asian="11pt" style:font-size-complex="11pt"/>
    </style:style>
    <style:style style:name="T92" style:parent-style-name="Fuentedepárrafopredeter." style:family="text">
      <style:text-properties fo:font-size="11pt" style:font-size-asian="11pt" style:font-size-complex="11pt"/>
    </style:style>
    <style:style style:name="T93" style:parent-style-name="Fuentedepárrafopredeter." style:family="text">
      <style:text-properties fo:font-size="11pt" style:font-size-asian="11pt" style:font-size-complex="11pt"/>
    </style:style>
    <style:style style:name="T94" style:parent-style-name="Fuentedepárrafopredeter." style:family="text">
      <style:text-properties fo:font-size="11pt" style:font-size-asian="11pt" style:font-size-complex="11pt"/>
    </style:style>
    <style:style style:name="T95" style:parent-style-name="Fuentedepárrafopredeter." style:family="text">
      <style:text-properties fo:font-style="italic" style:font-style-asian="italic" fo:font-size="11pt" style:font-size-asian="11pt" style:font-size-complex="11pt"/>
    </style:style>
    <style:style style:name="T96" style:parent-style-name="Fuentedepárrafopredeter." style:family="text">
      <style:text-properties fo:font-size="11pt" style:font-size-asian="11pt" style:font-size-complex="11pt"/>
    </style:style>
    <style:style style:name="T97" style:parent-style-name="Fuentedepárrafopredeter." style:family="text">
      <style:text-properties fo:font-style="italic" style:font-style-asian="italic" fo:font-size="11pt" style:font-size-asian="11pt" style:font-size-complex="11pt"/>
    </style:style>
    <style:style style:name="T98" style:parent-style-name="Fuentedepárrafopredeter." style:family="text">
      <style:text-properties fo:font-size="11pt" style:font-size-asian="11pt" style:font-size-complex="11pt"/>
    </style:style>
    <style:style style:name="T99" style:parent-style-name="Fuentedepárrafopredeter." style:family="text">
      <style:text-properties fo:font-size="11pt" style:font-size-asian="11pt" style:font-size-complex="11pt"/>
    </style:style>
    <style:style style:name="T100" style:parent-style-name="Fuentedepárrafopredeter." style:family="text">
      <style:text-properties fo:font-style="italic" style:font-style-asian="italic" fo:font-size="11pt" style:font-size-asian="11pt" style:font-size-complex="11pt"/>
    </style:style>
    <style:style style:name="T101" style:parent-style-name="Fuentedepárrafopredeter." style:family="text">
      <style:text-properties fo:font-size="11pt" style:font-size-asian="11pt" style:font-size-complex="11pt"/>
    </style:style>
    <style:style style:name="T102" style:parent-style-name="Fuentedepárrafopredeter." style:family="text">
      <style:text-properties fo:font-size="11pt" style:font-size-asian="11pt" style:font-size-complex="11pt"/>
    </style:style>
    <style:style style:name="T103" style:parent-style-name="Fuentedepárrafopredeter." style:family="text">
      <style:text-properties fo:font-size="11pt" style:font-size-asian="11pt" style:font-size-complex="11pt"/>
    </style:style>
    <style:style style:name="T104" style:parent-style-name="Fuentedepárrafopredeter." style:family="text">
      <style:text-properties fo:font-size="11pt" style:font-size-asian="11pt" style:font-size-complex="11pt"/>
    </style:style>
    <style:style style:name="T105" style:parent-style-name="Fuentedepárrafopredeter." style:family="text">
      <style:text-properties fo:font-size="11pt" style:font-size-asian="11pt" style:font-size-complex="11pt"/>
    </style:style>
    <style:style style:name="T106" style:parent-style-name="Fuentedepárrafopredeter." style:family="text">
      <style:text-properties fo:font-size="11pt" style:font-size-asian="11pt" style:font-size-complex="11pt"/>
    </style:style>
    <style:style style:name="P107" style:parent-style-name="Standard" style:family="paragraph">
      <style:paragraph-properties fo:margin-top="0.1944in" fo:margin-left="0.5in">
        <style:tab-stops/>
      </style:paragraph-properties>
      <style:text-properties fo:font-size="11pt" style:font-size-asian="11pt" style:font-size-complex="11pt"/>
    </style:style>
    <style:style style:name="P108" style:parent-style-name="Standard" style:family="paragraph">
      <style:paragraph-properties fo:margin-top="0.1944in" fo:margin-left="0.5in">
        <style:tab-stops/>
      </style:paragraph-properties>
    </style:style>
    <style:style style:name="T109" style:parent-style-name="Fuentedepárrafopredeter." style:family="text">
      <style:text-properties fo:font-size="11pt" style:font-size-asian="11pt" style:font-size-complex="11pt"/>
    </style:style>
    <style:style style:name="T110" style:parent-style-name="Fuentedepárrafopredeter." style:family="text">
      <style:text-properties fo:font-size="11pt" style:font-size-asian="11pt" style:font-size-complex="11pt" style:text-underline-type="single" style:text-underline-style="solid" style:text-underline-width="auto" style:text-underline-mode="continuous"/>
    </style:style>
    <style:style style:name="T111" style:parent-style-name="Fuentedepárrafopredeter." style:family="text">
      <style:text-properties fo:font-size="11pt" style:font-size-asian="11pt" style:font-size-complex="11pt"/>
    </style:style>
    <style:style style:name="T112" style:parent-style-name="Fuentedepárrafopredeter." style:family="text">
      <style:text-properties fo:font-size="11pt" style:font-size-asian="11pt" style:font-size-complex="11pt"/>
    </style:style>
    <style:style style:name="T113" style:parent-style-name="Fuentedepárrafopredeter." style:family="text">
      <style:text-properties fo:font-size="11pt" style:font-size-asian="11pt" style:font-size-complex="11pt"/>
    </style:style>
    <style:style style:name="T114" style:parent-style-name="Fuentedepárrafopredeter." style:family="text">
      <style:text-properties fo:font-size="11pt" style:font-size-asian="11pt" style:font-size-complex="11pt"/>
    </style:style>
    <style:style style:name="T115" style:parent-style-name="Fuentedepárrafopredeter." style:family="text">
      <style:text-properties fo:font-size="11pt" style:font-size-asian="11pt" style:font-size-complex="11pt"/>
    </style:style>
    <style:style style:name="P116" style:parent-style-name="Standard" style:family="paragraph">
      <style:paragraph-properties fo:margin-top="0.1944in" fo:margin-left="0.5in">
        <style:tab-stops/>
      </style:paragraph-properties>
    </style:style>
    <style:style style:name="T117" style:parent-style-name="Fuentedepárrafopredeter." style:family="text">
      <style:text-properties fo:font-weight="bold" style:font-weight-asian="bold" fo:font-size="11pt" style:font-size-asian="11pt" style:font-size-complex="11pt" fo:language="es" fo:country="ES"/>
    </style:style>
    <style:style style:name="T118" style:parent-style-name="Fuentedepárrafopredeter." style:family="text">
      <style:text-properties fo:font-size="11pt" style:font-size-asian="11pt" style:font-size-complex="11pt" fo:language="es" fo:country="ES"/>
    </style:style>
    <style:style style:name="T119" style:parent-style-name="Fuentedepárrafopredeter." style:family="text">
      <style:text-properties fo:font-size="11pt" style:font-size-asian="11pt" style:font-size-complex="11pt" fo:language="es" fo:country="ES"/>
    </style:style>
    <style:style style:name="P120" style:parent-style-name="Standard" style:family="paragraph">
      <style:paragraph-properties fo:margin-top="0.1944in" fo:margin-left="0.5in">
        <style:tab-stops/>
      </style:paragraph-properties>
    </style:style>
    <style:style style:name="T121" style:parent-style-name="Fuentedepárrafopredeter." style:family="text">
      <style:text-properties fo:font-weight="bold" style:font-weight-asian="bold" fo:font-size="11pt" style:font-size-asian="11pt" style:font-size-complex="11pt"/>
    </style:style>
    <style:style style:name="T122" style:parent-style-name="Fuentedepárrafopredeter." style:family="text">
      <style:text-properties fo:font-size="11pt" style:font-size-asian="11pt" style:font-size-complex="11pt"/>
    </style:style>
    <style:style style:name="P123" style:parent-style-name="Standard" style:family="paragraph">
      <style:paragraph-properties fo:margin-top="0.1944in" fo:margin-left="0.5in">
        <style:tab-stops/>
      </style:paragraph-properties>
    </style:style>
    <style:style style:name="T124" style:parent-style-name="Fuentedepárrafopredeter." style:family="text">
      <style:text-properties fo:font-size="11pt" style:font-size-asian="11pt" style:font-size-complex="11pt"/>
    </style:style>
    <style:style style:name="T125" style:parent-style-name="Fuentedepárrafopredeter." style:family="text">
      <style:text-properties fo:font-weight="bold" style:font-weight-asian="bold" fo:font-size="11pt" style:font-size-asian="11pt" style:font-size-complex="11pt"/>
    </style:style>
    <style:style style:name="P126" style:parent-style-name="Standard" style:family="paragraph">
      <style:paragraph-properties fo:margin-top="0.1944in" fo:margin-left="0.5in">
        <style:tab-stops/>
      </style:paragraph-properties>
    </style:style>
    <style:style style:name="T127" style:parent-style-name="Fuentedepárrafopredeter." style:family="text">
      <style:text-properties fo:font-weight="bold" style:font-weight-asian="bold"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fo:font-size="11pt" style:font-size-asian="11pt" style:font-size-complex="11pt"/>
    </style:style>
    <style:style style:name="P130" style:parent-style-name="Standard" style:family="paragraph">
      <style:paragraph-properties fo:margin-top="0.1944in" fo:margin-left="0.5in">
        <style:tab-stops/>
      </style:paragraph-properties>
    </style:style>
    <style:style style:name="T131" style:parent-style-name="Fuentedepárrafopredeter." style:family="text">
      <style:text-properties fo:font-weight="bold" style:font-weight-asian="bold" fo:font-size="11pt" style:font-size-asian="11pt" style:font-size-complex="11pt"/>
    </style:style>
    <style:style style:name="T132" style:parent-style-name="Fuentedepárrafopredeter." style:family="text">
      <style:text-properties fo:font-size="11pt" style:font-size-asian="11pt" style:font-size-complex="11pt"/>
    </style:style>
    <style:style style:name="T133" style:parent-style-name="Fuentedepárrafopredeter." style:family="text">
      <style:text-properties fo:font-size="11pt" style:font-size-asian="11pt" style:font-size-complex="11pt"/>
    </style:style>
    <style:style style:name="P134" style:parent-style-name="Standard" style:family="paragraph">
      <style:paragraph-properties fo:margin-top="0.1944in" fo:margin-left="0.5in">
        <style:tab-stops/>
      </style:paragraph-properties>
      <style:text-properties fo:font-size="11pt" style:font-size-asian="11pt" style:font-size-complex="11pt"/>
    </style:style>
    <style:style style:name="P135" style:parent-style-name="Standard" style:family="paragraph">
      <style:paragraph-properties fo:margin-top="0.1944in" fo:margin-left="0.5in">
        <style:tab-stops/>
      </style:paragraph-properties>
      <style:text-properties fo:font-size="11pt" style:font-size-asian="11pt" style:font-size-complex="11pt"/>
    </style:style>
    <style:style style:name="P136" style:parent-style-name="Standard" style:family="paragraph">
      <style:paragraph-properties fo:margin-top="0.1944in" fo:margin-left="0.5in">
        <style:tab-stops/>
      </style:paragraph-properties>
    </style:style>
    <style:style style:name="T137" style:parent-style-name="Fuentedepárrafopredeter." style:family="text">
      <style:text-properties fo:font-size="11pt" style:font-size-asian="11pt" style:font-size-complex="11pt"/>
    </style:style>
    <style:style style:name="T138" style:parent-style-name="Fuentedepárrafopredeter." style:family="text">
      <style:text-properties fo:font-weight="bold" style:font-weight-asian="bold" fo:font-size="11pt" style:font-size-asian="11pt" style:font-size-complex="11pt"/>
    </style:style>
    <style:style style:name="P139" style:parent-style-name="Standard" style:family="paragraph">
      <style:paragraph-properties fo:margin-top="0.1944in" fo:margin-left="0.5in">
        <style:tab-stops/>
      </style:paragraph-properties>
      <style:text-properties fo:font-size="11pt" style:font-size-asian="11pt" style:font-size-complex="11pt"/>
    </style:style>
    <style:style style:name="P140" style:parent-style-name="Standard" style:family="paragraph">
      <style:paragraph-properties fo:margin-top="0.1944in" fo:margin-left="0.5in">
        <style:tab-stops/>
      </style:paragraph-properties>
      <style:text-properties fo:font-size="11pt" style:font-size-asian="11pt" style:font-size-complex="11pt"/>
    </style:style>
    <style:style style:name="P141" style:parent-style-name="Standard" style:family="paragraph">
      <style:paragraph-properties fo:margin-top="0.1944in" fo:margin-left="0.5in">
        <style:tab-stops/>
      </style:paragraph-properties>
      <style:text-properties fo:font-size="11pt" style:font-size-asian="11pt" style:font-size-complex="11pt"/>
    </style:style>
    <style:style style:name="P142" style:parent-style-name="Standard" style:family="paragraph">
      <style:paragraph-properties fo:margin-top="0.1944in" fo:margin-left="0.5in">
        <style:tab-stops/>
      </style:paragraph-properties>
      <style:text-properties fo:font-size="11pt" style:font-size-asian="11pt" style:font-size-complex="11pt"/>
    </style:style>
    <style:style style:name="P143" style:parent-style-name="Standard" style:family="paragraph">
      <style:paragraph-properties fo:margin-top="0.1944in" fo:margin-left="0.5in">
        <style:tab-stops/>
      </style:paragraph-properties>
      <style:text-properties fo:font-size="11pt" style:font-size-asian="11pt" style:font-size-complex="11pt"/>
    </style:style>
    <style:style style:name="P144" style:parent-style-name="Standard" style:family="paragraph">
      <style:paragraph-properties fo:margin-top="0.1944in" fo:margin-left="0.5in">
        <style:tab-stops/>
      </style:paragraph-properties>
      <style:text-properties fo:font-size="11pt" style:font-size-asian="11pt" style:font-size-complex="11pt"/>
    </style:style>
    <style:style style:name="P145" style:parent-style-name="Standard" style:family="paragraph">
      <style:paragraph-properties fo:margin-top="0.1944in" fo:margin-left="0.5in">
        <style:tab-stops/>
      </style:paragraph-properties>
    </style:style>
    <style:style style:name="T146" style:parent-style-name="Fuentedepárrafopredeter." style:family="text">
      <style:text-properties fo:font-size="11pt" style:font-size-asian="11pt" style:font-size-complex="11pt"/>
    </style:style>
    <style:style style:name="T147" style:parent-style-name="Fuentedepárrafopredeter." style:family="text">
      <style:text-properties fo:font-weight="bold" style:font-weight-asian="bold" fo:font-size="11pt" style:font-size-asian="11pt" style:font-size-complex="11pt"/>
    </style:style>
    <style:style style:name="T148" style:parent-style-name="Fuentedepárrafopredeter." style:family="text">
      <style:text-properties fo:font-weight="bold" style:font-weight-asian="bold" fo:font-size="11pt" style:font-size-asian="11pt" style:font-size-complex="11pt"/>
    </style:style>
    <style:style style:name="P149" style:parent-style-name="Standard" style:family="paragraph">
      <style:paragraph-properties fo:margin-top="0.1944in" fo:margin-left="0.5in">
        <style:tab-stops/>
      </style:paragraph-properties>
      <style:text-properties fo:font-size="11pt" style:font-size-asian="11pt" style:font-size-complex="11pt"/>
    </style:style>
    <style:style style:name="P150" style:parent-style-name="Standard" style:family="paragraph">
      <style:paragraph-properties fo:margin-top="0.1944in" fo:margin-left="0.5in">
        <style:tab-stops/>
      </style:paragraph-properties>
      <style:text-properties fo:font-size="11pt" style:font-size-asian="11pt" style:font-size-complex="11pt"/>
    </style:style>
    <style:style style:name="P151" style:parent-style-name="Párrafodelista" style:list-style-name="WWNum2" style:family="paragraph">
      <style:paragraph-properties fo:margin-bottom="0in"/>
      <style:text-properties fo:font-size="11pt" style:font-size-asian="11pt" style:font-size-complex="11pt"/>
    </style:style>
    <style:style style:name="P152" style:parent-style-name="Párrafodelista" style:list-style-name="WWNum2" style:family="paragraph">
      <style:paragraph-properties fo:margin-bottom="0in"/>
      <style:text-properties fo:font-size="11pt" style:font-size-asian="11pt" style:font-size-complex="11pt"/>
    </style:style>
    <style:style style:name="P153" style:parent-style-name="Párrafodelista" style:list-style-name="WWNum2" style:family="paragraph">
      <style:paragraph-properties fo:margin-bottom="0in"/>
      <style:text-properties fo:font-size="11pt" style:font-size-asian="11pt" style:font-size-complex="11pt"/>
    </style:style>
    <style:style style:name="P154" style:parent-style-name="Párrafodelista" style:list-style-name="WWNum2" style:family="paragraph">
      <style:paragraph-properties fo:margin-bottom="0in"/>
      <style:text-properties fo:font-size="11pt" style:font-size-asian="11pt" style:font-size-complex="11pt" fo:language="es" fo:country="ES"/>
    </style:style>
    <style:style style:name="P155" style:parent-style-name="Párrafodelista" style:family="paragraph">
      <style:paragraph-properties fo:margin-bottom="0in" fo:margin-left="0in">
        <style:tab-stops/>
      </style:paragraph-properties>
    </style:style>
    <style:style style:name="T156" style:parent-style-name="Fuentedepárrafopredeter." style:family="text">
      <style:text-properties fo:font-size="11pt" style:font-size-asian="11pt" style:font-size-complex="11pt" fo:language="es" fo:country="ES"/>
    </style:style>
    <style:style style:name="T157" style:parent-style-name="Fuentedepárrafopredeter." style:family="text">
      <style:text-properties fo:font-size="11pt" style:font-size-asian="11pt" style:font-size-complex="11pt" fo:language="es" fo:country="ES"/>
    </style:style>
    <style:style style:name="T158" style:parent-style-name="Fuentedepárrafopredeter." style:family="text">
      <style:text-properties fo:font-weight="bold" style:font-weight-asian="bold" style:font-weight-complex="bold" fo:font-size="11pt" style:font-size-asian="11pt" style:font-size-complex="11pt" fo:language="es" fo:country="ES"/>
    </style:style>
    <style:style style:name="T159" style:parent-style-name="Fuentedepárrafopredeter." style:family="text">
      <style:text-properties fo:font-size="11pt" style:font-size-asian="11pt" style:font-size-complex="11pt" fo:language="es" fo:country="ES"/>
    </style:style>
    <style:style style:name="T160" style:parent-style-name="Fuentedepárrafopredeter." style:family="text">
      <style:text-properties fo:font-size="11pt" style:font-size-asian="11pt" style:font-size-complex="11pt" fo:language="es" fo:country="ES"/>
    </style:style>
    <style:style style:name="P161" style:parent-style-name="Párrafodelista" style:family="paragraph">
      <style:paragraph-properties fo:margin-bottom="0in"/>
      <style:text-properties fo:font-size="11pt" style:font-size-asian="11pt" style:font-size-complex="11pt" fo:language="es" fo:country="ES"/>
    </style:style>
    <style:style style:name="P162" style:parent-style-name="Párrafodelista" style:family="paragraph">
      <style:paragraph-properties fo:margin-bottom="0in"/>
    </style:style>
    <style:style style:name="T163" style:parent-style-name="Fuentedepárrafopredeter." style:family="text">
      <style:text-properties fo:font-size="11pt" style:font-size-asian="11pt" style:font-size-complex="11pt" fo:language="es" fo:country="ES"/>
    </style:style>
    <style:style style:name="T164" style:parent-style-name="Fuentedepárrafopredeter." style:family="text">
      <style:text-properties fo:font-size="11pt" style:font-size-asian="11pt" style:font-size-complex="11pt" fo:language="es" fo:country="ES"/>
    </style:style>
    <style:style style:name="P165" style:parent-style-name="Párrafodelista" style:list-style-name="WWNum2" style:family="paragraph">
      <style:paragraph-properties fo:margin-top="0.1944in" fo:margin-bottom="0in"/>
      <style:text-properties fo:font-size="11pt" style:font-size-asian="11pt" style:font-size-complex="11pt"/>
    </style:style>
    <style:style style:name="P166" style:parent-style-name="Párrafodelista" style:list-style-name="WWNum2" style:family="paragraph">
      <style:paragraph-properties fo:margin-bottom="0in"/>
      <style:text-properties fo:font-size="11pt" style:font-size-asian="11pt" style:font-size-complex="11pt"/>
    </style:style>
    <style:style style:name="P167" style:parent-style-name="Párrafodelista" style:list-style-name="WWNum2" style:family="paragraph">
      <style:paragraph-properties fo:margin-bottom="0in"/>
      <style:text-properties fo:font-size="11pt" style:font-size-asian="11pt" style:font-size-complex="11pt"/>
    </style:style>
    <style:style style:name="P168" style:parent-style-name="Párrafodelista" style:list-style-name="WWNum2" style:family="paragraph">
      <style:paragraph-properties fo:margin-bottom="0in"/>
      <style:text-properties fo:font-size="11pt" style:font-size-asian="11pt" style:font-size-complex="11pt"/>
    </style:style>
    <style:style style:name="P169" style:parent-style-name="Párrafodelista" style:list-style-name="WWNum2" style:family="paragraph">
      <style:paragraph-properties fo:margin-bottom="0in"/>
      <style:text-properties fo:font-size="11pt" style:font-size-asian="11pt" style:font-size-complex="11pt" fo:language="es" fo:country="ES"/>
    </style:style>
    <style:style style:name="P170" style:parent-style-name="Párrafodelista" style:family="paragraph">
      <style:paragraph-properties fo:margin-bottom="0in" fo:margin-left="0in">
        <style:tab-stops/>
      </style:paragraph-properties>
    </style:style>
    <style:style style:name="T171" style:parent-style-name="Fuentedepárrafopredeter." style:family="text">
      <style:text-properties fo:font-size="11pt" style:font-size-asian="11pt" style:font-size-complex="11pt" fo:language="es" fo:country="ES"/>
    </style:style>
    <style:style style:name="T172" style:parent-style-name="Fuentedepárrafopredeter." style:family="text">
      <style:text-properties fo:font-weight="bold" style:font-weight-asian="bold" style:font-weight-complex="bold" fo:font-size="11pt" style:font-size-asian="11pt" style:font-size-complex="11pt" fo:language="es" fo:country="ES"/>
    </style:style>
    <style:style style:name="T173" style:parent-style-name="Fuentedepárrafopredeter." style:family="text">
      <style:text-properties fo:font-size="11pt" style:font-size-asian="11pt" style:font-size-complex="11pt" fo:language="es" fo:country="ES"/>
    </style:style>
    <style:style style:name="T174" style:parent-style-name="Fuentedepárrafopredeter." style:family="text">
      <style:text-properties fo:font-size="11pt" style:font-size-asian="11pt" style:font-size-complex="11pt" fo:language="es" fo:country="ES"/>
    </style:style>
    <style:style style:name="P175" style:parent-style-name="Párrafodelista" style:family="paragraph">
      <style:paragraph-properties fo:margin-bottom="0in"/>
      <style:text-properties fo:font-size="11pt" style:font-size-asian="11pt" style:font-size-complex="11pt" fo:language="es" fo:country="ES"/>
    </style:style>
    <style:style style:name="P176" style:parent-style-name="Párrafodelista" style:family="paragraph">
      <style:paragraph-properties fo:margin-bottom="0in"/>
      <style:text-properties fo:font-size="11pt" style:font-size-asian="11pt" style:font-size-complex="11pt" fo:language="es" fo:country="ES"/>
    </style:style>
    <style:style style:name="P177" style:parent-style-name="Párrafodelista" style:family="paragraph">
      <style:paragraph-properties fo:margin-bottom="0in"/>
      <style:text-properties fo:font-size="11pt" style:font-size-asian="11pt" style:font-size-complex="11pt" fo:language="es" fo:country="ES"/>
    </style:style>
    <style:style style:name="P178" style:parent-style-name="Párrafodelista" style:family="paragraph">
      <style:paragraph-properties fo:margin-bottom="0in"/>
      <style:text-properties fo:font-size="11pt" style:font-size-asian="11pt" style:font-size-complex="11pt" fo:language="es" fo:country="ES"/>
    </style:style>
    <style:style style:name="P179" style:parent-style-name="Párrafodelista" style:family="paragraph">
      <style:paragraph-properties fo:margin-bottom="0in"/>
      <style:text-properties fo:font-size="11pt" style:font-size-asian="11pt" style:font-size-complex="11pt" fo:language="es" fo:country="ES"/>
    </style:style>
    <style:style style:name="P180" style:parent-style-name="Standard" style:family="paragraph">
      <style:paragraph-properties fo:margin-top="0.1944in" fo:margin-bottom="0.0833in"/>
      <style:text-properties fo:font-size="11pt" style:font-size-asian="11pt" style:font-size-complex="11pt"/>
    </style:style>
    <style:style style:name="P181" style:parent-style-name="Standard" style:family="paragraph">
      <style:paragraph-properties fo:margin-top="0.1944in" fo:margin-bottom="0.0833in"/>
      <style:text-properties fo:font-size="11pt" style:font-size-asian="11pt" style:font-size-complex="11pt"/>
    </style:style>
    <style:style style:name="P182" style:parent-style-name="Standard" style:family="paragraph">
      <style:paragraph-properties fo:margin-top="0.1944in" fo:margin-bottom="0.0833in"/>
      <style:text-properties fo:font-size="11pt" style:font-size-asian="11pt" style:font-size-complex="11pt"/>
    </style:style>
    <style:style style:name="P183" style:parent-style-name="Standard" style:family="paragraph">
      <style:paragraph-properties fo:margin-top="0.1944in" fo:margin-bottom="0.0833in"/>
      <style:text-properties fo:font-size="11pt" style:font-size-asian="11pt" style:font-size-complex="11pt"/>
    </style:style>
    <style:style style:name="P184" style:parent-style-name="Standard" style:family="paragraph">
      <style:paragraph-properties fo:margin-top="0.1944in" fo:margin-bottom="0.0833in"/>
      <style:text-properties fo:font-size="11pt" style:font-size-asian="11pt" style:font-size-complex="11pt"/>
    </style:style>
    <style:style style:name="P185" style:parent-style-name="Standard" style:family="paragraph">
      <style:paragraph-properties fo:margin-top="0.1944in" fo:margin-bottom="0.0833in"/>
      <style:text-properties fo:font-size="11pt" style:font-size-asian="11pt" style:font-size-complex="11pt"/>
    </style:style>
    <style:style style:name="P186" style:parent-style-name="Standard" style:family="paragraph">
      <style:paragraph-properties fo:margin-top="0.1944in" fo:margin-bottom="0.0833in"/>
      <style:text-properties fo:font-size="11pt" style:font-size-asian="11pt" style:font-size-complex="11pt"/>
    </style:style>
    <style:style style:name="P187" style:parent-style-name="Standard" style:family="paragraph">
      <style:paragraph-properties fo:margin-top="0.1944in" fo:margin-bottom="0.0833in"/>
      <style:text-properties fo:font-size="11pt" style:font-size-asian="11pt" style:font-size-complex="11pt" fo:language="es" fo:country="ES"/>
    </style:style>
    <style:style style:name="P188" style:parent-style-name="Standard" style:family="paragraph">
      <style:paragraph-properties fo:margin-top="0.1944in" fo:margin-bottom="0.0833in"/>
      <style:text-properties fo:font-size="11pt" style:font-size-asian="11pt" style:font-size-complex="11pt" fo:language="es" fo:country="ES"/>
    </style:style>
    <style:style style:name="P189" style:parent-style-name="Standard" style:family="paragraph">
      <style:paragraph-properties fo:margin-top="0.1944in" fo:margin-bottom="0.0833in"/>
      <style:text-properties fo:font-weight="bold" style:font-weight-asian="bold" fo:font-size="11pt" style:font-size-asian="11pt" style:font-size-complex="11pt" fo:language="es" fo:country="ES"/>
    </style:style>
    <style:style style:name="P190" style:parent-style-name="Standard" style:family="paragraph">
      <style:paragraph-properties fo:margin-top="0.1944in" fo:margin-bottom="0.0833in"/>
      <style:text-properties fo:font-weight="bold" style:font-weight-asian="bold" fo:font-size="11pt" style:font-size-asian="11pt" style:font-size-complex="11pt" fo:language="es" fo:country="ES"/>
    </style:style>
    <style:style style:name="P191" style:parent-style-name="Standard" style:family="paragraph">
      <style:paragraph-properties fo:margin-top="0.1944in" fo:margin-bottom="0.0833in"/>
    </style:style>
    <style:style style:name="T192" style:parent-style-name="Fuentedepárrafopredeter." style:family="text">
      <style:text-properties fo:font-weight="bold" style:font-weight-asian="bold" fo:font-size="11pt" style:font-size-asian="11pt" style:font-size-complex="11pt" fo:language="es" fo:country="ES"/>
    </style:style>
  </office:automatic-styles>
  <office:body>
    <office:text text:use-soft-page-breaks="true">
      <text:p text:style-name="P1"><text:span text:style-name="T2"><text:s text:c="68"/></text:span><text:span text:style-name="T3"><text:s/>TEMA 1</text:span></text:p>
      <text:p text:style-name="P4"><text:s text:c="51"/>ANTROPOLOXÍA CRISTIÁ</text:p>
      <text:p text:style-name="P5">1.- QUE É A ANTROPOLOXÍA CRISTIÁ?</text:p>
      <text:p text:style-name="P6"><text:s text:c="9"/>A antropoloxía é a ciencia que estuda ao home, a súa realidade, tamén os seus aspectos biolóxicos e sociais. O término procede do grego antrophos(Home). <text:s/>O coñecemento do home desde a súa orixe, esencia, comportamento, evolución social segundo pasou a historia. Se lle engadimos o adxectivo cristiá, é o estudo da humanidade desde una perspectiva bíblica e cristiá. Está centrada principalmente na natureza da humanidade, en como os elementos inmateriais e materiais do home se relacionan entre si.</text:p>
      <text:p text:style-name="P7"><text:s text:c="4"/><text:s text:c="5"/>A antropoloxía cristiá aborda o tema de quen somos e como nos relacionamos con Deus. A antropoloxía cristiá axúdanos a entendernos entre nós desde a perspectiva de Deus. É una reflexión que facemos desde a fe.</text:p>
      <text:p text:style-name="P8"><text:s text:c="7"/>Entre as principais curiosidades de calquera home ou muller tería que estar a de coñecerse a si mesmo e saber que fai no mundo, de onde vén e cara onde se dirixe. Ademais hoxe en día temos moi presente ou así debería ser, a declaración sobre os dereitos humanos, cada vez máis xeneralizadas<text:s/>en todo o mundo, que amosan un interese crecente por suliñar a dignidade do ser humano e o seu carácter inviolable. A antropoloxía cristiá é o fundamento histórico dos dereitos humanos, porque os que contribuíron a formar esa doutrina, aínda que nalgúnn caso nos fosen crentes, tiñan a raíz cultural cristiá. Crían que os homes e as mulleres somos libres e responsables dos nosos actos, que somos iguais, que somos persoas e temos unha dignidade inalienable. E todo isto vén da fe cristiá.</text:p>
      <text:p text:style-name="P9"><text:s text:c="7"/>Polo tanto, desde o enfoque cristiá bíblico temos resposta a todos os aspectos do concepto da humanidade. Porque para o cristianismo, o ser humano é o suxeito e o obxecto da historia, o centro da natureza e culme da creación.</text:p>
      <text:p text:style-name="P10"><text:s text:c="18"/>2.- HOME E MULLER, IMAXE<text:s/>DE DEUS (IMAGO DEI)</text:p>
      <table:table table:style-name="Table11">
        <table:table-columns>
          <table:table-column table:style-name="TableColumn12"/>
        </table:table-columns>
        <table:table-row table:style-name="TableRow13">
          <table:table-cell table:style-name="TableCell14">
            <text:p text:style-name="P15">“Deus creou ao home á súa imaxe, a imaxe de deus o creou; varón e home creounos”(Xn 1,27)</text:p>
          </table:table-cell>
        </table:table-row>
      </table:table>
      <text:p text:style-name="P16">O relato bíblico da Xénese, nos primeiros capítulos, preséntanos ao home como o centro da obra creadora de Deus: é formado polas súas mans e recibe a vida do propio alento divino.</text:p>
      <table:table table:style-name="Table17">
        <table:table-columns>
          <table:table-column table:style-name="TableColumn18"/>
        </table:table-columns>
        <table:table-row table:style-name="TableRow19">
          <table:table-cell table:style-name="TableCell20">
            <text:p text:style-name="P21">Entón Yahveh Deus formou ao home con pós do chan, e insuflou no seu nariz alento de vida, e resultou o home un ser vivinte. (Xn 2,7)</text:p>
          </table:table-cell>
        </table:table-row>
      </table:table>
      <text:p text:style-name="P22"/>
      <text:p text:style-name="P23"><text:s/>Para el pranta Deus o xardín do Edén e ordena que poña<text:s/>nomes aos animais.</text:p>
      <table:table table:style-name="Table24">
        <table:table-columns>
          <table:table-column table:style-name="TableColumn25"/>
        </table:table-columns>
        <table:table-row table:style-name="TableRow26">
          <table:table-cell table:style-name="TableCell27">
            <text:p text:style-name="P28">Logo prantou Yahveh Deus un xardín no Edén, ao oriente, onde colocou ao home que formara. Yahveh Deus fixo brotar do chan toda clase de árbores deleitosos á vista e bos para comer, e en medio do xardín, a árbore da vida e a árbore da ciencia do ben e do mal (Xn2,8-9)</text:p>
            <text:p text:style-name="P29"><text:span text:style-name="T30">E Yahveh Deus formou do chan todos os animais do campo e todas a aves do ceo e levounos ante o home para ver como os chamaba, e para que cada ser vivinte tivese o nome que o home lle dera (Xn 2, 19)</text:span></text:p>
          </table:table-cell>
        </table:table-row>
      </table:table>
      <text:p text:style-name="P31">Deus crea o home e a muller e os bendí.</text:p>
      <table:table table:style-name="Table32">
        <table:table-columns>
          <table:table-column table:style-name="TableColumn33"/>
        </table:table-columns>
        <table:table-row table:style-name="TableRow34">
          <table:table-cell table:style-name="TableCell35">
            <text:p text:style-name="P36">Creounos varón e femia e os bendiciu. (Xn 5,2)</text:p>
          </table:table-cell>
        </table:table-row>
      </table:table>
      <text:p text:style-name="P37"/>
      <text:soft-page-break/>
      <text:p text:style-name="P38">Temos aquí una parte moi importante do noso estudo antropolóxico: o home está chamado a servirlle á creación, a dominala e é un ser eminentemente social, creado para estar en comuñón cos outros. Pero vivirá soamente se manten a relación con Deus que o creou e lle comunicou a súa vida mesma, e se é fiel aos seus mandatos. Isto significa que a relación con Deus é esencial para o home e é o que determina o seu ser na vida.</text:p>
      <table:table table:style-name="Table39">
        <table:table-columns>
          <table:table-column table:style-name="TableColumn40"/>
        </table:table-columns>
        <table:table-row table:style-name="TableRow41">
          <table:table-cell table:style-name="TableCell42">
            <text:p text:style-name="P43">E Deus impuxo ao home este mandamento: “De calquera árbore do xardín podes comer, mais da árbore da ciencia do ben e do mal non comerás, porque o día que comas del , morirás sen remedio. (Xn 2, 16)</text:p>
          </table:table-cell>
        </table:table-row>
      </table:table>
      <text:p text:style-name="P44">Como xa indicamos, o relato da Xénese sinala a primacía do home sobre o resto da creación. Introdúcese aquí por primeira vez a idea da creación do home a imaxe e semellanza de Deus.</text:p>
      <table:table table:style-name="Table45">
        <table:table-columns>
          <table:table-column table:style-name="TableColumn46"/>
        </table:table-columns>
        <table:table-row table:style-name="TableRow47">
          <table:table-cell table:style-name="TableCell48">
            <text:p text:style-name="P49">E dixo Deus: “Fagamos ao ser humano á nosa imaxe, como semellanza nosa, e manden nos peixes do mar e nas aves dos ceos e nas bestas e en todas as alimañas terrestres e en todas as serpes que serpean pola terra. Creou, pois, Deus ao ser humano a imaxe súa, a imaxe de Deus creounos, home e muller creounos (Xn. 1, 26-27)</text:p>
          </table:table-cell>
        </table:table-row>
      </table:table>
      <text:p text:style-name="P50"/>
      <text:p text:style-name="P51">Que Deus nos cree “á súa imaxe e semellanza” determina que o home sexa distinto das demais criaturas. O<text:s/>ser humano foi creado para existir en relación con Deus, para vivir en comuñón con el, e a condición de imaxe de Deus fai que a vida humana sexa sagrada. Neste feito atopan <text:s/>fundamento o particular e indiscutible valor da vida humana, como tamén todos os<text:s/>dereitos humanos.</text:p>
      <table:table table:style-name="Table52">
        <table:table-columns>
          <table:table-column table:style-name="TableColumn53"/>
          <table:table-column table:style-name="TableColumn54"/>
        </table:table-columns>
        <table:table-row table:style-name="TableRow55">
          <table:table-cell table:style-name="TableCell56">
            <text:p text:style-name="Normal">Quen verterá sangue de home por outro home será o seu sangue vertida, porque a imaxe de Deus fixo El ao home. (Xn 9, 6 )</text:p>
          </table:table-cell>
          <table:table-cell table:style-name="TableCell57">
            <text:p text:style-name="P58"/>
          </table:table-cell>
        </table:table-row>
      </table:table>
      <text:p text:style-name="P59"/>
      <text:p text:style-name="P60">Outro punto que se debe ter en consideración é que se o ser humano é imaxe de Deus mesmo. A semellanza de Deus non consiste exclusivamente na inmortalidade da alma nin na forma do ser humano. Non estamos falando de antromorfismo, o autor<text:s/>do texto da Xénese, non se figura a Deus con apariencia humana, senón que o ser humano é imaxe de Deus, significa que conserva algo da divinidade do seu creador: o ser humanio debe posuír aquelas características esenciais que son propias de Deus, e que El<text:s/>mesmo depositou en nós. As súas características, as súas cualidades témolas nós en formato humano, por suposto, pero as temos.O home pode razonar e elixir, ten a vontade e capacidade de amar, de ser intelixente e libre, pode crear, pode compoñer unha canción, pode escribir unha poesía, pode pintar unha paisaxe, pode inventar unha máquina, posúe conciencia, pode atopar a transcendencia , é quen de entrar en relación persoal con Deus, é quen de coñecer e amar a ao seu Creador… Todos estes feitos están demostrando que fomos feitos a imaxe e semellanza de Deus.</text:p>
      <table:table table:style-name="Table61">
        <table:table-columns>
          <table:table-column table:style-name="TableColumn62"/>
        </table:table-columns>
        <table:table-row table:style-name="TableRow63">
          <table:table-cell table:style-name="TableCell64">
            <text:p text:style-name="P65">A dignidade da persoa humana radica <text:s/>na creación a imaxe e semellanza de Deus. Dotada de alma espiritual e inmortal, de intelixencia e de libre vontade a persoa humana está ordenada a Deus e chamada, coa súa alma e o seu corpo, á felicidade eterna. (Compendio do Catecismo da Igrexa católica, n. 358)</text:p>
          </table:table-cell>
        </table:table-row>
      </table:table>
      <text:p text:style-name="P66"/>
      <text:p text:style-name="P67"><text:s text:c="12"/>3.- HOME E MULLER CREOUNOS.</text:p>
      <text:p text:style-name="P68">Como xa vimos, temos que situarnos no contexto bíblico segundo o cal a verdade revelada sobre o ser humano como “imaxe e semellanza de Deus” constitúe a base inmutable de toda a antropoloxía cristiá. Agora pois, centrámonos nesta pequeña frase “home e muller creounos”. Este fragmento contén tamén outras verdades antropolóxicas fundamentais:</text:p>
      <text:soft-page-break/>
      <text:list text:style-name="WWNum1">
        <text:list-item>
          <text:p text:style-name="P69">A existencia do home e a muller coroa toda a obra da creación, somos a cúspide de todo o creado no mundo visible.</text:p>
        </text:list-item>
        <text:list-item>
          <text:p text:style-name="P70">Polo tanto, ambos, home e muller son <text:s/>seres humanos no mesmo grao, ambos foron creados a imaxe de Derus, ambos están en relación recíproca.</text:p>
        </text:list-item>
        <text:list-item>
          <text:p text:style-name="P71">A frase bíblica dános a base suficiente para recoñecer a igualdade esencial<text:s/>entre o home e a muller desde o punto de vista da humanidade. Ambos, desde o comezo son persoas, a diferenza dos demais seres viventes do mundo. A muller é outro “eu” na humanidade común.</text:p>
        </text:list-item>
        <text:list-item>
          <text:p text:style-name="P72">A capacidade de relacionarse coas demais persoas. Deus non creou ao<text:s/>home só e a muller soa, creounos a ambos para estar xuntos, para complementarse. O ser humano é un ser sociable, capaz de entablar relacións moi persoais cos seus semellantes como o compañeirismo, a amizade, o compromiso e o matrimonio.</text:p>
        </text:list-item>
        <text:list-item>
          <text:p text:style-name="P73">No plan de Deus a diferenza sexual é un elemento constitutivo do ser do home e da muller. A diferenza sexual, que non implica desigualdade, está profundamente escrita no ser de cada un.</text:p>
        </text:list-item>
        <text:list-item>
          <text:p text:style-name="P74">Tanto o home como a muller están chamados a vivir en comuñón e no don recíproco porque ambos se necesitan.</text:p>
        </text:list-item>
      </text:list>
      <text:p text:style-name="P75"/>
      <text:p text:style-name="P76">4.- A PERSOA COMO SÍNTESE DE MATERIA E ESPÍTITU (CORPO E ALMA)</text:p>
      <table:table table:style-name="Table77">
        <table:table-columns>
          <table:table-column table:style-name="TableColumn78"/>
          <table:table-column table:style-name="TableColumn79"/>
        </table:table-columns>
        <table:table-row table:style-name="TableRow80">
          <table:table-cell table:style-name="TableCell81">
            <text:p text:style-name="Normal"><text:span text:style-name="T82">363</text:span><text:s/>A miúdo, o término alma designa na Sagrada Escritura a vida humana ou toda a persoa humana. Pero designa tamén o que hai do máis íntimo no home e de máis valor nel, aquilo polo que é particularmente imaxe de Deus: “alma” significa o<text:s/><text:span text:style-name="T83">principio espiritual</text:span><text:s/>no home. Catecismo de la Igexia Católica.</text:p>
          </table:table-cell>
          <table:table-cell table:style-name="TableCell84">
            <text:p text:style-name="P85"/>
          </table:table-cell>
        </table:table-row>
      </table:table>
      <text:p text:style-name="P86"><text:span text:style-name="T87"><text:s text:c="13"/></text:span><text:span text:style-name="T88">O <text:s/>ser humano é unha criatura divina e polo tanto é alma e corpo</text:span></text:p>
      <text:p text:style-name="P89"><text:span text:style-name="T90">É o que ao longo da historia desde os primeiros séculos do cristianismo expresouse coa idea do home como form</text:span><text:span text:style-name="T91">ado de alma e corpo. O cristianismo asimilou esas nocións da antropoloxía grega, aínda que as transformou algo. Os filósofos presocráticos concibiron a alma como principio vital que determina as actividades dos seres vivos, pero non alcanzaron unha compren</text:span><text:span text:style-name="T92">sión da alma como unha realidade <text:s/>independente do corpo, divina e inmortal. Homero non deixa clara a idea de inmortalidade, e moito menos</text:span><text:span text:style-name="T93"><text:s/>o carácter inmaterial da alma. U</text:span><text:span text:style-name="T94">tiliza fundamentalmente <text:s/>palabras como<text:s/></text:span><text:span text:style-name="T95">psyché e thymós</text:span><text:span text:style-name="T96"><text:s/>para referirse á alma.<text:s/></text:span><text:span text:style-name="T97">Thymós<text:s/></text:span><text:span text:style-name="T98">é</text:span><text:span text:style-name="T99"><text:s/>a alma entendida como forza vital, como aquilo que vivifica o corpo, pero que desaparece trala morte deste. O único que parece sobrevivir á destrución <text:s/>do corpo é a<text:s/></text:span><text:span text:style-name="T100">psyché</text:span><text:span text:style-name="T101"><text:s/>entendida como sombra, imaxe, espíritu ou pantasma da persoa que tras a morte do co</text:span><text:span text:style-name="T102">rpo habita no mundo das sombras. Platón entendía a alma fundamentalmente como o principio da vida de todo ser vivinte. Este hálito, sopro ou principio vital atópase en todos os seres vivos (incluídos tamén os animais e as prantas) e cre que é inmortal. Pla</text:span><text:span text:style-name="T103">tón consideraba ao home como o resultado dunha unión accidental entre a alma e o corpo. O corpo e a alma son entidades de diferente natureza que están obrigadas a convivir provisionalmente. Aristóteles tamén considera que o home está formado por corpo e al</text:span><text:span text:style-name="T104">ma. Pero fronte á concepción accidental da unión de corpo e alma que ten Platón, Aristóteles considera que esa unión é sustancial. Considera que non é posible a existencia de formas separadas, non existe a alma por un lado e o corpo por outro lado. Para Ar</text:span><text:span text:style-name="T105">istóteles o home é unha sustancia composta de materia e forma: a materia do home é o corpo e a súa forma a alma. A alma non pode ser inmortal. Cando o home morre prodúcese un cambio sustancial que supón a perda dunha forma, a de ser vivo ou ser animado, e<text:s/></text:span><text:span text:style-name="T106">a adquisición de outra pola forma, a de cadáver ou ser inanimado.</text:span></text:p>
      <text:p text:style-name="P107"><text:s text:c="6"/>Fronte a todo este pensamento a antropoloxía cristiá sinalou a unión de alma e corpo. Existe unha unidade sustancial orixinaria do home que abraza estes dous aspectos, de tal maneira que ningún dos dous separado do outro sería home ou persoa. Non hai, por consrguinte, alma sen corpo nin corpo sen alma (exceptuando a supervivencia da alma despois da morte).</text:p>
      <text:p text:style-name="P108"><text:span text:style-name="T109"><text:s text:c="6"/>Polo tanto estamos falando de que<text:s/></text:span><text:span text:style-name="T110">o ser humano é alma e corpo</text:span><text:span text:style-name="T111">, así queda<text:s/></text:span><text:span text:style-name="T112">ben expresada a unidade que somos e experimentamos. Por ser corpo atopámonos sometidos ao espazo-tempo, estamos unidos aos demais homes, somos finitos e mortais, por ser alma transcendemos o mundo, descubrimos cousas máis alá do que vemos ou tocamos e esta</text:span><text:span text:style-name="T113">mos chamados á inmortalidade. Unha<text:s/></text:span><text:soft-page-break/><text:span text:style-name="T114">inmortalidade que, desde o punto de vista cristiá, non ten sentido se non é na comuñón con Deus, e que por outra parte garantiza a continuidade da nosa vida na plenitude da resurrección grazas á acción de Deus a través de</text:span><text:span text:style-name="T115"><text:s/>Cristo resucitado.</text:span></text:p>
      <text:p text:style-name="P116"><text:span text:style-name="T117"><text:s text:c="7"/></text:span><text:span text:style-name="T118">De todo isto dedúcese que o home non é simplemente un ser biolóxico, nin só un animal intelixente, nin como di algún un animal racional, senón que no ser humano dáse un componente máis. Por puro amor de Deus a nós, por pura gratu</text:span><text:span text:style-name="T119">idade de Deus a nós, o ser humano é a unión de corpo e alma.</text:span></text:p>
      <text:p text:style-name="P120"><text:span text:style-name="T121"><text:s text:c="8"/></text:span><text:span text:style-name="T122"><text:s/>5.- ORIXE BIOLÓXICA DO SER HUMANO. EVOLUCIÓN E TEOLOXÍA.</text:span></text:p>
      <text:p text:style-name="P123"><text:span text:style-name="T124"><text:s text:c="6"/></text:span><text:span text:style-name="T125">Teoría da evolución.</text:span></text:p>
      <text:p text:style-name="P126"><text:span text:style-name="T127"><text:s text:c="6"/></text:span><text:span text:style-name="T128">En 1859, Darwin publicou a súa famosa obra A orixe das especies, na que máis ou menos vén a dici</text:span><text:span text:style-name="T129">r que todas as especies existentes proviñan, mediante diversas transformacións, doutras máis primitivas e común e, polo tanto,non permanecerán sempre nas súas formas actuais como se pensaba entón, é dicir, que evolucionaran.</text:span></text:p>
      <text:p text:style-name="P130"><text:span text:style-name="T131"><text:s text:c="3"/></text:span><text:span text:style-name="T132"><text:s text:c="2"/>A proposta de Darwin non s</text:span><text:span text:style-name="T133">ó afectaba ás diferentes especies animais, senón que tamén alcanzaba ao home. Darwin propuña que tamén o home tiña antecesores comúns co resto dos seres vivos. Isto último foi o que máis polémica causou e o que desencadenou entón un enorme debate.</text:span></text:p>
      <text:p text:style-name="P134"><text:s text:c="6"/>Algúns consideráronno como o descubrimento que permitía liberar á bioloxía das mans da teoloxía e por suposto, inicialmente, a reacción dos cristiáns en xeral foi de rexeitamento pola aparente incompatibilidade do que propoñía <text:s/>a nova teoría co que narran as<text:s/>Sagradas Escrituras sobre a orixe do mundo, da vida e, en particular, do home.</text:p>
      <text:p text:style-name="P135"><text:s text:c="6"/>Hoxe en día, ninguén discute no ámbito científico o que xa se chama “o feito” da evolución, é dicir, que todas as especies animais, incluído o home, non existiron sempre<text:s/>como as observamos senón que proceden doutras anteriores por evolución ou transformación. Hoxe os biólogos xa cofeccionaron unha árbore da vida desde as especies máis antigas ata os nosos días.</text:p>
      <text:p text:style-name="P136"><text:span text:style-name="T137"><text:s text:c="6"/></text:span><text:span text:style-name="T138">Evolución e cristianismo.</text:span></text:p>
      <text:p text:style-name="P139"><text:s text:c="7"/>En canto á relación das<text:s/>teorías evolutivas coa fe cristiá pódese dicir que se deron distintas reaccións por parte dos cristiáns.</text:p>
      <text:p text:style-name="P140"><text:s text:c="7"/>Desde aqueles que fan unha interpretación literal das Sagradas Escrituras, sobre o mundo e a aparición home, o que levou a moitos cristiáns, especialmente protestantes americanos ao chamado <text:s/>creacionismo fundamentalista. Para eles a fe e o que di actualmente a ciencia é incompatible. Estes negan a evolución e algúns non crentes negan a acción creadora de Deus ou mesmo a Deus.</text:p>
      <text:p text:style-name="P141"><text:s text:c="6"/>E logo están os que ven unha incompatibilidade ( aínda que sexa independente) entre a existencia dun Deus creador e a evolución, postura esta defendida por moitos crentes cristiáns así como por científicos non crentes ou agnósticos.</text:p>
      <text:p text:style-name="P142"><text:s text:c="7"/>Existe outra opción que é a que defenden os partidarios do novo movemento coñecido como “Deseño intelixente”. Para eles existe a evidencia empírica da existencia dun deseño intelixente. Aínda que en xeral non se pronuncian sobre a natureza desa intelixencia está claro que apuntan a que<text:s/>dita intelixencia é a divina.</text:p>
      <text:p text:style-name="P143"><text:s text:c="7"/>Desde o principio do cristianismo, en algún comentario dos grandes pensadores cristiáns da época patrística e tamén medieval pódese apreciar non só a non existencia de incompatibilidade entre evolución e creación, senón que mesmo se consideran complementarias. Sirva como exemplo este texto de San Agustín: “O universo foi creado nun estado non totalmente completo, pero foi<text:s/><text:soft-page-break/>dotado de capacidade de transformarse por si mesmo desde a materia informe a unha orde verdadeiramente marabillosa de estructuras e formas de vida”.</text:p>
      <text:p text:style-name="P144"><text:s text:c="6"/>Hoxe o Maxisterio da Igrexa puido desenvolver unha teoloxía da creación na que as terorías evolutivas non soamente non son incompatibles coa fe senón que están en boa harmonía con ela.</text:p>
      <text:p text:style-name="P145"><text:span text:style-name="T146"><text:s text:c="7"/></text:span><text:span text:style-name="T147">Evolució</text:span><text:span text:style-name="T148">n e doutrina teolóxica da creación</text:span></text:p>
      <text:p text:style-name="P149"><text:s text:c="7"/>En relación coa narración da creación contida nos primeiros capítulos da Xénese hai que ter en conta que a súa lectura debe facerse á luz do conxunto da revelación. A mensaxe bíblica cando se expresa sobre a creación, faino tendo en conta o seu carácter teolóxico e antropolóxico, a Xénese non é un libro de ciencias ou bioloxía. <text:s text:c="2"/></text:p>
      <text:p text:style-name="P150"><text:s text:c="6"/>Tendo en conta este criterio e o que di o Maxisterio da Igrexa, poderíase resumir a mensaxe teolóxica e antropolóxica <text:s/>contido nas<text:s/>narracións da Xénese nos seguintes puntos:Todo o que existe depende dun único Deus.</text:p>
      <text:list text:style-name="WWNum2">
        <text:list-item>
          <text:p text:style-name="P151">O creado ten como orixe o Logos, a palabra de Deus.</text:p>
        </text:list-item>
        <text:list-item>
          <text:p text:style-name="P152">O creado é distinto de Deus, é un proxecto libre seu que se desprega no tempo con orde e gradualmente segundo Deus ten planeado.</text:p>
        </text:list-item>
        <text:list-item>
          <text:p text:style-name="P153">O home e a muller aseméllanse a Deus máis que ninguna outra criatura da creación. A creación do home e da muller preséntase como un novo acto divino. Home e mulller están chamados a unha especial intimidade con Deus pero unha relación na que o ser<text:s/>humano é libre e responsable das súas propias accións.</text:p>
        </text:list-item>
        <text:list-item>
          <text:p text:style-name="P154">O ser humano non procede enteiramente de ningunha das realidades creadas previamente, senón que Deus actúa dunha maneira directa na súa creación pero servíndose de materia preexistente.</text:p>
        </text:list-item>
      </text:list>
      <text:p text:style-name="P155"><text:span text:style-name="T156"><text:s text:c="13"/>N</text:span><text:span text:style-name="T157">estes puntos non hai nada que se opoña ou entre en contradicción co que di a ciencia sobre a evolución. Así, dende a teoloxía cristiá podemos pensar nunha nunha<text:s/></text:span><text:span text:style-name="T158">“creación evolutiva”</text:span><text:span text:style-name="T159"><text:s/>no nunha evolución creativa. Santo Tomás explícao moi claramente nunha das</text:span><text:span text:style-name="T160"><text:s/>súas frases: “A natureza é precisamente o plan dunha certa arte (concretamente a arte divina) impreso nas cousas, polo cal as cousas mesmas móvense de cara a unha fin determinada”.</text:span></text:p>
      <text:p text:style-name="P161"/>
      <text:p text:style-name="P162"><text:span text:style-name="T163"><text:s text:c="7"/>En resumo, Deus crea un mundo capaz de dar lugar por si mesmo á ri</text:span><text:span text:style-name="T164">queza e variedade dos seres naturais e a racionalidade pola que se rexen.</text:span></text:p>
      <text:list text:style-name="WWNum2" text:continue-numbering="true">
        <text:list-item>
          <text:p text:style-name="P165">Todo o que existe depende dun único Deus.</text:p>
        </text:list-item>
        <text:list-item>
          <text:p text:style-name="P166">O creado ten como orixe o Logos, a palabra de Deus.</text:p>
        </text:list-item>
        <text:list-item>
          <text:p text:style-name="P167">O creado é distinto de Deus, é un proxecto libre seu que se desprega no tempo con orde e<text:s/>gradualmente segundo Deus ten planeado.</text:p>
        </text:list-item>
        <text:list-item>
          <text:p text:style-name="P168">O home e a muller aseméllanse a Deus máis que ninguna outra criatura da creación. A creación do home e da muller preséntase como un novo acto divino. Home e mulller están chamados a unha especial intimidade con Deus<text:s/>pero unha relación na que o ser humano é libre e responsable das súas propias accións.</text:p>
        </text:list-item>
        <text:list-item>
          <text:p text:style-name="P169">O ser humano non procede enteiramente de ningunha das realidades creadas previamente, senón que Deus actúa dunha maneira directa na súa creación pero servíndose de materia preexistente.</text:p>
        </text:list-item>
      </text:list>
      <text:p text:style-name="P170"><text:span text:style-name="T171"><text:s text:c="13"/>Nestes puntos non hai nada que se opoña ou entre en contradicción co que di a ciencia sobre a evolución. Así, dende a teoloxía cristiá podemos pensar nunha nunha<text:s/></text:span><text:span text:style-name="T172">“creación evolutiva”</text:span><text:span text:style-name="T173"><text:s/>no nunha evolución creativa. Santo Tomás<text:s/></text:span><text:span text:style-name="T174">explícao moi claramente nunha das súas frases: “A natureza é precisamente o plan dunha certa arte (concretamente a arte divina) impreso nas cousas, polo cal as cousas mesmas móvense de cara a unha fin determinada”.</text:span></text:p>
      <text:p text:style-name="P175"/>
      <text:p text:style-name="P176"><text:s text:c="7"/>En resumo, Deus crea un mundo capaz de dar lugar por si mesmo á riqueza e variedade dos seres naturais e a racionalidade pola que se rexen.</text:p>
      <text:p text:style-name="P177"/>
      <text:p text:style-name="P178"/>
      <text:p text:style-name="P179"/>
      <text:soft-page-break/>
      <text:p text:style-name="P180">RESPONDE:</text:p>
      <text:p text:style-name="P181">- Que é a antropoloxía cristiá?</text:p>
      <text:p text:style-name="P182">- Que significa que o home e a muller son imaxe de Deus?</text:p>
      <text:p text:style-name="P183">- Explica que quere dicir “home e muller creounos”?</text:p>
      <text:p text:style-name="P184">- Segundo o que vimos ata agora, explica porque a Igrexa non está de acordo co aborto, a eutanasia, o suicidio…?</text:p>
      <text:p text:style-name="P185">- Que é a alma?</text:p>
      <text:p text:style-name="P186">- Explica o pensamento da antropoloxía cristiá sobre o corpo en a alma?</text:p>
      <text:p text:style-name="P187">- Comenta os puntos máis importantes sobre a teoloxía<text:s/>cristiá e evolución.</text:p>
      <text:p text:style-name="P188"/>
      <text:p text:style-name="P189">Traballo para o 11/11/2020.( Se o 18 xa estades incorporados ao centro podedes entregar o traballo ese día. Se o preferides podedes enviarmo <text:s/>a través da Aula Virtual cando o teñades feito):</text:p>
      <text:p text:style-name="P190">Hoxe estivemos vendo ata o apartado 3 incluído.</text:p>
      <text:p text:style-name="P191"><text:span text:style-name="T192">Debedes realizar na libreta <text:s/>as catro primeiras preguntas do apartado RESPO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388in" fo:margin-left="0.5in">
        <style:tab-stops/>
      </style:paragraph-properties>
      <style:text-properties fo:hyphenate="false"/>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Lucida Sans"/>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Calibri"/>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font-name-asian="Calibri" style:font-name-complex="Lucida San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Mangal" fo:color="#17365D" fo:letter-spacing="0.0034in" style:letter-kerning="true" fo:font-size="26pt" style:font-size-asian="26pt" style:font-size-complex="23.5pt" fo:hyphenate="false"/>
    </style:style>
    <style:style style:name="TítuloCar" style:display-name="Título Car" style:family="text" style:parent-style-name="Fuentedepárrafopredeter.">
      <style:text-properties style:font-name="Cambria" style:font-name-asian="Times New Roman" style:font-name-complex="Mangal" fo:color="#17365D" fo:letter-spacing="0.0034in" style:letter-kerning="true" fo:font-size="26pt" style:font-size-asian="26pt" style:font-size-complex="2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ni</meta:initial-creator>
    <dc:creator>Cani</dc:creator>
    <meta:creation-date>2020-11-09T09:47:00Z</meta:creation-date>
    <dc:date>2020-11-11T16:59:00Z</dc:date>
    <meta:template xlink:href="Normal" xlink:type="simple"/>
    <meta:editing-cycles>1</meta:editing-cycles>
    <meta:editing-duration>PT4320S</meta:editing-duration>
    <meta:document-statistic meta:page-count="6" meta:paragraph-count="36" meta:word-count="2830" meta:character-count="18362" meta:row-count="129" meta:non-whitespace-character-count="15568"/>
  </office:meta>
</office:document-meta>
</file>