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svg:font-family="Helvetica" style:font-family-generic="roman" style:font-pitch="variable"/>
    <style:font-face style:name="Liberation Serif" svg:font-family="'Liberation Serif'" style:font-family-generic="roman" style:font-pitch="variable"/>
    <style:font-face style:name="Helvetica1" svg:font-family="Helvetic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language="es" fo:country="ES" officeooo:paragraph-rsid="00168d18" style:font-size-asian="12pt" style:font-size-complex="12pt"/>
    </style:style>
    <style:style style:name="P2" style:family="paragraph" style:parent-style-name="Standard">
      <style:text-properties fo:font-size="12pt" fo:language="es" fo:country="ES" officeooo:paragraph-rsid="00168d18" style:font-size-asian="12pt" style:font-size-complex="12pt"/>
    </style:style>
    <style:style style:name="P3" style:family="paragraph" style:parent-style-name="Standard">
      <style:text-properties fo:font-size="12pt" fo:language="es" fo:country="ES" officeooo:paragraph-rsid="0018170b" style:font-size-asian="12pt" style:font-size-complex="12pt"/>
    </style:style>
    <style:style style:name="P4" style:family="paragraph" style:parent-style-name="Standard">
      <style:text-properties style:font-name="Helvetica" officeooo:paragraph-rsid="0018170b" style:font-name-complex="Helvetica1"/>
    </style:style>
    <style:style style:name="P5" style:family="paragraph" style:parent-style-name="Standard">
      <style:text-properties fo:color="#0000ff" loext:opacity="100%" style:font-name="Helvetica" officeooo:paragraph-rsid="0018170b" style:font-name-complex="Helvetica1"/>
    </style:style>
    <style:style style:name="P6" style:family="paragraph" style:parent-style-name="Standard">
      <style:text-properties officeooo:paragraph-rsid="0018170b"/>
    </style:style>
    <style:style style:name="T1" style:family="text">
      <style:text-properties style:font-name="Helvetica" style:font-name-complex="Helvetica1"/>
    </style:style>
    <style:style style:name="T2" style:family="text">
      <style:text-properties style:font-name="Helvetica" fo:font-size="20pt" fo:font-weight="bold" style:font-size-asian="20pt" style:font-weight-asian="bold" style:font-name-complex="Helvetica1" style:font-size-complex="20pt"/>
    </style:style>
    <style:style style:name="T3" style:family="text">
      <style:text-properties fo:color="#0000ff" loext:opacity="100%" style:font-name="Helvetica" style:font-name-complex="Helvetic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6"><text:span text:style-name="fyystc"><text:span text:style-name="T1"><text:s/>EL CARÁCTER DEL CABALLO</text:span></text:span></text:p>
      <text:p text:style-name="P4"><text:span text:style-name="fyystc"><text:span text:style-name="T1"/></text:span></text:p>
      <text:p text:style-name="P6"><text:span text:style-name="fyystc"><text:span text:style-name="T1">Los caballos viven en libertad esa es su naturaleza , el carácter viene de nacimiento , pero si pueden pulirlo a lo que se le llama cambio de comportamiento, por la vida en si y sus tratos , Ellos tienen unas conductas aprendidas, son animales de manada , donde hay un jefe o jefa y luego los súbditos , cuando es la época del apareamiento el que cubre siempre es el jefe y los súbditos no pueden si quieren ganar puestos deben luchar con el jefe , si ganan el jefe se va de la manada y si pierde puede irse o quedar de súbdito .son animales que están pastando todo el día , los jefes marcan las zonas de agua y comida y avisan de posibles depredadores.</text:span></text:span></text:p>
      <text:p text:style-name="P6"><text:span text:style-name="fyystc"><text:span text:style-name="T1">Los potros suelen mordisquear todo lo que ven y aprenden a alimentarse con su autonomía, y aprenden copiando a sus mayores.los potros hasta las 6 semanas exhiben el pastoreo de exploración. La alimentación en establos es muy diferente ya que la las raciones concentradas son consumidas con mayor rapidez que una dieta solo de forraje. Mientras que un caballo en libertad puede utilizar unos 70% de su tiempo en alimentarse en la cuadra suelen ser unos 10% de su tiempo.</text:span></text:span></text:p>
      <text:p text:style-name="P6"><text:span text:style-name="fyystc"><text:span text:style-name="T1">Son animales con mucha memoria y adquieren aprendizajes por repetición, es decir, cuando es la hora de las comidas ellos siempre se anticipan llamando y pidiendo la comida con un comportamiento un poco estresante.</text:span></text:span></text:p>
      <text:p text:style-name="P6"><text:span text:style-name="fyystc"><text:span text:style-name="T1">Normalmente en un grupo de caballos hay un macho y el resto hembras, puede haber algún macho mas como súbditos. Siempre se mostraran muy agresivos con un intruso. El caballo es siempre un animal con tendencia a formar grupos. Los potros suelen abandonar el grupo cuando alcanzan la pubertad. Es bien demostrado que los caballos estabulados son menos sociables, no se podrán tocar, oler ni mostrar con sus compañeros. Ya que están en establos separados. También es propio los problemas de miopía en caballos estabulados. Hay veces que por un susto hay caballos que se desbocan a buscar a sus amigos. Debido a este estabulamiento puede desencadenar un temperamento agresivo, es muy normal en caballos mucho tiempo estabulado que creen energía.</text:span></text:span></text:p>
      <text:p text:style-name="P6"><text:span text:style-name="fyystc"><text:span text:style-name="T1">Los mecanismos cerebrales que controlan la respuesta emocional son muy parecidos al de los humanos, capaces de sentir emociones, agresividad, miedo. Los caballos domésticos toman a los humanos como miembro de su manada.</text:span></text:span></text:p>
      <text:p text:style-name="P6"><text:span text:style-name="fyystc"><text:span text:style-name="T1">El macho siempre lucha por ganar la posición privilegiada de la manada, los sementales son:</text:span></text:span></text:p>
      <text:p text:style-name="P6"><text:span text:style-name="fyystc"><text:span text:style-name="T1">Difíciles de domesticar, manejar.</text:span></text:span></text:p>
      <text:p text:style-name="P6"><text:span text:style-name="fyystc"><text:span text:style-name="T1">Se revelan con facilidad.</text:span></text:span></text:p>
      <text:p text:style-name="P6"><text:span text:style-name="fyystc"><text:span text:style-name="T1">No aceptan las injusticias.</text:span></text:span></text:p>
      <text:p text:style-name="P6"><text:span text:style-name="fyystc"><text:span text:style-name="T1">Los cambios en el temperamento son perjudiciales a la estabilidad. De ahí surgen los vicios y estereotipias, que se diferencian porque son vicios de comportamientos que se presentaran siempre sin razón.</text:span></text:span></text:p>
      <text:p text:style-name="P5"><text:span text:style-name="fyystc"><text:span text:style-name="T3"/></text:span></text:p>
      <text:p text:style-name="P5"><text:span text:style-name="fyystc"><text:span text:style-name="T3"/></text:span></text:p>
      <text:p text:style-name="P5"><text:span text:style-name="fyystc"><text:span text:style-name="T3"/></text:span></text:p>
      <text:p text:style-name="P5"><text:span text:style-name="fyystc"><text:span text:style-name="T3"/></text:span></text:p>
      <text:p text:style-name="P5"><text:span text:style-name="fyystc"><text:span text:style-name="T3"/></text:span></text:p>
      <text:p text:style-name="P6"><text:span text:style-name="fyystc"><text:span text:style-name="T2"><text:s/>Carácter del caballo y su psicología</text:span></text:span></text:p>
      <text:p text:style-name="P5"><text:span text:style-name="fyystc"><text:span text:style-name="T3"/></text:span></text:p>
      <text:p text:style-name="P6"><text:span text:style-name="fyystc"><text:span text:style-name="T1">El caballo absorbe demasiado deprisa la información , pero olvida muy despacho los </text:span></text:span><text:soft-page-break/><text:span text:style-name="fyystc"><text:span text:style-name="T1">errores de los humanos, su comportamiento es el espejo de su pasado,son maquinas de aprender buscan información por todas partes.Los caballos reconocen nuestras caras , voz y olor.por instinto emplean una gran sensibilidad al lenguaje corporal.</text:span></text:span></text:p>
      <text:p text:style-name="P6"><text:span text:style-name="fyystc"><text:span text:style-name="T1">Las indicaciones deben ser limpias , claras , y concretas para mejor funcionamiento.</text:span></text:span></text:p>
      <text:p text:style-name="P6"><text:span text:style-name="fyystc"><text:span text:style-name="T1"><text:s/>Los caballos adquieren aprendizaje mediante:</text:span></text:span></text:p>
      <text:p text:style-name="P6"><text:span text:style-name="fyystc"><text:span text:style-name="T1">Observación.</text:span></text:span></text:p>
      <text:p text:style-name="P6"><text:span text:style-name="fyystc"><text:span text:style-name="T1">Asociación </text:span></text:span></text:p>
      <text:p text:style-name="P6"><text:span text:style-name="fyystc"><text:span text:style-name="T1">Resolución de problemas</text:span></text:span></text:p>
      <text:p text:style-name="P6"><text:span text:style-name="fyystc"><text:span text:style-name="T1">Consecuencias.</text:span></text:span></text:p>
      <text:p text:style-name="P6"><text:span text:style-name="fyystc"><text:span text:style-name="T1">Emoción</text:span></text:span></text:p>
      <text:p text:style-name="P6"><text:span text:style-name="fyystc"><text:span text:style-name="T1">Pruebas</text:span></text:span></text:p>
      <text:p text:style-name="P6"><text:span text:style-name="fyystc"><text:span text:style-name="T1">Hay que ejercer presión de manera constante pero sin dolor y así es como va aprendiendo.sin presión no hay relajación , no hay aprendizaje.</text:span></text:span></text:p>
      <text:p text:style-name="P6"><text:span text:style-name="fyystc"><text:span text:style-name="T1">Cada caballo tiene su personalidad , y su carácter , dentro de estos se clasifican en </text:span></text:span></text:p>
      <text:p text:style-name="P6"><text:span text:style-name="fyystc"><text:span text:style-name="T1">Calientes </text:span></text:span></text:p>
      <text:p text:style-name="P6"><text:span text:style-name="fyystc"><text:span text:style-name="T1">Templados y</text:span></text:span></text:p>
      <text:p text:style-name="P6"><text:span text:style-name="fyystc"><text:span text:style-name="T1">Frios</text:span></text:span></text:p>
      <text:p text:style-name="P6"><text:span text:style-name="fyystc"><text:span text:style-name="T1">Cuando un caballo se enfada le enseña al hombre su actitud, orejas gachas cara amenazante , boca abierta, y enseña los posteriores , hay veces que es por miedo , y eso se va viendo.</text:span></text:span></text:p>
      <text:p text:style-name="P6"><text:span text:style-name="fyystc"><text:span text:style-name="T1">Nunca debemos chillarle , ni tocarle sin avisarle de nuestra presencia, dejarle que nos mordisquee, </text:span></text:span></text:p>
      <text:p text:style-name="P6"><text:span text:style-name="fyystc"><text:span text:style-name="T1">Los caballos son curiosos , y a veces temerosos. Como demuestran su miedo ? pues huyen.</text:span></text:span></text:p>
      <text:p text:style-name="P4"><text:span text:style-name="fyystc"><text:span text:style-name="T1"/></text:span></text:p>
      <text:p text:style-name="P4"><text:span text:style-name="fyystc"><text:span text:style-name="T1"/></text:span></text:p>
      <text:p text:style-name="P6"><text:span text:style-name="fyystc"><text:span text:style-name="T1">Los caballos son muy perspicaces a la hora de leer las emociones humanas.Son capaces de recocer las emociones en gestos faciales y en la voz , eso es gracias a las neuronas espejo ,estas permiten empatizar con las emociones en otros animales,pueden con estas detectar los cambios mas sutiles en las expresiones faciales.Son capaces de cambiar el comportamiento en funcion de la emocion, con esto nos damos cuenta que los caballos no son capaces de comunicarse con el lenguaje , pero si se comunican por otras vias.</text:span></text:span></text:p>
      <text:p text:style-name="P3"><text:span text:style-name="fyystc"><text:span text:style-name="T1">Cuando el caballo confia en ti y quiere estar contigo , este en libertad no escapa, se acerca te busca, y este acerca su hocico a tu cara , tu puedes devolver el saludo soplandole en un ollar, asi se relacionan entre ellos, intenta llamar tu atencion , mediante empujones y mordidquitos.Tmbien podemos identificar caballos estrsados , estos suelen ser caballos estabulados.pueden llegar a adquirir estereotipias.normalmente agita la cola intensamente , hace ruidos repetitivos, patadas, abre los ollares, da circulos repetitivos en el box,</text:span></text:span></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svg:font-family="Helvetica" style:font-family-generic="roman" style:font-pitch="variable"/>
    <style:font-face style:name="Liberation Serif" svg:font-family="'Liberation Serif'" style:font-family-generic="roman" style:font-pitch="variable"/>
    <style:font-face style:name="Helvetica1" svg:font-family="Helvetic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Paragraph_20_Font" style:display-name="Default Paragraph Font" style:family="text"/>
    <style:style style:name="fyystc"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3-20T11:01:05.765577214</dc:date>
    <meta:editing-duration>PT25S</meta:editing-duration>
    <meta:editing-cycles>2</meta:editing-cycles>
    <meta:generator>LibreOffice/7.0.4.2$Linux_X86_64 LibreOffice_project/00$Build-2</meta:generator>
    <meta:document-statistic meta:table-count="0" meta:image-count="0" meta:object-count="0" meta:page-count="2" meta:paragraph-count="31" meta:word-count="820" meta:character-count="4936" meta:non-whitespace-character-count="4140"/>
  </office:meta>
</office:document-meta>
</file>