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24pt" style:font-size-asian="24pt" style:font-size-complex="24pt"/>
    </style:style>
    <style:style style:name="P2" style:family="paragraph" style:parent-style-name="Default">
      <style:paragraph-properties fo:margin-left="0.751cm" fo:margin-right="0cm" fo:text-indent="-0.751cm" style:auto-text-indent="false"/>
    </style:style>
    <style:style style:name="P3" style:family="paragraph" style:parent-style-name="Pa36">
      <style:paragraph-properties fo:margin-left="2.152cm" fo:margin-right="0cm" fo:text-align="justify" style:justify-single-word="false" fo:text-indent="0cm" style:auto-text-indent="false"/>
      <style:text-properties fo:color="#000000" loext:opacity="100%" fo:font-size="24pt" style:font-size-asian="24pt" style:font-size-complex="24pt"/>
    </style:style>
    <style:style style:name="P4" style:family="paragraph" style:parent-style-name="Pa36">
      <style:paragraph-properties fo:margin-left="2.152cm" fo:margin-right="0cm" fo:text-align="justify" style:justify-single-word="false" fo:text-indent="0cm" style:auto-text-indent="false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5" style:family="paragraph" style:parent-style-name="Pa35">
      <style:paragraph-properties fo:margin-left="2.152cm" fo:margin-right="0cm" fo:margin-top="0.282cm" fo:margin-bottom="0cm" style:contextual-spacing="false" fo:text-align="justify" style:justify-single-word="false" fo:text-indent="0cm" style:auto-text-indent="false"/>
      <style:text-properties fo:color="#000000" loext:opacity="100%" fo:font-size="24pt" style:font-size-asian="24pt" style:font-size-complex="24pt"/>
    </style:style>
    <style:style style:name="P6" style:family="paragraph" style:parent-style-name="Pa35">
      <style:paragraph-properties fo:margin-left="2.152cm" fo:margin-right="0cm" fo:margin-top="0.282cm" fo:margin-bottom="0cm" style:contextual-spacing="false" fo:text-align="justify" style:justify-single-word="false" fo:text-indent="0cm" style:auto-text-indent="false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7" style:family="paragraph" style:parent-style-name="Pa38">
      <style:paragraph-properties fo:margin-left="1.517cm" fo:margin-right="0cm" fo:margin-top="0.282cm" fo:margin-bottom="0cm" style:contextual-spacing="false" fo:text-align="justify" style:justify-single-word="false" fo:text-indent="-0.635cm" style:auto-text-indent="false"/>
    </style:style>
    <style:style style:name="P8" style:family="paragraph" style:parent-style-name="Default">
      <style:text-properties fo:color="#2a6099" loext:opacity="100%" fo:font-size="24pt" style:font-size-asian="24pt" style:font-size-complex="24pt"/>
    </style:style>
    <style:style style:name="P9" style:family="paragraph" style:parent-style-name="Default">
      <style:text-properties fo:font-size="24pt" style:font-size-asian="24pt" style:font-size-complex="24pt"/>
    </style:style>
    <style:style style:name="P10" style:family="paragraph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Default">
      <style:text-properties fo:color="#a1467e" loext:opacity="100%" fo:font-size="24pt" style:font-size-asian="24pt" style:font-size-complex="24pt"/>
    </style:style>
    <style:style style:name="P12" style:family="paragraph" style:parent-style-name="Default">
      <style:paragraph-properties fo:margin-left="0.751cm" fo:margin-right="0cm" fo:text-indent="-0.751cm" style:auto-text-indent="false"/>
    </style:style>
    <style:style style:name="P13" style:family="paragraph" style:parent-style-name="Default">
      <style:text-properties fo:color="#ff860d" loext:opacity="100%" fo:font-size="24pt" style:font-size-asian="24pt" style:font-size-complex="24pt"/>
    </style:style>
    <style:style style:name="P14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2a6099" loext:opacity="100%"/>
    </style:style>
    <style:style style:name="P15" style:family="paragraph" style:parent-style-name="Pa19">
      <style:paragraph-properties fo:margin-left="0.282cm" fo:margin-right="0cm" fo:text-align="justify" style:justify-single-word="false" fo:text-indent="0cm" style:auto-text-indent="false"/>
    </style:style>
    <style:style style:name="P16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ff860d" loext:opacity="100%" fo:font-size="24pt" fo:font-weight="bold" style:font-size-asian="24pt" style:font-weight-asian="bold" style:font-size-complex="24pt" style:font-weight-complex="bold"/>
    </style:style>
    <style:style style:name="P17" style:family="paragraph" style:parent-style-name="Pa19">
      <style:paragraph-properties fo:text-align="justify" style:justify-single-word="false"/>
      <style:text-properties fo:color="#ff860d" loext:opacity="100%" fo:font-size="24pt" style:font-size-asian="24pt" style:font-size-complex="24pt"/>
    </style:style>
    <style:style style:name="P18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000000" loext:opacity="100%" fo:font-size="24pt" style:font-size-asian="24pt" style:font-size-complex="24pt"/>
    </style:style>
    <style:style style:name="P19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2a6099" loext:opacity="100%" fo:font-size="24pt" style:font-size-asian="24pt" style:font-size-complex="24pt"/>
    </style:style>
    <style:style style:name="P20" style:family="paragraph" style:parent-style-name="Pa23">
      <style:paragraph-properties fo:margin-left="1.517cm" fo:margin-right="0cm" fo:text-align="justify" style:justify-single-word="false" fo:text-indent="-0.635cm" style:auto-text-indent="false"/>
      <style:text-properties fo:color="#000000" loext:opacity="100%" fo:font-size="24pt" style:font-size-asian="24pt" style:font-size-complex="24pt"/>
    </style:style>
    <style:style style:name="P21" style:family="paragraph" style:parent-style-name="Pa23">
      <style:paragraph-properties fo:margin-left="1.517cm" fo:margin-right="0cm" fo:text-align="justify" style:justify-single-word="false" fo:text-indent="-0.635cm" style:auto-text-indent="false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22" style:family="paragraph" style:parent-style-name="Standard">
      <style:text-properties fo:color="#2a6099" loext:opacity="100%" fo:font-size="24pt" style:font-size-asian="24pt" style:font-size-complex="24pt"/>
    </style:style>
    <style:style style:name="T1" style:family="text">
      <style:text-properties officeooo:rsid="001aceb2"/>
    </style:style>
    <style:style style:name="T2" style:family="text">
      <style:text-properties fo:font-size="22pt" officeooo:rsid="001aceb2" style:font-size-asian="22pt" style:font-size-complex="22pt"/>
    </style:style>
    <style:style style:name="T3" style:family="text">
      <style:text-properties fo:font-size="32pt" officeooo:rsid="001aceb2" style:font-size-asian="32pt" style:font-size-complex="32pt"/>
    </style:style>
    <style:style style:name="T4" style:family="text">
      <style:text-properties fo:color="#000000" loext:opacity="100%" fo:font-size="24pt" style:font-size-asian="24pt" style:font-size-complex="24pt"/>
    </style:style>
    <style:style style:name="T5" style:family="text">
      <style:text-properties fo:color="#000000" loext:opacity="100%"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6b5e9b" loext:opacity="100%" fo:font-size="24pt" fo:font-weight="bold" style:font-size-asian="24pt" style:font-weight-asian="bold" style:font-size-complex="24pt"/>
    </style:style>
    <style:style style:name="T10" style:family="text">
      <style:text-properties fo:color="#6b5e9b" loext:opacity="100%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6b5e9b" loext:opacity="100%"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860d" loext:opacity="100%"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3">GUÍA ECUESTRE</text:span></text:p>
      <text:p text:style-name="P22"/>
      <text:p text:style-name="P8"/>
      <text:p text:style-name="P14"><text:span text:style-name="T6"><text:s text:c="3"/>Verifica y adapta los itinerarios ecuestres analizando las características de los participantes <text:s text:c="2"/>y las condiciones de realización de la actividad</text:span><text:span text:style-name="T8">.</text:span></text:p>
      <text:p text:style-name="P14"><text:span text:style-name="T8"><text:s/></text:span><text:span text:style-name="T9">Revisión, preparación y recogida de materiales, caballos y medios para la ruta:</text:span></text:p>
      <text:p text:style-name="P14"><text:span text:style-name="T8"/></text:p>
      <text:p text:style-name="P15"><text:span text:style-name="T4"><text:s text:c="14"/></text:span><text:span text:style-name="T5">programa establecido y con las condiciones del medio.</text:span></text:p>
      <text:p text:style-name="P15"><text:span text:style-name="T5"/></text:p>
      <text:p text:style-name="P11">Colabora en la organización de actividades ecuestres recreativas interpretando el procedimiento establecido.</text:p>
      <text:p text:style-name="P11"/>
      <text:p text:style-name="P11">Realiza actividades ecuestres recreativas, según protocolo establecido, relacionando las características de los y las participantes con los procedimientos de actuación<text:span text:style-name="T5"/></text:p>
      <text:p text:style-name="P14"><text:span text:style-name="T8"/></text:p>
      <text:p text:style-name="P14"><text:span text:style-name="T8"/></text:p>
      <text:p text:style-name="P21"><text:soft-page-break/>− Equipos y materiales para rutas ecuestres. Funciones de los elementos del equipo ecuestre:</text:p>
      <text:p text:style-name="P6">• Equipo y material ecuestre del caballo en ruta.</text:p>
      <text:p text:style-name="P4">• Equipo y material ecuestre del jinete o de la amazona en ruta.</text:p>
      <text:p text:style-name="P4">• Equipo, avituallamiento y material ecuestre colectivo en ruta.</text:p>
      <text:p text:style-name="P1"/>
      <text:p text:style-name="P10">• Equipos y materiales específicos para personas con discapacidad</text:p>
      <text:p text:style-name="P10"/>
      <text:p text:style-name="P10">Mantenimiento, transporte y almacenaje de materiales y equipos:</text:p>
      <text:p text:style-name="P10"/>
      <text:p text:style-name="P10">Caballos para la ruta ecuestre. Estado físico-temperamental y aptitud del caballo para la ruta:</text:p>
      <text:p text:style-name="P10"/>
      <text:p text:style-name="P1"><text:span text:style-name="T12">Cuidados y transporte equinos antes, durante y después de la ruta:</text:span></text:p>
      <text:p text:style-name="P1"><text:span text:style-name="T12"/></text:p>
      <text:p text:style-name="P20">− Equipos y materiales para rutas ecuestres. Funciones de los elementos del equipo ecuestre:</text:p>
      <text:p text:style-name="P5"><text:soft-page-break/>• Equipo y material ecuestre del caballo en ruta.</text:p>
      <text:p text:style-name="P3">• Equipo y material ecuestre del jinete o de la amazona en ruta.</text:p>
      <text:p text:style-name="P3">• Equipo, avituallamiento y material ecuestre colectivo en ruta.</text:p>
      <text:p text:style-name="P1"/>
      <text:p text:style-name="P1">• Equipos y materiales específicos para personas con discapacidad</text:p>
      <text:p text:style-name="P1"/>
      <text:p text:style-name="P1">Mantenimiento, transporte y almacenaje de materiales y equipos:</text:p>
      <text:p text:style-name="P1"/>
      <text:p text:style-name="P1">Caballos para la ruta ecuestre. Estado físico-temperamental y aptitud del caballo para la ruta:</text:p>
      <text:p text:style-name="P1"/>
      <text:p text:style-name="P1">Cuidados y transporte equinos antes, durante y después de la ruta:</text:p>
      <text:p text:style-name="P18">a) Se ha proporcionado información a los participantes sobre el itinerario, las características del caballo y el uso del equipo y del material para garantizar la seguridad.</text:p>
      <text:p text:style-name="P18">b) Se han descrito y demostrado las técnicas de equitación para una ruta <text:soft-page-break/>ecuestre y se ha corregido la ejecución de las mismas a los participantes.</text:p>
      <text:p text:style-name="P18">c) Se ha adoptado una organización y situación en el grupo que permite el control del mismo y de las dificultades de los participantes antes y durante la actividad.</text:p>
      <text:p text:style-name="P18">d) Se han utilizado códigos de señales y aparatos de comunicación para transmitir durante la ruta información al grupo y, en su caso, a agentes externos.</text:p>
      <text:p text:style-name="P18">e) Se han realizado maniobras de apoyo a los participantes que presentan dificultades en la progresión por la ruta.</text:p>
      <text:p text:style-name="P18">f) Se han aplicado los protocolos de actuación en las incidencias producidas.</text:p>
      <text:p text:style-name="P18">g) Se han preparado el espacio para los caballos y las condiciones para las paradas y la pernoctación.</text:p>
      <text:p text:style-name="P18">h) Se ha aplicado la normativa ambiental, de bienestar animal y de prevención de riesgos laborales en las tareas realizadas.</text:p>
      <text:p text:style-name="P18"/>
      <text:p text:style-name="Default"><text:span text:style-name="markedcontent"><text:span text:style-name="T8"><text:s text:c="12"/></text:span></text:span><text:span text:style-name="markedcontent"><text:span text:style-name="T11"><text:s/>a- Se ha valorado el estado y la adecuación de los equipos y de los </text:span></text:span><text:soft-page-break/><text:span text:style-name="markedcontent"><text:span text:style-name="T11">materiales utilizados en la <text:s text:c="4"/>actividad de monta</text:span></text:span></text:p>
      <text:p text:style-name="P2"><text:span text:style-name="markedcontent"><text:span text:style-name="T11">. <text:s text:c="11"/>b) Se ha valorado la higiene y las condiciones de vida del caballo tras la monta. </text:span></text:span></text:p>
      <text:p text:style-name="P2"><text:span text:style-name="markedcontent"><text:span text:style-name="T11"><text:s text:c="13"/>c) Se han <text:s text:c="2"/>registrado las reacciones del caballo montado y la progresión de las mismas.</text:span></text:span></text:p>
      <text:p text:style-name="P2"><text:span text:style-name="markedcontent"><text:span text:style-name="T11"><text:s text:c="12"/>d) Se han estimado las respuestas a las ayudas del jinete o de la amazona y las <text:s text:c="2"/>desobediencias del caballo montado.</text:span></text:span><text:span text:style-name="T11"><text:line-break/></text:span><text:span text:style-name="markedcontent"><text:span text:style-name="T11"> <text:s text:c="3"/>e) Se ha rellenado una ficha de control sobre la valoración del caballo montado</text:span></text:span></text:p>
      <text:p text:style-name="P2"><text:span text:style-name="markedcontent"><text:span text:style-name="T11"><text:s text:c="12"/>.f) Se ha aplicado la normativa ambiental, la de bienestar animal y la de pre</text:span></text:span></text:p>
      <text:p text:style-name="P2"><text:span text:style-name="markedcontent"><text:span text:style-name="T10"/></text:span></text:p>
      <text:p text:style-name="P7"><text:span text:style-name="markedcontent"><text:span text:style-name="T13">Explicación, demostración y ayuda:</text:span></text:span></text:p>
      <text:p text:style-name="P13"/>
      <text:p text:style-name="P13">• Puesta de la cabezada, guiado del cabestro y atado del caballo en ruta</text:p>
      <text:p text:style-name="P13"/>
      <text:p text:style-name="P13"/>
      <text:p text:style-name="P13">Organización del grupo y seguridad:</text:p>
      <text:p text:style-name="P13"/>
      <text:p text:style-name="P13"/>
      <text:p text:style-name="P13"><text:soft-page-break/>Códigos de señales para la conducción de un grupo a caballo</text:p>
      <text:p text:style-name="P13"/>
      <text:p text:style-name="P13"/>
      <text:p text:style-name="P13"/>
      <text:p text:style-name="P13">Colaboración en la organización de actividades ecuestres recreativas</text:p>
      <text:p text:style-name="P13"/>
      <text:p text:style-name="P13"/>
      <text:p text:style-name="P13">Realización de actividades ecuestres recreativas</text:p>
      <text:p text:style-name="P13"/>
      <text:p text:style-name="P13"/>
      <text:p text:style-name="P13"/>
      <text:p text:style-name="P13">Normativa ambiental, de bienestar animal y de prevención de riesgos laborales</text:p>
      <text:p text:style-name="P13"/>
      <text:p text:style-name="P13"/>
      <text:p text:style-name="P13"/>
      <text:p text:style-name="P13"/>
      <text:p text:style-name="P13"/>
      <text:p text:style-name="P16">Orientaciones pedagógicas</text:p>
      <text:p text:style-name="P17"/>
      <text:p text:style-name="P13">Este módulo profesional contiene la formación necesaria para desempeñar la función de guía de actividades ecuestres</text:p>
      <text:p text:style-name="P1"><text:soft-page-break/></text:p>
      <text:p text:style-name="P1"><text:s text:c="6"/></text:p>
      <text:p text:style-name="Default"><text:span text:style-name="markedconte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a21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19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23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35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36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38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0T20:36:48.055000000</meta:creation-date>
    <dc:date>2023-09-10T20:55:29.459000000</dc:date>
    <meta:editing-duration>PT18M41S</meta:editing-duration>
    <meta:editing-cycles>1</meta:editing-cycles>
    <meta:document-statistic meta:table-count="0" meta:image-count="0" meta:object-count="0" meta:page-count="7" meta:paragraph-count="45" meta:word-count="605" meta:character-count="3961" meta:non-whitespace-character-count="3262"/>
    <meta:generator>LibreOffice/7.5.2.2$Windows_X86_64 LibreOffice_project/53bb9681a964705cf672590721dbc85eb4d0c3a2</meta:generator>
  </office:meta>
</office:document-meta>
</file>