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2pt" fo:language="es" fo:country="ES" officeooo:paragraph-rsid="00168d18" style:font-size-asian="12pt" style:font-size-complex="12pt"/>
    </style:style>
    <style:style style:name="P2" style:family="paragraph" style:parent-style-name="Standard">
      <style:text-properties officeooo:paragraph-rsid="00168d18"/>
    </style:style>
    <style:style style:name="T1" style:family="text">
      <style:text-properties fo:font-size="12pt" fo:language="es" fo:country="ES"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text:s text:c="34"/>VICIOS DE CUADRA</text:span></text:p>
      <text:p text:style-name="P1"/>
      <text:p text:style-name="P2"><text:span text:style-name="T1">Son hábitos negativos que adquiere un caballo, como resultado del aburrimiento una situación de estrés. Normalmente cuando un caballo se encuentra aburrido, suele estar de capa caída, sin ganas de relacionarse, ni de hacer nada. Un aburrimiento constante suele llevar a una depresión, hay veces que se ponen pelotas u objetos en la cuadra y muchas veces un compañero.</text:span></text:p>
      <text:p text:style-name="P2"><text:span text:style-name="T1">Tipos de vicios:</text:span></text:p>
      <text:p text:style-name="P2"><text:span text:style-name="T1">El baile de oso: El caballo se balancea hacia los lados y en ocasiones puede provocar lesiones en los tendones.</text:span></text:p>
      <text:p text:style-name="P2"><text:span text:style-name="T1">Tragar Aire: El caballo apoya los incisivos <text:s/>sobre la puerta de la cuadra o sobre algo donde pueda hacer fuerza y traga el aire, lo ideal es que lo expulse fácilmente, si no es así podrá desencadenar en un cólico.</text:span></text:p>
      <text:p text:style-name="P2"><text:span text:style-name="T1">Comer la madera: Muerde la madera de las puertas.</text:span></text:p>
      <text:p text:style-name="P2"><text:span text:style-name="T1">Come la cama : Suele ser la mayoría de las veces por ansiedad.</text:span></text:p>
      <text:p text:style-name="P1"/>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GB"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3-03-16T12:39:06.898000000</dc:date>
    <meta:editing-duration>PT12S</meta:editing-duration>
    <meta:editing-cycles>1</meta:editing-cycles>
    <meta:document-statistic meta:table-count="0" meta:image-count="0" meta:object-count="0" meta:page-count="1" meta:paragraph-count="7" meta:word-count="147" meta:character-count="868" meta:non-whitespace-character-count="693"/>
    <meta:generator>LibreOffice/7.4.1.2$Windows_X86_64 LibreOffice_project/3c58a8f3a960df8bc8fd77b461821e42c061c5f0</meta:generator>
  </office:meta>
</office:document-meta>
</file>