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ES" style:font-size-asian="14pt" style:font-size-complex="12pt"/>
    </style:style>
    <style:style style:name="P2" style:family="paragraph" style:parent-style-name="Standard">
      <style:text-properties fo:font-size="14pt" fo:language="es" fo:country="ES" fo:font-weight="bold" style:font-size-asian="14pt" style:font-weight-asian="bold" style:font-size-complex="12pt"/>
    </style:style>
    <style:style style:name="T1" style:family="text">
      <style:text-properties fo:font-size="14pt" fo:language="es" fo:country="ES" fo:font-weight="bold" style:font-size-asian="14pt" style:font-weight-asian="bold" style:font-size-complex="12pt"/>
    </style:style>
    <style:style style:name="T2" style:family="text">
      <style:text-properties fo:font-size="14pt" fo:language="es" fo:country="ES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Síntomas de salud del caballo</text:span></text:p>
      <text:p text:style-name="P2"/>
      <text:p text:style-name="Standard"><text:span text:style-name="T2">El caballo, tiene muchos síntomas donde puedes ver si está bien o le pasa algo , a nivel <text:s/>de su estabulación , las cuadras deben estar siempre ventiladas, si pueden ser exteriores mejor.</text:span></text:p>
      <text:p text:style-name="Standard"><text:span text:style-name="T2">En la manera de educar al caballo, as mejor observar la naturaleza de su comportamiento, y así hacerle la vida más fácil. Tenemos tendencia los humanos de pensar en todo como si fueran personas, y les proporcionamos cuadra cama cliente mantas, cuando a lo mejor no es necesario esta mejor en libertad. Utilizamos comederos altos cuando el caballo tiene una morfología con un cuello largo que le permite y le facilita comer del suelo, Les apetece más los sitios abiertos.</text:span></text:p>
      <text:p text:style-name="Standard"><text:span text:style-name="T2">En cuanto a sus signos vitales el caballo tiene una temperatura de 38,</text:span></text:p>
      <text:p text:style-name="Standard"><text:span text:style-name="T2">Las inspiraciones van de 8 a 16 por min</text:span></text:p>
      <text:p text:style-name="Standard"><text:span text:style-name="T2">Las pulsaciones menos de 40 p m</text:span></text:p>
      <text:p text:style-name="Standard"><text:span text:style-name="T2">Hay que observar las mucosas su color cuando es amarillo, mal síntoma o blanquecino, debe ser rosado.</text:span></text:p>
      <text:p text:style-name="Standard"><text:span text:style-name="T2">Presencia de mocos, mal síntoma.</text:span></text:p>
      <text:p text:style-name="Standard"><text:span text:style-name="T2">Si no bebe o no come algo le pasa.</text:span></text:p>
      <text:p text:style-name="Standard"><text:span text:style-name="T2">También verle la boca, por que puede tener heridas.</text:span></text:p>
      <text:p text:style-name="Standard"><text:span text:style-name="T2">Si esta mucho tiempo acostado, también no es buen síntom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11$Win32 OpenOffice.org_project/4111m1$Build-9808</meta:generator>
    <dc:date>2022-12-10T22:22:04.42</dc:date>
    <meta:document-statistic meta:table-count="0" meta:image-count="0" meta:object-count="0" meta:page-count="1" meta:paragraph-count="11" meta:word-count="197" meta:character-count="1103"/>
    <dc:creator>monica abrain iglesias</dc:creator>
    <meta:user-defined meta:name="Info 1"/>
    <meta:user-defined meta:name="Info 2"/>
    <meta:user-defined meta:name="Info 3"/>
    <meta:user-defined meta:name="Info 4"/>
  </office:meta>
</office:document-meta>
</file>