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language="es" fo:country="ES"/>
    </style:style>
    <style:style style:name="T1" style:family="text">
      <style:text-properties fo:language="es" fo:country="ES"/>
    </style:style>
    <style:style style:name="T2" style:family="text">
      <style:text-properties fo:language="es" fo:country="ES" fo:background-color="#ff0000"/>
    </style:style>
    <style:style style:name="T3" style:family="text">
      <style:text-properties fo:language="es" fo:country="ES" style:text-underline-style="solid" style:text-underline-width="auto" style:text-underline-color="font-color"/>
    </style:style>
    <style:style style:name="T4" style:family="text">
      <style:text-properties fo:color="#ff0000" fo:language="es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8"/>MUSCULOS Y HUESOS </text:p>
      <text:p text:style-name="P1"/>
      <text:p text:style-name="P1"/>
      <text:p text:style-name="Standard"><text:span text:style-name="T2">El sist muscular</text:span><text:span text:style-name="T1"> en los caballos tiene varias funciones, no solo mantiene todos los huesos del esqueleto juntos, sino que también proporcionan capacidad al caballo para moverse, y a su vez constituye una fuente de calor. La prioridad del tejido muscular es la contracción y la relajación, tenemos por una parte la musculatura estriada, de contracción voluntaria permite al caballo hacer los movimientos deseados, luego la musculación lisa o de contracción involuntaria ejemplo el intestino.</text:span></text:p>
      <text:p text:style-name="P1">El caballo posee un total de 500 músculos ya solo las orejas tienen 16.</text:p>
      <text:p text:style-name="P1"><text:s/>Los músculos se nutren a partir de carbohidratos y grasas.</text:p>
      <text:p text:style-name="P1">El trabajo de musculación y flexibilidad debe hacerse con un <text:s/>método y un orden de prioridades. Tenemos que saber qué grupo de músculos queremos trabajar.</text:p>
      <text:p text:style-name="P1">Cada fibra muscular posee un axón de una célula nerviosa motora, que conduce los <text:s/>impulsos hasta las uniones neuromusculares en la fibra muscular.</text:p>
      <text:p text:style-name="P1">Dentro de la familia muscular podemos <text:s/>nombrar:</text:p>
      <text:p text:style-name="Standard"><text:span text:style-name="T4">Los extensores</text:span><text:span text:style-name="T1">, cuyo efecto es abrirlos ángulos de las articulaciones</text:span></text:p>
      <text:p text:style-name="Standard"><text:span text:style-name="T4">Los flexores</text:span><text:span text:style-name="T1">, cuyo efecto es cerrar los ángulos de las articulaciones </text:span></text:p>
      <text:p text:style-name="Standard"><text:span text:style-name="T4">Los rotadores</text:span><text:span text:style-name="T1"> permiten pequeños movimientos circulares</text:span></text:p>
      <text:p text:style-name="Standard"><text:span text:style-name="T4">Abductores</text:span><text:span text:style-name="T1">, que separan una parte del miembro hacia afuera</text:span></text:p>
      <text:p text:style-name="Standard"><text:span text:style-name="T4">Aductores</text:span><text:span text:style-name="T1">, que separan una parte del miembro hacia adentro</text:span></text:p>
      <text:p text:style-name="Standard"><text:span text:style-name="T4">El <text:s/>musculo cutáneo</text:span><text:span text:style-name="T1"> tiembla por auto reflejo, para ahuyentar los insectos.</text:span></text:p>
      <text:p text:style-name="P1">Con tiempo se debería realizar algunos estiramientos previos al trabajo, y así conseguir máxima calidad en los movimientos, también debemos obtener el mejor tono muscular, para ello debemos calentar bien el caballo, y sin estrés. Si tú en un calentamiento empiezas con mucha tensión en la boca eso terminara con no conseguir un trabajo óptimo y una potencia deseada en los cuartos traseros.</text:p>
      <text:p text:style-name="Standard"><text:span text:style-name="T2">En el esqueleto</text:span><text:span text:style-name="T1"> de los caballos aproximadamente está formado por 205 huesos, su función es principalmente proporcionar </text:span><text:span text:style-name="T3">protección </text:span><text:span text:style-name="T1">a sus órganos internos, también actúa </text:span><text:span text:style-name="T3">de sostén</text:span><text:span text:style-name="T1"> de los músculos, los cuales se insertan en los huesos mediante tendones, todos estos componentes junto con los ligamentos y articulaciones son los responsables de facilitar el </text:span><text:span text:style-name="T3">movimien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S</meta:editing-duration>
    <meta:editing-cycles>3</meta:editing-cycles>
    <meta:generator>OpenOffice/4.1.11$Win32 OpenOffice.org_project/4111m1$Build-9808</meta:generator>
    <dc:date>2022-12-10T22:28:24.32</dc:date>
    <meta:document-statistic meta:table-count="0" meta:image-count="0" meta:object-count="0" meta:page-count="1" meta:paragraph-count="15" meta:word-count="330" meta:character-count="2171"/>
    <dc:creator>monica abrain iglesias</dc:creator>
    <meta:user-defined meta:name="Info 1"/>
    <meta:user-defined meta:name="Info 2"/>
    <meta:user-defined meta:name="Info 3"/>
    <meta:user-defined meta:name="Info 4"/>
  </office:meta>
</office:document-meta>
</file>