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3" style:family="paragraph" style:parent-style-name="Standard">
      <style:paragraph-properties fo:margin-top="0.212cm" fo:margin-bottom="0cm" style:contextual-spacing="false" fo:line-height="130%" fo:text-align="justify" style:justify-single-word="false" style:text-autospace="none"/>
      <style:text-properties officeooo:paragraph-rsid="001687dc"/>
    </style:style>
    <style:style style:name="P4" style:family="paragraph" style:parent-style-name="Standard">
      <style:paragraph-properties fo:margin-top="0.212cm" fo:margin-bottom="0cm" style:contextual-spacing="false" fo:line-height="130%"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212cm" fo:margin-bottom="0cm" style:contextual-spacing="false" fo:line-height="200%"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212cm" fo:margin-bottom="0cm" style:contextual-spacing="false" fo:line-height="130%" fo:text-align="justify" style:justify-single-word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fo:font-size="14pt" officeooo:rsid="001687dc" officeooo:paragraph-rsid="001687dc" style:font-size-asian="14pt" style:font-size-complex="14pt"/>
    </style:style>
    <style:style style:name="P10" style:family="paragraph" style:parent-style-name="Standard">
      <style:paragraph-properties fo:margin-top="0.212cm" fo:margin-bottom="0cm" style:contextual-spacing="false" fo:line-height="130%" fo:text-align="justify" style:justify-single-word="false" style:text-autospace="none"/>
      <style:text-properties fo:font-size="11pt" officeooo:paragraph-rsid="001687dc" style:font-name-asian="Times New Roman" style:font-size-asian="11pt" style:font-size-complex="11pt"/>
    </style:style>
    <style:style style:name="P11" style:family="paragraph" style:parent-style-name="Standard">
      <style:paragraph-properties fo:margin-top="0.212cm" fo:margin-bottom="0cm" style:contextual-spacing="false" fo:line-height="200%"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30%"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87dc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687dc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1687dc" style:font-size-asian="11pt" style:font-style-asian="italic" style:font-size-complex="11pt" style:font-style-complex="italic"/>
    </style:style>
    <style:style style:name="T8" style:family="text">
      <style:text-properties fo:font-size="11pt" fo:font-style="normal" officeooo:rsid="001687dc" style:font-size-asian="11pt" style:font-style-asian="normal" style:font-size-complex="11pt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687dc" style:font-style-asian="italic" style:font-style-complex="italic"/>
    </style:style>
    <style:style style:name="Sect1" style:family="section">
      <style:section-properties style:writing-mode="lr-tb" style:editable="false">
        <style:columns fo:column-count="2">
          <style:column style:rel-width="5326*" fo:start-indent="0cm" fo:end-indent="0.624cm"/>
          <style:column style:rel-width="5212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 los complementos del verbo vas a intentar hacer tu AUTORRETRATO </text:span><text:span text:style-name="T2">(añadiendo a los verbos las unidades que se piden entre paréntesis</text:span></text:p>
      <text:p text:style-name="P9">Complétalo siempre que puedas con oraciones subordinadas, introducidas por nexos variados</text:p>
      <text:p text:style-name="P2"><text:span text:style-name="T3">1.- Defínete con un </text:span><text:span text:style-name="T5">COMPLEMENTO DIRECTO</text:span><text:span text:style-name="T3">: añ</text:span><text:span text:style-name="T4">ade a cada verbo una oración subordinada sustantiva con diferentes nexos (pronombres interrogativos, relativos sin antecedentes, conjunciones que/si)</text:span><text:span text:style-name="T8"> y sin nexo (infinitivos con complementos)</text:span></text:p>
      <text:section text:style-name="Sect1" text:name="Sección1">
        <text:p text:style-name="P4">-odio….</text:p>
        <text:p text:style-name="P4">-comprendo….</text:p>
        <text:p text:style-name="P4">-espero....</text:p>
        <text:p text:style-name="P4">-temo....</text:p>
        <text:p text:style-name="P4">-ansío....</text:p>
        <text:p text:style-name="P4">-recuerdo....</text:p>
        <text:p text:style-name="P4">-olvido.....</text:p>
        <text:p text:style-name="P4">-aprecio.....</text:p>
        <text:p text:style-name="P4">-desprecio.....</text:p>
        <text:p text:style-name="P4">-valoro....</text:p>
      </text:section>
      <text:section text:style-name="Sect2" text:name="Sección2">
        <text:p text:style-name="P2"><text:span text:style-name="T3">- La hora autorreflexiva llega con los </text:span><text:span text:style-name="T5">COMPLEMENTOS DE RÉGIMEN</text:span><text:span text:style-name="T3">:</text:span><text:span text:style-name="T9"> prep.+ oración subordinada introducida por “que” </text:span><text:span text:style-name="T10">o por relativos sin antecedentes</text:span><text:span text:style-name="T9">)</text:span><text:span text:style-name="T6">:</text:span></text:p>
      </text:section>
      <text:section text:style-name="Sect1" text:name="Sección3">
        <text:p text:style-name="P4">-creo....</text:p>
        <text:p text:style-name="P4">-pienso....</text:p>
        <text:p text:style-name="P4">-me quejo....</text:p>
        <text:p text:style-name="P4">-me alegro....</text:p>
        <text:p text:style-name="P4">-hablo.....</text:p>
        <text:p text:style-name="P4">-confío....</text:p>
        <text:p text:style-name="P4">-desconfío</text:p>
        <text:p text:style-name="P4">-me arrepiento</text:p>
        <text:p text:style-name="P4">-presumo.....</text:p>
        <text:p text:style-name="P4">-sueño.....</text:p>
      </text:section>
      <text:section text:style-name="Sect2" text:name="Sección4">
        <text:p text:style-name="P10"><text:s/></text:p>
        <text:p text:style-name="P3"><text:span text:style-name="T3">3.- Los recuerdos también son importantes, y más cuando están ligados a personas. Escribe por quién (Se trata, claro, del </text:span><text:span text:style-name="T5">COMPLEMENTO AGENTE</text:span><text:span text:style-name="T3">) </text:span><text:span text:style-name="T9">(prep. +sustantivo, prep.+sintagma nominal </text:span><text:span text:style-name="T10">que incluya una subordinada adjetiva, prep+subordinada sustantiva introducida por relativo sin antecedente</text:span><text:span text:style-name="T9">)</text:span></text:p>
      </text:section>
      <text:section text:style-name="Sect1" text:name="Sección5">
        <text:p text:style-name="P7">-he sido amado-a</text:p>
        <text:p text:style-name="P7">-he sido castigado-a</text:p>
        <text:p text:style-name="P7">-he sido olvidado-a</text:p>
        <text:p text:style-name="P7">-he sido sorprendido-a</text:p>
        <text:p text:style-name="P7">-he sido engañado-a</text:p>
        <text:p text:style-name="P7">-he sido comprendido-a</text:p>
      </text:section>
      <text:section text:style-name="Sect2" text:name="Sección6">
        <text:p text:style-name="P2"><text:span text:style-name="T3">4.- ¿Y de tus sueños qué? Escribe, pues, los </text:span><text:span text:style-name="T5">COMPLEMENTOS INDIRECTOS</text:span><text:span text:style-name="T3">: a quién o a qué... </text:span><text:span text:style-name="T9">(</text:span><text:span text:style-name="T10">s. nom que incluya una subordinada adjetiva)</text:span></text:p>
        <text:p text:style-name="P7">-acompañaría a una isla desierta</text:p>
      </text:section>
      <text:section text:style-name="Sect1" text:name="Sección7">
        <text:p text:style-name="P7">-dedicaría mi vida</text:p>
        <text:p text:style-name="P7">-diría hermosas palabras</text:p>
        <text:p text:style-name="P7">-pediría perdón</text:p>
        <text:p text:style-name="P7">-dedicaría una canción</text:p>
        <text:p text:style-name="P7">-confesaría todos mis secretos</text:p>
        <text:p text:style-name="P7">-ocultaría todos mis secretos</text:p>
        <text:p text:style-name="P7">-ofrecería mi ayuda</text:p>
      </text:section>
      <text:section text:style-name="Sect2" text:name="Sección8">
        <text:p text:style-name="P4"><text:soft-page-break/></text:p>
        <text:p text:style-name="P2"><text:span text:style-name="T3">5.- Los </text:span><text:span text:style-name="T5">PREDICATIVOS</text:span><text:span text:style-name="T3"> también sirven para autorretratarse: añade uno a estos verbos y procura que, al final, digan algo de ti: </text:span><text:span text:style-name="T9">(adjetivo o sintagma adjetivo)</text:span></text:p>
      </text:section>
      <text:section text:style-name="Sect1" text:name="Sección9">
        <text:p text:style-name="P4">-me siento</text:p>
        <text:p text:style-name="P4">-encuentro a las personas</text:p>
        <text:p text:style-name="P4">-vivo</text:p>
        <text:p text:style-name="P4">-me recuerdo</text:p>
        <text:p text:style-name="P4">-me imagino</text:p>
        <text:p text:style-name="P4">-me sueño</text:p>
      </text:section>
      <text:section text:style-name="Sect2" text:name="Sección10">
        <text:p text:style-name="P4"/>
        <text:p text:style-name="P2"><text:span text:style-name="T3">6.- Y todo esto, ¿en qué </text:span><text:span text:style-name="T5">CIRCUNSTANCIAS</text:span><text:span text:style-name="T3">: cuándo, cómo, dónde, por qué, para qué -quién, con quién, cuánto…? </text:span><text:span text:style-name="T6">(</text:span><text:span text:style-name="T7">oraciones subordinadas adverbiales de tiempo, modo y aspecto</text:span><text:span text:style-name="T6">.)</text:span></text:p>
      </text:section>
      <text:section text:style-name="Sect1" text:name="Sección11">
        <text:p text:style-name="P4">-he nacido</text:p>
        <text:p text:style-name="P4">-he vivido</text:p>
        <text:p text:style-name="P4">-he soñado</text:p>
        <text:p text:style-name="P4">-he perdido</text:p>
        <text:p text:style-name="P4">-he viajado</text:p>
        <text:p text:style-name="P4">-he abrazado</text:p>
        <text:p text:style-name="P4">-he jugado</text:p>
        <text:p text:style-name="P4">-he querido</text:p>
        <text:p text:style-name="P4">-he odiado</text:p>
        <text:p text:style-name="P4">-he llorado</text:p>
        <text:p text:style-name="P4">-he reído</text:p>
        <text:p text:style-name="P4">-he olvidado</text:p>
      </text:section>
      <text:section text:style-name="Sect2" text:name="Sección12">
        <text:p text:style-name="P4"/>
        <text:p text:style-name="P2"><text:span text:style-name="T3">7.- ¿Y cuáles son tus gustos? dilo con </text:span><text:span text:style-name="T5">SUJETOS</text:span><text:span text:style-name="T3"> <text:s/></text:span><text:span text:style-name="T9">(sustantivo, sintagma nominal, infinitivos con o sin complementos, oración subordinada introducida por “que” </text:span><text:span text:style-name="T10">o por relativo sin antecedente</text:span><text:span text:style-name="T9">)</text:span><text:span text:style-name="T6">:</text:span></text:p>
      </text:section>
      <text:section text:style-name="Sect1" text:name="Sección13">
        <text:p text:style-name="P4">-Me gusta (n).....</text:p>
        <text:p text:style-name="P4">-Me encanta (n).....</text:p>
        <text:p text:style-name="P4">-Me apasiona(n).....</text:p>
        <text:p text:style-name="P4">-Me vuelve(n) loco-a</text:p>
        <text:p text:style-name="P4">-Me horroriza(n).....</text:p>
        <text:p text:style-name="P4">-Me aburre(n).....</text:p>
        <text:p text:style-name="P4">-Me divierte(n).....</text:p>
        <text:p text:style-name="P4">-Me emociona(n).....</text:p>
      </text:section>
      <text:section text:style-name="Sect3" text:name="Sección14">
        <text:p text:style-name="P4"/>
        <text:p text:style-name="P2"><text:span text:style-name="T3">8.- Utiliza los </text:span><text:span text:style-name="T5">ATRIBUTOS</text:span><text:span text:style-name="T3"> para describir tus rasgos físicos. Añade todos los que puedas a "soy, estoy, parezco”... </text:span><text:span text:style-name="T9">(adjetivo, sintagma adjetivo, sustantivo, sintagma nominal)</text:span><text:span text:style-name="T6">:</text:span></text:p>
        <text:p text:style-name="P8"/>
        <text:p text:style-name="P4">- soy</text:p>
        <text:p text:style-name="P4">-estoy</text:p>
        <text:p text:style-name="P4">-parezco</text:p>
        <text:p text:style-name="P4"/>
        <text:p text:style-name="P4">9.- Redacta ahora tu autorretrato. Selecciona los rasgos que creas que mejor te definen y ordénalos de manera coherente. Procura que tenga tantos rasgos físicos como interiores y recuerda que, al final, debes recibir la impresión de que el retratado eres realmente tú.</text:p>
        <text:p text:style-name="P5"/>
        <text:p text:style-name="P6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 los complementos del verbo vas a intentar hacer tu AUTORRETRATO</dc:title>
    <meta:initial-creator>PALOMA</meta:initial-creator>
    <meta:creation-date>2008-03-24T11:14:00</meta:creation-date>
    <dc:date>2024-01-08T18:28:31.131000000</dc:date>
    <meta:print-date>2008-03-24T12:50:00</meta:print-date>
    <meta:editing-cycles>4</meta:editing-cycles>
    <meta:editing-duration>PT51M43S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75" meta:word-count="418" meta:character-count="2902" meta:non-whitespace-character-count="2556"/>
  </office:meta>
</office:document-meta>
</file>