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Párrafo_20_de_20_lista" style:list-style-name="WW8Num3"/>
    <style:style style:name="P2" style:family="paragraph" style:parent-style-name="Párrafo_20_de_20_lista">
      <style:paragraph-properties fo:text-align="end" style:justify-single-word="false"/>
    </style:style>
    <style:style style:name="P3" style:family="paragraph" style:parent-style-name="Párrafo_20_de_20_lista" style:list-style-name="WW8Num1">
      <style:paragraph-properties fo:margin-left="1.259cm" fo:margin-right="0cm" fo:margin-top="0.212cm" fo:margin-bottom="0cm" style:contextual-spacing="false" fo:text-indent="-0.63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margin-left="0cm" fo:margin-right="0cm" fo:text-indent="0.635cm" style:auto-text-indent="false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0cm" fo:margin-right="0cm" fo:line-height="150%" fo:text-indent="3.434cm" style:auto-text-indent="false"/>
    </style:style>
    <style:style style:name="P9" style:family="paragraph" style:parent-style-name="Standard">
      <style:paragraph-properties fo:margin-left="0cm" fo:margin-right="0cm" fo:line-height="150%" fo:text-indent="0.25cm" style:auto-text-indent="false"/>
    </style:style>
    <style:style style:name="P1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-complex="Calibri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5.256cm" fo:min-width="18.327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POSICIONES SUBORDINADAS SUSTANTIVAS Y ESTILO INDIRECTO</text:p>
      <text:p text:style-name="Standard">Transforma este texto de estilo directo en estilo indirecto. Recuerda que el estilo directo transcribe exactamente las palabras de quien interviene en el diálogo; en cambio, el estilo indirecto introduce un <text:span text:style-name="T1">nexo</text:span> y transforma el<text:span text:style-name="T1"> tiempo del verbo:</text:span></text:p>
      <text:p text:style-name="P5"><draw:custom-shape text:anchor-type="char" draw:z-index="0" draw:style-name="gr1" draw:text-style-name="P10" svg:width="19.21cm" svg:height="5.716cm" svg:x="-0.265cm" svg:y="0.095cm"><text:p/><draw:enhanced-geometry svg:viewBox="0 0 21600 21600" draw:type="rectangle" draw:enhanced-path="M 0 0 L 21600 0 21600 21600 0 21600 0 0 Z N"/></draw:custom-shape>Cuando se fueron, Elvira se quedó con su madre en el comedor.</text:p>
      <text:list xml:id="list2095742953" text:style-name="WW8Num3">
        <text:list-item>
          <text:p text:style-name="P1">Pero si son ya casi las diez. ¿De qué habéis hablado tanto tiempo?</text:p>
        </text:list-item>
        <text:list-item>
          <text:p text:style-name="P1">De viajes, de política. Es amenísimo ese chico. A Teo se le veía encantado con él. ¿Tú por qué te fuiste? </text:p>
        </text:list-item>
        <text:list-item>
          <text:p text:style-name="P1">Me aburría. Yo lo encuentro pedante. Oye, mamá, …., me voy a casar con Emilio. </text:p>
        </text:list-item>
        <text:list-item>
          <text:p text:style-name="P1">¿De verdad? ¿Sois novios? </text:p>
        </text:list-item>
        <text:list-item>
          <text:p text:style-name="P1">No somos novios, pero me voy a casar con él. ¿Qué te parece?</text:p>
        </text:list-item>
        <text:list-item>
          <text:p text:style-name="P1">Muy bien, siempre había notado que te quería. Pero tendréis que esperar a que sea la oposición. </text:p>
        </text:list-item>
        <text:list-item>
          <text:p text:style-name="P1">No, no vamos a esperar a nada. Nos casamos en seguida, en la primavera, o antes. </text:p>
        </text:list-item>
        <text:list-item>
          <text:p text:style-name="P1">¿Pero por qué tan pronto? ¿Cuándo lo habéis decidido? </text:p>
        </text:list-item>
        <text:list-item>
          <text:p text:style-name="P1">Yo lo he decidido ahora, hace un rato. No digas nada todavía. </text:p>
        </text:list-item>
      </text:list>
      <text:p text:style-name="P2">Carmen MARTÍN GAITE: <text:span text:style-name="T3">Entre visillos</text:span></text:p>
      <text:p text:style-name="P6"/>
      <text:p text:style-name="P7">Cuando se fueron, Elvira se quedó con su madre en el comedor y le <text:span text:style-name="T1">preguntó</text:span> <text:s text:c="2"/></text:p>
      <text:p text:style-name="P8">. Ella <text:span text:style-name="T1">explicó</text:span> que <text:s text:c="96"/>, que <text:s text:c="37"/>. <text:s text:c="127"/>y que <text:s text:c="65"/></text:p>
      <text:p text:style-name="P8">. <text:s/><text:span text:style-name="T1">Preguntó</text:span> a Elvira <text:s text:c="105"/>. La joven <text:span text:style-name="T1">respondió</text:span> <text:s text:c="126"/>. Luego <text:span text:style-name="T1">anunció</text:span> <text:s text:c="30"/></text:p>
      <text:p text:style-name="P8"><text:span text:style-name="T4"><text:s text:c="15"/></text:span>. La madre se sorprendió y <text:span text:style-name="T1">quiso saber</text:span> <text:s text:c="69"/>. Elvira <text:span text:style-name="T1">contestó</text:span> <text:s text:c="108"/>, y <text:span text:style-name="T1">preguntó</text:span> <text:s text:c="39"/>. Ella <text:span text:style-name="T1">respondió</text:span> que <text:s/></text:p>
      <text:p text:style-name="P8"><text:span text:style-name="T4"><text:s text:c="82"/></text:span>. Elvira <text:span text:style-name="T1">negó</text:span></text:p>
      <text:p text:style-name="P8"><text:span text:style-name="T2"><text:s text:c="47"/></text:span>, y <text:span text:style-name="T1">dijo <text:s text:c="94"/></text:span></text:p>
      <text:p text:style-name="P8">. Su madre <text:span text:style-name="T1">preguntó</text:span> <text:s text:c="77"/>. Elvira <text:span text:style-name="T1">afirmó</text:span> <text:s text:c="2"/></text:p>
      <text:p text:style-name="P8"><text:span text:style-name="T4"><text:s text:c="89"/></text:span>, y <text:span text:style-name="T1">pidió</text:span> que no dijese nada todavía.</text:p>
      <text:p text:style-name="P7"/>
      <text:p text:style-name="P7">En este último texto, subraya las proposiciones subordinadas sustantivas y rodea los nexos:</text:p>
      <text:list xml:id="list2603668737" text:style-name="WW8Num1">
        <text:list-item>
          <text:p text:style-name="P3">¿Cuál es la función sintáctica de esas proposiciones?</text:p>
        </text:list-item>
        <text:list-item>
          <text:p text:style-name="P3">¿Hay alguna que no tenga nexo? Si no es así, transforma una de ellas para que pueda no llevarlo.</text:p>
        </text:list-item>
        <text:list-item>
          <text:p text:style-name="P3">¿Hay alguna introducida por la conjunción <text:span text:style-name="T1">si</text:span>? </text:p>
        </text:list-item>
        <text:list-item>
          <text:p text:style-name="P3">¿Hay alguna que esté introducida por un nexo que no hayas estudiado? ¿cuál? ¿de qué clase de palabra se trata?</text:p>
        </text:list-item>
      </text:list>
      <text:p text:style-name="P8"/>
      <text:p text:style-name="P8"/>
      <text:p text:style-name="Standard"><text:soft-page-break/>Cuando se fueron, Elvira se quedó con su madre en el comedor y le <text:span text:style-name="T1">preguntó</text:span> <text:s text:c="2"/>de qué habían hablado tanto tiempo. Ella <text:span text:style-name="T1">explicó</text:span> que habían hablado de viajes y de política, que el chico era muy ameno y que a Teo se le veía encantado con él. <text:s/><text:span text:style-name="T1">Preguntó</text:span> a Elvira por qué se había ido. La joven <text:span text:style-name="T1">respondió</text:span> que se aburría, y que lo encontraba pedante. Luego <text:span text:style-name="T1">anunció</text:span> que se iba a casar con Emilio. La madre se sorprendió y <text:span text:style-name="T1">quiso saber</text:span> si eran novios. Elvira <text:span text:style-name="T1">contestó</text:span> que no, pero que se iba a casar con él, y <text:span text:style-name="T1">preguntó</text:span> qué le parecía. Ella <text:span text:style-name="T1">respondió</text:span> que muy bien, que siempre había notado que la quería, pero que tendrían que esperar a que fuese la oposición. Elvira <text:span text:style-name="T1">negó</text:span> que fuesen a esperar a nada, y <text:span text:style-name="T1">dijo</text:span> que se casarían enseguida, en la primavera, o antes. Su madre <text:span text:style-name="T1">preguntó</text:span> por qué tan pronto, y cuándo lo habían decidido. Elvira <text:span text:style-name="T1">afirmó</text:span> haberlo decidido en aquel momento, hacía un rato, y <text:span text:style-name="T1">pidió</text:span> que no dijese nada todavía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style:contextual-spacing="false" fo:text-align="justify" style:justify-single-word="false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árrafo_20_de_20_lista" style:display-name="Párrafo de lista" style:family="paragraph" style:parent-style-name="Standard">
      <style:paragraph-properties fo:margin-left="1.27cm" fo:margin-right="0cm" fo:margin-top="0.212cm" fo:margin-bottom="0cm" style:contextual-spacing="true" fo:text-indent="0cm" style:auto-text-indent="false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creation-date>2011-02-15T20:01:00</meta:creation-date>
    <dc:date>2024-01-08T18:41:54.933000000</dc:date>
    <meta:editing-cycles>2</meta:editing-cycles>
    <meta:editing-duration>PT35M28S</meta:editing-duration>
    <meta:document-statistic meta:table-count="0" meta:image-count="0" meta:object-count="0" meta:page-count="2" meta:paragraph-count="27" meta:word-count="507" meta:character-count="3920" meta:non-whitespace-character-count="2224"/>
    <meta:generator>LibreOffice/7.3.5.2$Windows_X86_64 LibreOffice_project/184fe81b8c8c30d8b5082578aee2fed2ea847c01</meta:generator>
  </office:meta>
</office:document-meta>
</file>