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w Cen MT" svg:font-family="'Tw Cen MT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1cm" fo:min-width="22.903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41cm" fo:min-width="3.244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41cm" fo:min-width="18.106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94cm" fo:min-width="2.5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1cm" fo:min-width="1.701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1cm" fo:min-width="0.502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cm" fo:min-width="7.306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2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42cm" fo:min-width="0.644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66cm" fo:min-width="5.305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4.82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41cm" fo:min-width="0.327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cm" fo:min-width="0.5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41cm" fo:min-width="2.7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6.3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1cm" fo:min-width="3.098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39cm" fo:min-width="0.302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>
      <style:graphic-properties style:protect="size"/>
    </style:style>
    <style:style style:name="gr43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41cm" fo:min-width="0.503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1cm" fo:min-width="1.697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cm" fo:min-width="0.7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1cm" fo:min-width="2.504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cm" fo:min-width="11.103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419cm" fo:min-width="0.302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65cm" fo:min-width="9.7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1cm" fo:min-width="2.702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41cm" fo:min-width="3.699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>
      <style:graphic-properties draw:stroke="solid" svg:stroke-width="0.079cm" svg:stroke-color="#000000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42cm" fo:min-width="23.905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942cm" fo:min-width="3.902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4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cm" fo:min-width="18.701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cm" fo:min-width="24.403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3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min-height="0cm" fo:min-width="0.599cm" fo:padding-top="0.13cm" fo:padding-bottom="0.13cm" fo:padding-left="0.25cm" fo:padding-right="0.25cm" fo:wrap-option="wrap" draw:shadow-color="#808080"/>
      <style:paragraph-properties style:writing-mode="lr-tb"/>
    </style:style>
    <style:style style:name="gr8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18.304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3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25cm" fo:min-width="17.7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2cm" fo:min-width="2.901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8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1cm" fo:min-width="0.503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2cm" fo:min-width="5.503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2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2cm" fo:min-width="5.3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4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42cm" fo:min-width="2.944cm" fo:padding-top="0.13cm" fo:padding-bottom="0.13cm" fo:padding-left="0.25cm" fo:padding-right="0.25cm" fo:wrap-option="wrap" draw:shadow-color="#808080"/>
    </style:style>
    <style:style style:name="gr9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4cm" fo:min-width="1.7cm" fo:padding-top="0.13cm" fo:padding-bottom="0.13cm" fo:padding-left="0.25cm" fo:padding-right="0.25cm" fo:wrap-option="wrap" draw:shadow-color="#808080"/>
    </style:style>
    <style:style style:name="gr9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17cm" fo:min-width="0.349cm" fo:padding-top="0.13cm" fo:padding-bottom="0.13cm" fo:padding-left="0.25cm" fo:padding-right="0.25cm" fo:wrap-option="wrap" draw:shadow-color="#808080"/>
    </style:style>
    <style:style style:name="gr97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3.488cm" fo:padding-top="0.13cm" fo:padding-bottom="0.13cm" fo:padding-left="0.25cm" fo:padding-right="0.25cm" fo:wrap-option="wrap" draw:shadow-color="#808080"/>
    </style:style>
    <style:style style:name="gr98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5.499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4.127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3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21.501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4cm" fo:min-width="7.703cm" fo:padding-top="0.13cm" fo:padding-bottom="0.13cm" fo:padding-left="0.25cm" fo:padding-right="0.25cm" fo:wrap-option="wrap" draw:shadow-color="#808080"/>
    </style:style>
    <style:style style:name="gr10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17cm" fo:min-width="0.74cm" fo:padding-top="0.13cm" fo:padding-bottom="0.13cm" fo:padding-left="0.25cm" fo:padding-right="0.25cm" fo:wrap-option="wrap" draw:shadow-color="#808080"/>
    </style:style>
    <style:style style:name="gr107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5.901cm" fo:padding-top="0.13cm" fo:padding-bottom="0.13cm" fo:padding-left="0.25cm" fo:padding-right="0.25cm" fo:wrap-option="wrap" draw:shadow-color="#808080"/>
    </style:style>
    <style:style style:name="gr108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42cm" fo:min-width="2.72cm" fo:padding-top="0.13cm" fo:padding-bottom="0.13cm" fo:padding-left="0.25cm" fo:padding-right="0.25cm" fo:wrap-option="wrap" draw:shadow-color="#808080"/>
    </style:style>
    <style:style style:name="gr10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18cm" fo:min-width="1.112cm" fo:padding-top="0.13cm" fo:padding-bottom="0.13cm" fo:padding-left="0.25cm" fo:padding-right="0.25cm" fo:wrap-option="wrap" draw:shadow-color="#808080"/>
    </style:style>
    <style:style style:name="gr11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42cm" fo:min-width="2.357cm" fo:padding-top="0.13cm" fo:padding-bottom="0.13cm" fo:padding-left="0.25cm" fo:padding-right="0.25cm" fo:wrap-option="wrap" draw:shadow-color="#808080"/>
    </style:style>
    <style:style style:name="gr11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18cm" fo:min-width="0.929cm" fo:padding-top="0.13cm" fo:padding-bottom="0.13cm" fo:padding-left="0.25cm" fo:padding-right="0.25cm" fo:wrap-option="wrap" draw:shadow-color="#808080"/>
    </style:style>
    <style:style style:name="gr112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24cm" fo:min-width="20.902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4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41cm" fo:min-width="6.504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1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1cm" fo:min-width="2.501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cm" fo:min-width="19.905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38cm" fo:min-width="1.9cm" fo:padding-top="0.13cm" fo:padding-bottom="0.13cm" fo:padding-left="0.25cm" fo:padding-right="0.25cm" fo:wrap-option="wrap" draw:shadow-color="#808080"/>
    </style:style>
    <style:style style:name="gr122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16cm" fo:min-width="0.741cm" fo:padding-top="0.13cm" fo:padding-bottom="0.13cm" fo:padding-left="0.25cm" fo:padding-right="0.25cm" fo:wrap-option="wrap" draw:shadow-color="#808080"/>
    </style:style>
    <style:style style:name="gr123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18cm" fo:min-width="3.703cm" fo:padding-top="0.13cm" fo:padding-bottom="0.13cm" fo:padding-left="0.25cm" fo:padding-right="0.25cm" fo:wrap-option="wrap" draw:shadow-color="#808080"/>
    </style:style>
    <style:style style:name="gr124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17cm" fo:min-width="0.482cm" fo:padding-top="0.13cm" fo:padding-bottom="0.13cm" fo:padding-left="0.25cm" fo:padding-right="0.25cm" fo:wrap-option="wrap" draw:shadow-color="#808080"/>
    </style:style>
    <style:style style:name="gr12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41cm" fo:min-width="4.419cm" fo:padding-top="0.13cm" fo:padding-bottom="0.13cm" fo:padding-left="0.25cm" fo:padding-right="0.25cm" fo:wrap-option="wrap" draw:shadow-color="#808080"/>
    </style:style>
    <style:style style:name="gr126" style:family="graphic" style:parent-style-name="standard">
      <style:graphic-properties draw:stroke="solid" svg:stroke-width="0.026cm" svg:stroke-color="#1f497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7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23cm" fo:min-width="19.504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4cm" fo:min-width="2.302cm" fo:padding-top="0.13cm" fo:padding-bottom="0.13cm" fo:padding-left="0.25cm" fo:padding-right="0.25cm" fo:wrap-option="wrap" draw:shadow-color="#808080"/>
    </style:style>
    <style:style style:name="gr13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18cm" fo:min-width="0.779cm" fo:padding-top="0.13cm" fo:padding-bottom="0.13cm" fo:padding-left="0.25cm" fo:padding-right="0.25cm" fo:wrap-option="wrap" draw:shadow-color="#808080"/>
    </style:style>
    <style:style style:name="gr13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42cm" fo:min-width="0.246cm" fo:padding-top="0.13cm" fo:padding-bottom="0.13cm" fo:padding-left="0.25cm" fo:padding-right="0.25cm" fo:wrap-option="wrap" draw:shadow-color="#808080"/>
    </style:style>
    <style:style style:name="gr132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1.712cm" fo:padding-top="0.13cm" fo:padding-bottom="0.13cm" fo:padding-left="0.25cm" fo:padding-right="0.25cm" fo:wrap-option="wrap" draw:shadow-color="#808080"/>
    </style:style>
    <style:style style:name="gr133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1cm" fo:min-width="18.899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24cm" fo:min-width="14.741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7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cm" fo:min-width="1.878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39cm" fo:min-width="11.301cm" fo:padding-top="0.13cm" fo:padding-bottom="0.13cm" fo:padding-left="0.25cm" fo:padding-right="0.25cm" fo:wrap-option="wrap" draw:shadow-color="#808080"/>
    </style:style>
    <style:style style:name="gr14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cm" fo:min-width="2.271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43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3.501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4.497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7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4cm" fo:min-width="0.903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943cm" fo:min-width="9.705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39cm" fo:min-width="2.901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4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10.305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4cm" fo:min-width="4.903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8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17cm" fo:min-width="0.66cm" fo:padding-top="0.13cm" fo:padding-bottom="0.13cm" fo:padding-left="0.25cm" fo:padding-right="0.25cm" fo:wrap-option="wrap" draw:shadow-color="#808080"/>
    </style:style>
    <style:style style:name="gr15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1cm" fo:min-width="8.303cm" fo:padding-top="0.13cm" fo:padding-bottom="0.13cm" fo:padding-left="0.25cm" fo:padding-right="0.25cm" fo:wrap-option="wrap" draw:shadow-color="#808080"/>
    </style:style>
    <style:style style:name="gr16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cm" fo:min-width="10.935cm" fo:padding-top="0.13cm" fo:padding-bottom="0.13cm" fo:padding-left="0.25cm" fo:padding-right="0.25cm" fo:wrap-option="wrap" draw:shadow-color="#808080"/>
    </style:style>
    <style:style style:name="gr16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941cm" fo:min-width="4.854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6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942cm" fo:min-width="17.303cm" fo:padding-top="0.13cm" fo:padding-bottom="0.13cm" fo:padding-left="0.25cm" fo:padding-right="0.25cm" fo:wrap-option="wrap" draw:shadow-color="#808080"/>
    </style:style>
    <style:style style:name="gr16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18.507cm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8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4cm" fo:min-width="2.288cm" fo:padding-top="0.13cm" fo:padding-bottom="0.13cm" fo:padding-left="0.25cm" fo:padding-right="0.25cm" fo:wrap-option="wrap" draw:shadow-color="#808080"/>
    </style:style>
    <style:style style:name="gr16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42cm" fo:min-width="2.477cm" fo:padding-top="0.13cm" fo:padding-bottom="0.13cm" fo:padding-left="0.25cm" fo:padding-right="0.25cm" fo:wrap-option="wrap" draw:shadow-color="#808080"/>
    </style:style>
    <style:style style:name="gr17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18cm" fo:min-width="0.758cm" fo:padding-top="0.13cm" fo:padding-bottom="0.13cm" fo:padding-left="0.25cm" fo:padding-right="0.25cm" fo:wrap-option="wrap" draw:shadow-color="#808080"/>
    </style:style>
    <style:style style:name="gr17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42cm" fo:min-width="1.785cm" fo:padding-top="0.13cm" fo:padding-bottom="0.13cm" fo:padding-left="0.25cm" fo:padding-right="0.25cm" fo:wrap-option="wrap" draw:shadow-color="#808080"/>
    </style:style>
    <style:style style:name="gr172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41cm" fo:min-width="2.59cm" fo:padding-top="0.13cm" fo:padding-bottom="0.13cm" fo:padding-left="0.25cm" fo:padding-right="0.25cm" fo:wrap-option="wrap" draw:shadow-color="#808080"/>
    </style:style>
    <style:style style:name="gr173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4cm" fo:min-width="2.703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7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cm" fo:min-width="2.102cm" fo:padding-top="0.13cm" fo:padding-bottom="0.13cm" fo:padding-left="0.25cm" fo:padding-right="0.25cm" fo:wrap-option="wrap" draw:shadow-color="#808080"/>
    </style:style>
    <style:style style:name="gr17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8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5.503cm" fo:padding-top="0.13cm" fo:padding-bottom="0.13cm" fo:padding-left="0.25cm" fo:padding-right="0.25cm" fo:wrap-option="wrap" draw:shadow-color="#808080"/>
    </style:style>
    <style:style style:name="gr17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cm" fo:min-width="13.3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82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1cm" fo:min-width="5.702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84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25cm" fo:min-width="10.702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1cm" fo:min-width="4.502cm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17.898cm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1cm" fo:min-width="3.505cm" fo:padding-top="0.13cm" fo:padding-bottom="0.13cm" fo:padding-left="0.25cm" fo:padding-right="0.25cm" fo:wrap-option="wrap" draw:shadow-color="#808080"/>
    </style:style>
    <style:style style:name="gr192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19cm" fo:min-width="0.762cm" fo:padding-top="0.13cm" fo:padding-bottom="0.13cm" fo:padding-left="0.25cm" fo:padding-right="0.25cm" fo:wrap-option="wrap" draw:shadow-color="#808080"/>
    </style:style>
    <style:style style:name="gr193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2cm" fo:min-width="0.723cm" fo:padding-top="0.13cm" fo:padding-bottom="0.13cm" fo:padding-left="0.25cm" fo:padding-right="0.25cm" fo:wrap-option="wrap" draw:shadow-color="#808080"/>
    </style:style>
    <style:style style:name="gr194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1cm" fo:min-width="2.301cm" fo:padding-top="0.13cm" fo:padding-bottom="0.13cm" fo:padding-left="0.25cm" fo:padding-right="0.25cm" fo:wrap-option="wrap" draw:shadow-color="#808080"/>
    </style:style>
    <style:style style:name="gr19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5.102cm" fo:padding-top="0.13cm" fo:padding-bottom="0.13cm" fo:padding-left="0.25cm" fo:padding-right="0.25cm" fo:wrap-option="wrap" draw:shadow-color="#808080"/>
    </style:style>
    <style:style style:name="gr19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918cm" fo:min-width="1.503cm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98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21cm" fo:min-width="0.722cm" fo:padding-top="0.13cm" fo:padding-bottom="0.13cm" fo:padding-left="0.25cm" fo:padding-right="0.25cm" fo:wrap-option="wrap" draw:shadow-color="#808080"/>
    </style:style>
    <style:style style:name="gr19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5.252cm" fo:padding-top="0.13cm" fo:padding-bottom="0.13cm" fo:padding-left="0.25cm" fo:padding-right="0.25cm" fo:wrap-option="wrap" draw:shadow-color="#808080"/>
    </style:style>
    <style:style style:name="gr20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38cm" fo:min-width="7.504cm" fo:padding-top="0.13cm" fo:padding-bottom="0.13cm" fo:padding-left="0.25cm" fo:padding-right="0.25cm" fo:wrap-option="wrap" draw:shadow-color="#808080"/>
    </style:style>
    <style:style style:name="gr20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944cm" fo:min-width="3.902cm" fo:padding-top="0.13cm" fo:padding-bottom="0.13cm" fo:padding-left="0.25cm" fo:padding-right="0.25cm" fo:wrap-option="wrap" draw:shadow-color="#808080"/>
    </style:style>
    <style:style style:name="gr20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0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946cm" fo:min-width="13.004cm" fo:padding-top="0.13cm" fo:padding-bottom="0.13cm" fo:padding-left="0.25cm" fo:padding-right="0.25cm" fo:wrap-option="wrap" draw:shadow-color="#808080"/>
    </style:style>
    <style:style style:name="gr20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16.104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8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42cm" fo:min-width="2.099cm" fo:padding-top="0.13cm" fo:padding-bottom="0.13cm" fo:padding-left="0.25cm" fo:padding-right="0.25cm" fo:wrap-option="wrap" draw:shadow-color="#808080"/>
    </style:style>
    <style:style style:name="gr20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2cm" fo:min-width="1.002cm" fo:padding-top="0.13cm" fo:padding-bottom="0.13cm" fo:padding-left="0.25cm" fo:padding-right="0.25cm" fo:wrap-option="wrap" draw:shadow-color="#808080"/>
    </style:style>
    <style:style style:name="gr21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14cm" fo:min-width="0.7cm" fo:padding-top="0.13cm" fo:padding-bottom="0.13cm" fo:padding-left="0.25cm" fo:padding-right="0.25cm" fo:wrap-option="wrap" draw:shadow-color="#808080"/>
    </style:style>
    <style:style style:name="gr21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918cm" fo:min-width="6.702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13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2cm" fo:min-width="2.403cm" fo:padding-top="0.13cm" fo:padding-bottom="0.13cm" fo:padding-left="0.25cm" fo:padding-right="0.25cm" fo:wrap-option="wrap" draw:shadow-color="#808080"/>
    </style:style>
    <style:style style:name="gr2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17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941cm" fo:min-width="5.203cm" fo:padding-top="0.13cm" fo:padding-bottom="0.13cm" fo:padding-left="0.25cm" fo:padding-right="0.25cm" fo:wrap-option="wrap" draw:shadow-color="#808080"/>
    </style:style>
    <style:style style:name="gr218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cm" fo:min-width="1.3cm" fo:padding-top="0.13cm" fo:padding-bottom="0.13cm" fo:padding-left="0.25cm" fo:padding-right="0.25cm" fo:wrap-option="wrap" draw:shadow-color="#808080"/>
    </style:style>
    <style:style style:name="gr2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cm" fo:min-width="4.101cm" fo:padding-top="0.13cm" fo:padding-bottom="0.13cm" fo:padding-left="0.25cm" fo:padding-right="0.25cm" fo:wrap-option="wrap" draw:shadow-color="#808080"/>
    </style:style>
    <style:style style:name="gr22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13.105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7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2cm" fo:min-width="2.404cm" fo:padding-top="0.13cm" fo:padding-bottom="0.13cm" fo:padding-left="0.25cm" fo:padding-right="0.25cm" fo:wrap-option="wrap" draw:shadow-color="#808080"/>
    </style:style>
    <style:style style:name="gr2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3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941cm" fo:min-width="12.099cm" fo:padding-top="0.13cm" fo:padding-bottom="0.13cm" fo:padding-left="0.25cm" fo:padding-right="0.25cm" fo:wrap-option="wrap" draw:shadow-color="#808080"/>
    </style:style>
    <style:style style:name="gr2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3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1cm" fo:min-width="1.299cm" fo:padding-top="0.13cm" fo:padding-bottom="0.13cm" fo:padding-left="0.25cm" fo:padding-right="0.25cm" fo:wrap-option="wrap" draw:shadow-color="#808080"/>
    </style:style>
    <style:style style:name="gr2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38cm" fo:min-width="1.899cm" fo:padding-top="0.13cm" fo:padding-bottom="0.13cm" fo:padding-left="0.25cm" fo:padding-right="0.25cm" fo:wrap-option="wrap" draw:shadow-color="#808080"/>
    </style:style>
    <style:style style:name="gr23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38cm" fo:min-width="2.703cm" fo:padding-top="0.13cm" fo:padding-bottom="0.13cm" fo:padding-left="0.25cm" fo:padding-right="0.25cm" fo:wrap-option="wrap" draw:shadow-color="#808080"/>
    </style:style>
    <style:style style:name="gr237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1cm" fo:min-width="8.705cm" fo:padding-top="0.13cm" fo:padding-bottom="0.13cm" fo:padding-left="0.25cm" fo:padding-right="0.25cm" fo:wrap-option="wrap" draw:shadow-color="#808080"/>
    </style:style>
    <style:style style:name="gr2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3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4.7cm" fo:padding-top="0.13cm" fo:padding-bottom="0.13cm" fo:padding-left="0.25cm" fo:padding-right="0.25cm" fo:wrap-option="wrap" draw:shadow-color="#808080"/>
    </style:style>
    <style:style style:name="gr2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2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2cm" fo:min-width="15.499cm" fo:padding-top="0.13cm" fo:padding-bottom="0.13cm" fo:padding-left="0.25cm" fo:padding-right="0.25cm" fo:wrap-option="wrap" draw:shadow-color="#808080"/>
    </style:style>
    <style:style style:name="gr2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4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43cm" fo:min-width="5.101cm" fo:padding-top="0.13cm" fo:padding-bottom="0.13cm" fo:padding-left="0.25cm" fo:padding-right="0.25cm" fo:wrap-option="wrap" draw:shadow-color="#808080"/>
    </style:style>
    <style:style style:name="gr24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18cm" fo:min-width="2.009cm" fo:padding-top="0.13cm" fo:padding-bottom="0.13cm" fo:padding-left="0.25cm" fo:padding-right="0.25cm" fo:wrap-option="wrap" draw:shadow-color="#808080"/>
    </style:style>
    <style:style style:name="gr24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23cm" fo:min-width="14.904cm" fo:padding-top="0.13cm" fo:padding-bottom="0.13cm" fo:padding-left="0.25cm" fo:padding-right="0.25cm" fo:wrap-option="wrap" draw:shadow-color="#808080"/>
    </style:style>
    <style:style style:name="gr2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8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2cm" fo:min-width="3.099cm" fo:padding-top="0.13cm" fo:padding-bottom="0.13cm" fo:padding-left="0.25cm" fo:padding-right="0.25cm" fo:wrap-option="wrap" draw:shadow-color="#808080"/>
    </style:style>
    <style:style style:name="gr2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52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941cm" fo:min-width="6.098cm" fo:padding-top="0.13cm" fo:padding-bottom="0.13cm" fo:padding-left="0.25cm" fo:padding-right="0.25cm" fo:wrap-option="wrap" draw:shadow-color="#808080"/>
    </style:style>
    <style:style style:name="gr25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4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39cm" fo:min-width="1.699cm" fo:padding-top="0.13cm" fo:padding-bottom="0.13cm" fo:padding-left="0.25cm" fo:padding-right="0.25cm" fo:wrap-option="wrap" draw:shadow-color="#808080"/>
    </style:style>
    <style:style style:name="gr25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918cm" fo:min-width="5.101cm" fo:padding-top="0.13cm" fo:padding-bottom="0.13cm" fo:padding-left="0.25cm" fo:padding-right="0.25cm" fo:wrap-option="wrap" draw:shadow-color="#808080"/>
    </style:style>
    <style:style style:name="gr2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57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1cm" fo:min-width="3.104cm" fo:padding-top="0.13cm" fo:padding-bottom="0.13cm" fo:padding-left="0.25cm" fo:padding-right="0.25cm" fo:wrap-option="wrap" draw:shadow-color="#808080"/>
    </style:style>
    <style:style style:name="gr258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14cm" fo:min-width="0.528cm" fo:padding-top="0.13cm" fo:padding-bottom="0.13cm" fo:padding-left="0.25cm" fo:padding-right="0.25cm" fo:wrap-option="wrap" draw:shadow-color="#808080"/>
    </style:style>
    <style:style style:name="gr25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cm" fo:min-width="1.558cm" fo:padding-top="0.13cm" fo:padding-bottom="0.13cm" fo:padding-left="0.25cm" fo:padding-right="0.25cm" fo:wrap-option="wrap" draw:shadow-color="#808080"/>
    </style:style>
    <style:style style:name="gr2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2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24cm" fo:min-width="15.302cm" fo:padding-top="0.13cm" fo:padding-bottom="0.13cm" fo:padding-left="0.25cm" fo:padding-right="0.25cm" fo:wrap-option="wrap" draw:shadow-color="#808080"/>
    </style:style>
    <style:style style:name="gr26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4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1cm" fo:min-width="16.103cm" fo:padding-top="0.13cm" fo:padding-bottom="0.13cm" fo:padding-left="0.25cm" fo:padding-right="0.25cm" fo:wrap-option="wrap" draw:shadow-color="#808080"/>
    </style:style>
    <style:style style:name="gr26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39cm" fo:min-width="4.101cm" fo:padding-top="0.13cm" fo:padding-bottom="0.13cm" fo:padding-left="0.25cm" fo:padding-right="0.25cm" fo:wrap-option="wrap" draw:shadow-color="#808080"/>
    </style:style>
    <style:style style:name="gr267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18cm" fo:min-width="7.302cm" fo:padding-top="0.13cm" fo:padding-bottom="0.13cm" fo:padding-left="0.25cm" fo:padding-right="0.25cm" fo:wrap-option="wrap" draw:shadow-color="#808080"/>
    </style:style>
    <style:style style:name="gr268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41cm" fo:min-width="0.901cm" fo:padding-top="0.13cm" fo:padding-bottom="0.13cm" fo:padding-left="0.25cm" fo:padding-right="0.25cm" fo:wrap-option="wrap" draw:shadow-color="#808080"/>
    </style:style>
    <style:style style:name="gr26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39cm" fo:min-width="4.702cm" fo:padding-top="0.13cm" fo:padding-bottom="0.13cm" fo:padding-left="0.25cm" fo:padding-right="0.25cm" fo:wrap-option="wrap" draw:shadow-color="#808080"/>
    </style:style>
    <style:style style:name="gr27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1cm" fo:min-width="2.003cm" fo:padding-top="0.13cm" fo:padding-bottom="0.13cm" fo:padding-left="0.25cm" fo:padding-right="0.25cm" fo:wrap-option="wrap" draw:shadow-color="#808080"/>
    </style:style>
    <style:style style:name="gr27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74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941cm" fo:min-width="10.3cm" fo:padding-top="0.13cm" fo:padding-bottom="0.13cm" fo:padding-left="0.25cm" fo:padding-right="0.25cm" fo:wrap-option="wrap" draw:shadow-color="#808080"/>
    </style:style>
    <style:style style:name="gr27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cm" fo:min-width="1.302cm" fo:padding-top="0.13cm" fo:padding-bottom="0.13cm" fo:padding-left="0.25cm" fo:padding-right="0.25cm" fo:wrap-option="wrap" draw:shadow-color="#808080"/>
    </style:style>
    <style:style style:name="gr27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7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41cm" fo:min-width="1.7cm" fo:padding-top="0.13cm" fo:padding-bottom="0.13cm" fo:padding-left="0.25cm" fo:padding-right="0.25cm" fo:wrap-option="wrap" draw:shadow-color="#808080"/>
    </style:style>
    <style:style style:name="gr278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1cm" fo:min-width="8.501cm" fo:padding-top="0.13cm" fo:padding-bottom="0.13cm" fo:padding-left="0.25cm" fo:padding-right="0.25cm" fo:wrap-option="wrap" draw:shadow-color="#808080"/>
    </style:style>
    <style:style style:name="gr27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918cm" fo:min-width="5.502cm" fo:padding-top="0.13cm" fo:padding-bottom="0.13cm" fo:padding-left="0.25cm" fo:padding-right="0.25cm" fo:wrap-option="wrap" draw:shadow-color="#808080"/>
    </style:style>
    <style:style style:name="gr28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83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24cm" fo:min-width="16.103cm" fo:padding-top="0.13cm" fo:padding-bottom="0.13cm" fo:padding-left="0.25cm" fo:padding-right="0.25cm" fo:wrap-option="wrap" draw:shadow-color="#808080"/>
    </style:style>
    <style:style style:name="gr28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1cm" fo:min-width="22.705cm" fo:padding-top="0.13cm" fo:padding-bottom="0.13cm" fo:padding-left="0.25cm" fo:padding-right="0.25cm" fo:wrap-option="wrap" draw:shadow-color="#808080"/>
    </style:style>
    <style:style style:name="gr28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7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39cm" fo:min-width="3.501cm" fo:padding-top="0.13cm" fo:padding-bottom="0.13cm" fo:padding-left="0.25cm" fo:padding-right="0.25cm" fo:wrap-option="wrap" draw:shadow-color="#808080"/>
    </style:style>
    <style:style style:name="gr28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cm" fo:min-width="3.104cm" fo:padding-top="0.13cm" fo:padding-bottom="0.13cm" fo:padding-left="0.25cm" fo:padding-right="0.25cm" fo:wrap-option="wrap" draw:shadow-color="#808080"/>
    </style:style>
    <style:style style:name="gr29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2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24cm" fo:min-width="16.902cm" fo:padding-top="0.13cm" fo:padding-bottom="0.13cm" fo:padding-left="0.25cm" fo:padding-right="0.25cm" fo:wrap-option="wrap" draw:shadow-color="#808080"/>
    </style:style>
    <style:style style:name="gr29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4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741cm" fo:min-width="17.303cm" fo:padding-top="0.13cm" fo:padding-bottom="0.13cm" fo:padding-left="0.25cm" fo:padding-right="0.25cm" fo:wrap-option="wrap" draw:shadow-color="#808080"/>
    </style:style>
    <style:style style:name="gr29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38cm" fo:min-width="14.102cm" fo:padding-top="0.13cm" fo:padding-bottom="0.13cm" fo:padding-left="0.25cm" fo:padding-right="0.25cm" fo:wrap-option="wrap" draw:shadow-color="#808080"/>
    </style:style>
    <style:style style:name="gr297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17cm" fo:min-width="8.581cm" fo:padding-top="0.13cm" fo:padding-bottom="0.13cm" fo:padding-left="0.25cm" fo:padding-right="0.25cm" fo:wrap-option="wrap" draw:shadow-color="#808080"/>
    </style:style>
    <style:style style:name="gr298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41cm" fo:min-width="1.173cm" fo:padding-top="0.13cm" fo:padding-bottom="0.13cm" fo:padding-left="0.25cm" fo:padding-right="0.25cm" fo:wrap-option="wrap" draw:shadow-color="#808080"/>
    </style:style>
    <style:style style:name="gr29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39cm" fo:min-width="5.901cm" fo:padding-top="0.13cm" fo:padding-bottom="0.13cm" fo:padding-left="0.25cm" fo:padding-right="0.25cm" fo:wrap-option="wrap" draw:shadow-color="#808080"/>
    </style:style>
    <style:style style:name="gr300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4cm" fo:min-width="2.936cm" fo:padding-top="0.13cm" fo:padding-bottom="0.13cm" fo:padding-left="0.25cm" fo:padding-right="0.25cm" fo:wrap-option="wrap" draw:shadow-color="#808080"/>
    </style:style>
    <style:style style:name="gr30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17cm" fo:min-width="1.068cm" fo:padding-top="0.13cm" fo:padding-bottom="0.13cm" fo:padding-left="0.25cm" fo:padding-right="0.25cm" fo:wrap-option="wrap" draw:shadow-color="#808080"/>
    </style:style>
    <style:style style:name="gr302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cm" fo:min-width="3.5cm" fo:padding-top="0.13cm" fo:padding-bottom="0.13cm" fo:padding-left="0.25cm" fo:padding-right="0.25cm" fo:wrap-option="wrap" draw:shadow-color="#808080"/>
    </style:style>
    <style:style style:name="gr303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1cm" fo:min-width="2.723cm" fo:padding-top="0.13cm" fo:padding-bottom="0.13cm" fo:padding-left="0.25cm" fo:padding-right="0.25cm" fo:wrap-option="wrap" draw:shadow-color="#808080"/>
    </style:style>
    <style:style style:name="gr30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07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942cm" fo:min-width="3.092cm" fo:padding-top="0.13cm" fo:padding-bottom="0.13cm" fo:padding-left="0.25cm" fo:padding-right="0.25cm" fo:wrap-option="wrap" draw:shadow-color="#808080"/>
    </style:style>
    <style:style style:name="gr30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9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918cm" fo:min-width="13.502cm" fo:padding-top="0.13cm" fo:padding-bottom="0.13cm" fo:padding-left="0.25cm" fo:padding-right="0.25cm" fo:wrap-option="wrap" draw:shadow-color="#808080"/>
    </style:style>
    <style:style style:name="gr3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1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1cm" fo:min-width="1.102cm" fo:padding-top="0.13cm" fo:padding-bottom="0.13cm" fo:padding-left="0.25cm" fo:padding-right="0.25cm" fo:wrap-option="wrap" draw:shadow-color="#808080"/>
    </style:style>
    <style:style style:name="gr312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cm" fo:min-width="2.5cm" fo:padding-top="0.13cm" fo:padding-bottom="0.13cm" fo:padding-left="0.25cm" fo:padding-right="0.25cm" fo:wrap-option="wrap" draw:shadow-color="#808080"/>
    </style:style>
    <style:style style:name="gr313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34cm" fo:min-width="7.302cm" fo:padding-top="0.13cm" fo:padding-bottom="0.13cm" fo:padding-left="0.25cm" fo:padding-right="0.25cm" fo:wrap-option="wrap" draw:shadow-color="#808080"/>
    </style:style>
    <style:style style:name="gr314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539cm" fo:min-width="4.86cm" fo:padding-top="0.13cm" fo:padding-bottom="0.13cm" fo:padding-left="0.25cm" fo:padding-right="0.25cm" fo:wrap-option="wrap" draw:shadow-color="#808080"/>
    </style:style>
    <style:style style:name="gr315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4cm" fo:min-width="2.813cm" fo:padding-top="0.13cm" fo:padding-bottom="0.13cm" fo:padding-left="0.25cm" fo:padding-right="0.25cm" fo:wrap-option="wrap" draw:shadow-color="#808080"/>
    </style:style>
    <style:style style:name="gr31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0.118cm" fo:min-width="1.012cm" fo:padding-top="0.13cm" fo:padding-bottom="0.13cm" fo:padding-left="0.25cm" fo:padding-right="0.25cm" fo:wrap-option="wrap" draw:shadow-color="#808080"/>
    </style:style>
    <style:style style:name="pr1" style:family="presentation" style:parent-style-name="Título1-notes">
      <style:graphic-properties draw:stroke="none" draw:fill="none" draw:fill-color="#ffffff" draw:textarea-horizontal-align="left" draw:textarea-vertical-align="top" fo:min-height="11.43cm" draw:shadow-color="#808080"/>
      <style:paragraph-properties style:writing-mode="lr-tb"/>
    </style:style>
    <style:style style:name="pr2" style:family="presentation" style:parent-style-name="Predeterminado-notes">
      <style:graphic-properties draw:fill-color="#ffffff" fo:min-height="11.43cm"/>
      <style:paragraph-properties style:writing-mode="lr-tb"/>
    </style:style>
    <style:style style:name="P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text-properties fo:language="es" fo:country="ES" style:language-asian="es" style:country-asian="ES" style:language-complex="es" style:country-complex="ES"/>
    </style:style>
    <style:style style:name="P6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es" fo:country="ES" style:language-asian="es" style:country-asian="ES" style:language-complex="es" style:country-complex="ES"/>
    </style:style>
    <style:style style:name="T2" style:family="text">
      <style:text-properties fo:font-size="40pt" fo:language="es" fo:country="ES" style:font-size-asian="40pt" style:language-asian="es" style:country-asian="ES" style:font-size-complex="40pt" style:language-complex="es" style:country-complex="ES"/>
    </style:style>
    <style:style style:name="T3" style:family="text">
      <style:text-properties fo:font-size="28pt" fo:language="es" fo:country="ES" style:font-size-asian="28pt" style:language-asian="es" style:country-asian="ES" style:font-size-complex="28pt" style:language-complex="es" style:country-complex="ES"/>
    </style:style>
    <style:style style:name="T4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style:style style:name="T5" style:family="text">
      <style:text-properties style:font-name="Tw Cen MT"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6" style:family="text">
      <style:text-properties style:font-name="Tw Cen MT" fo:language="es" fo:country="ES" style:language-asian="es" style:country-asian="ES" style:language-complex="es" style:country-complex="ES"/>
    </style:style>
    <style:style style:name="T7" style:family="text">
      <style:text-properties style:font-name="Tw Cen MT" fo:font-size="16pt" fo:language="es" fo:country="ES" style:font-size-asian="16pt" style:language-asian="es" style:country-asian="ES" style:font-size-complex="16pt" style:language-complex="es" style:country-complex="ES"/>
    </style:style>
    <style:style style:name="T8" style:family="text">
      <style:text-properties fo:language="es" fo:country="ES" style:text-underline-style="solid" style:text-underline-width="auto" style:text-underline-color="font-color" style:language-asian="es" style:country-asian="ES" style:language-complex="es" style:country-complex="ES"/>
    </style:style>
    <style:style style:name="T9" style:family="text">
      <style:text-properties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10" style:family="text">
      <style:text-properties fo:language="es" fo:country="ES" fo:font-style="italic" style:language-asian="es" style:country-asian="ES" style:font-style-asian="italic" style:language-complex="es" style:country-complex="ES" style:font-style-complex="italic"/>
    </style:style>
    <style:style style:name="T11" style:family="text">
      <style:text-properties fo:language="es" fo:country="ES" fo:font-weight="bold" style:language-asian="es" style:country-asian="ES" style:font-weight-asian="bold" style:language-complex="es" style:country-complex="ES" style:font-weight-complex="bold"/>
    </style:style>
    <style:style style:name="T12" style:family="text">
      <style:text-properties fo:font-size="14pt" fo:language="es" fo:country="ES" style:font-size-asian="14pt" style:language-asian="es" style:country-asian="ES" style:font-size-complex="14pt" style:language-complex="es" style:country-complex="ES"/>
    </style:style>
    <style:style style:name="T13" style:family="text">
      <style:text-properties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14" style:family="text">
      <style:text-properties fo:language="es" fo:country="ES" fo:font-style="italic" style:text-underline-style="solid" style:text-underline-width="auto" style:text-underline-color="font-color" style:language-asian="es" style:country-asian="ES" style:font-style-asian="italic" style:language-complex="es" style:country-complex="ES" style:font-style-complex="italic"/>
    </style:style>
    <style:style style:name="T15" style:family="text">
      <style:text-properties fo:font-size="16pt" fo:language="es" fo:country="ES" style:font-size-asian="16pt" style:language-asian="es" style:country-asian="ES" style:font-size-complex="16pt" style:language-complex="es" style:country-complex="ES"/>
    </style:style>
    <style:style style:name="T16" style:family="text">
      <style:text-properties fo:font-size="24pt" fo:language="es" fo:country="ES" style:font-size-asian="24pt" style:language-asian="es" style:country-asian="ES" style:font-size-complex="24pt" style:language-complex="es" style:country-complex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>
        <draw:custom-shape draw:name="3 CuadroTexto" draw:style-name="gr1" draw:text-style-name="P3" draw:layer="layout" svg:width="20.603cm" svg:height="2.547cm" svg:x="2.5cm" svg:y="14.124cm">
          <text:list text:style-name="L1">
            <text:list-header>
              <text:p text:style-name="P1"><text:span text:style-name="T1">Oraciones de</text:span></text:p>
              <text:p text:style-name="P2"><text:span text:style-name="T1"><text:s/></text:span><text:span text:style-name="T1">Lengua Castellana y Literatura 4º ESO. Proyecto Adarve. Serie Cota.</text:span></text:p>
              <text:p text:style-name="P2"><text:span text:style-name="T1"><text:s/></text:span><text:span text:style-name="T1">PÁG. 35-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CuadroTexto" draw:style-name="gr1" draw:text-style-name="P4" draw:layer="layout" svg:width="17.401cm" svg:height="3.647cm" svg:x="3.298cm" svg:y="3.126cm">
          <text:list text:style-name="L1">
            <text:list-header>
              <text:p text:style-name="P2"><text:span text:style-name="T2">REPASO <text:s/>DE <text:s/>LA <text:s/>ORACIÓN <text:s/>SIMP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1" draw:text-style-name="P3" draw:layer="layout" svg:width="17.6cm" svg:height="1.446cm" svg:x="6.301cm" svg:y="9.327cm">
          <text:list text:style-name="L1">
            <text:list-header>
              <text:p text:style-name="P1"><text:span text:style-name="T3">EJEMPLOS <text:s text:c="2"/>DE <text:s/>ANÁLISIS SINTÁCTIC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  <draw:custom-shape draw:name="3 Marcador de número de diapositiva" draw:style-name="gr2" draw:text-style-name="P7" draw:layer="layout" svg:width="8.255cm" svg:height="1.27cm" svg:x="10.791cm" svg:y="24.126cm">
            <text:list text:style-name="L1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redeterminado" presentation:use-date-time-name="dtd1">
        <draw:custom-shape draw:name="1 CuadroTexto" draw:style-name="gr3" draw:text-style-name="P9" draw:layer="layout" svg:width="22.401cm" svg:height="1.955cm" svg:x="1.301cm" svg:y="1.323cm">
          <text:list text:style-name="L2">
            <text:list-header>
              <text:p text:style-name="P8"><text:span text:style-name="T5">EL <text:s/>GERENTE <text:s text:c="2"/>REGRESÓ <text:s text:c="3"/>A <text:s text:c="3"/>SU <text:s text:c="2"/>DESPACHO <text:s text:c="3"/>TRAS <text:s text:c="2"/>LA <text:s text:c="4"/>REUNIÓN</text:span></text:p>
              <text:p text:style-name="P8"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78 Grupo" xml:id="id7" draw:id="id7">
          <draw:custom-shape draw:name="Freeform 9" draw:style-name="gr4" draw:text-style-name="P10" draw:layer="layout" svg:width="23.402cm" svg:height="1cm" svg:x="1.301cm" svg:y="6.923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5" draw:text-style-name="P9" draw:layer="layout" svg:width="14.275cm" svg:height="1.023cm" svg:x="9.004cm" svg:y="8.124cm">
            <text:list text:style-name="L2">
              <text:list-header>
                <text:p text:style-name="P8"><text:span text:style-name="T6">ORAC ACTIVA INTRANSIT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76 Grupo" xml:id="id5" draw:id="id5">
          <draw:custom-shape draw:name="Freeform 9" draw:style-name="gr6" draw:text-style-name="P10" draw:layer="layout" svg:width="3.743cm" svg:height="0.8cm" svg:x="1.698cm" svg:y="5.922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8 CuadroTexto" draw:style-name="gr7" draw:text-style-name="P9" draw:layer="layout" svg:width="3.516cm" svg:height="1.023cm" svg:x="2.014cm" svg:y="6.722cm">
            <text:list text:style-name="L2">
              <text:list-header>
                <text:p text:style-name="P8"><text:span text:style-name="T6">SUJ (s. nom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77 Grupo" xml:id="id6" draw:id="id6">
          <draw:custom-shape draw:name="Freeform 9" draw:style-name="gr8" draw:text-style-name="P10" draw:layer="layout" svg:width="18.605cm" svg:height="0.8cm" svg:x="5.697cm" svg:y="5.927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9 CuadroTexto" draw:style-name="gr9" draw:text-style-name="P9" draw:layer="layout" svg:width="4.498cm" svg:height="1.023cm" svg:x="12.271cm" svg:y="6.925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73 Grupo" xml:id="id2" draw:id="id2">
          <draw:custom-shape draw:name="Freeform 9" draw:style-name="gr10" draw:text-style-name="P10" draw:layer="layout" svg:width="2.999cm" svg:height="1.199cm" svg:x="5.9cm" svg:y="4.568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11" draw:text-style-name="P9" draw:layer="layout" svg:width="2cm" svg:height="1.023cm" svg:x="6.697cm" svg:y="5.742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34 CuadroTexto" draw:style-name="gr12" draw:text-style-name="P9" xml:id="id1" draw:id="id1" draw:layer="layout" svg:width="3.092cm" svg:height="1.785cm" svg:x="6.301cm" svg:y="3.726cm">
          <text:list text:style-name="L2">
            <text:list-header>
              <text:p text:style-name="P8"><text:span text:style-name="T6">vbo intransi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82 Grupo" xml:id="id10" draw:id="id10">
          <draw:custom-shape draw:name="Freeform 7" draw:style-name="gr13" draw:text-style-name="P10" draw:layer="layout" svg:width="2.2cm" svg:height="1cm" svg:x="3.098cm" svg:y="4.723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40 CuadroTexto" draw:style-name="gr14" draw:text-style-name="P9" draw:layer="layout" svg:width="2.251cm" svg:height="1.023cm" svg:x="3.698cm" svg:y="5.7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41 CuadroTexto" draw:style-name="gr15" draw:text-style-name="P9" draw:layer="layout" svg:width="1.378cm" svg:height="1.023cm" svg:x="3.506cm" svg:y="3.925cm">
            <text:list text:style-name="L2">
              <text:list-header>
                <text:p text:style-name="P8"><text:span text:style-name="T6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16" draw:text-style-name="P10" draw:layer="layout" svg:width="1.001cm" svg:height="1cm" svg:x="1.898cm" svg:y="4.725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45 CuadroTexto" draw:style-name="gr17" draw:text-style-name="P9" draw:layer="layout" svg:width="0.801cm" svg:height="1.023cm" svg:x="2.098cm" svg:y="5.725cm">
            <text:list text:style-name="L2">
              <text:list-header>
                <text:p text:style-name="P8"><text:span text:style-name="T6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46 CuadroTexto" draw:style-name="gr18" draw:text-style-name="P9" draw:layer="layout" svg:width="1.402cm" svg:height="0.937cm" svg:x="1.698cm" svg:y="3.925cm">
            <text:list text:style-name="L2">
              <text:list-header>
                <text:p text:style-name="P8"><text:span text:style-name="T7">ar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1 Grupo" xml:id="id9" draw:id="id9">
          <draw:custom-shape draw:name="65 CuadroTexto" draw:style-name="gr19" draw:text-style-name="P9" draw:layer="layout" svg:width="3.122cm" svg:height="1.023cm" svg:x="19.416cm" svg:y="5.724cm">
            <text:list text:style-name="L2">
              <text:list-header>
                <text:p text:style-name="P8"><text:span text:style-name="T6">(s. prep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63 Grupo">
            <draw:custom-shape draw:name="Freeform 4" draw:style-name="gr20" draw:text-style-name="P10" draw:layer="layout" svg:width="7.805cm" svg:height="0.999cm" svg:x="16.1cm" svg:y="4.723cm">
              <text:p/>
              <draw:enhanced-geometry svg:viewBox="0 0 4501 1001" draw:extrusion-allowed="true" draw:text-areas="0 0 4501 1001" draw:glue-points="0 0 0 2147483647 2147483647 2147483647 2147483647 0" draw:glue-point-type="0 0 0 2147483647 2147483647 2147483647 2147483647 0" draw:type="non-primitive" draw:enhanced-path="M 0 0 L 0 1000 L 4500 1000 L 4500 0 N">
                <draw:equation draw:name="f0" draw:formula="-10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62 CuadroTexto" draw:style-name="gr21" draw:text-style-name="P9" draw:layer="layout" svg:width="1.272cm" svg:height="1.023cm" svg:x="18.434cm" svg:y="5.722cm">
              <text:list text:style-name="L2">
                <text:list-header>
                  <text:p text:style-name="P8"><text:span text:style-name="T6">C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85 Grupo" xml:id="id13" draw:id="id13">
          <draw:custom-shape draw:name="Freeform 11" draw:style-name="gr22" draw:text-style-name="P10" draw:layer="layout" svg:width="1.143cm" svg:height="0.679cm" svg:x="16.1cm" svg:y="3.924cm">
            <text:p/>
            <draw:enhanced-geometry svg:viewBox="0 0 1001 501" draw:extrusion-allowed="true" draw:text-areas="0 0 1001 501" draw:glue-points="0 0 0 2147483647 2147483647 2147483647 2147483647 0" draw:glue-point-type="0 0 0 2147483647 2147483647 2147483647 2147483647 0" draw:type="non-primitive" draw:enhanced-path="M 0 0 L 0 500 L 1000 500 L 1000 0 N">
              <draw:equation draw:name="f0" draw:formula="-5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60 CuadroTexto" draw:style-name="gr23" draw:text-style-name="P9" draw:layer="layout" svg:width="0.857cm" svg:height="1.023cm" svg:x="16.5cm" svg:y="4.525cm">
            <text:list text:style-name="L2">
              <text:list-header>
                <text:p text:style-name="P8"><text:span text:style-name="T6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61 CuadroTexto" draw:style-name="gr24" draw:text-style-name="P9" draw:layer="layout" svg:width="2cm" svg:height="1.023cm" svg:x="16.1cm" svg:y="2.924cm">
            <text:list text:style-name="L2">
              <text:list-header>
                <text:p text:style-name="P8"><text:span text:style-name="T6"><text:s/></text:span><text:span text:style-name="T6">p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11" draw:style-name="gr25" draw:text-style-name="P10" draw:layer="layout" svg:width="5.804cm" svg:height="1.025cm" svg:x="17.7cm" svg:y="3.524cm">
            <text:p/>
            <draw:enhanced-geometry svg:viewBox="0 0 1001 501" draw:extrusion-allowed="true" draw:text-areas="0 0 1001 501" draw:glue-points="0 0 0 2147483647 2147483647 2147483647 2147483647 0" draw:glue-point-type="0 0 0 2147483647 2147483647 2147483647 2147483647 0" draw:type="non-primitive" draw:enhanced-path="M 0 0 L 0 500 L 1000 500 L 1000 0 N">
              <draw:equation draw:name="f0" draw:formula="-5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67 CuadroTexto" draw:style-name="gr26" draw:text-style-name="P9" draw:layer="layout" svg:width="4.601cm" svg:height="1.023cm" svg:x="17.902cm" svg:y="4.525cm">
            <text:list text:style-name="L2">
              <text:list-header>
                <text:p text:style-name="P8"><text:span text:style-name="T6">TMO (s. nom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3 Grupo" xml:id="id11" draw:id="id11">
          <draw:custom-shape draw:name="Freeform 7" draw:style-name="gr27" draw:text-style-name="P10" draw:layer="layout" svg:width="5.319cm" svg:height="1.002cm" svg:x="10.38cm" svg:y="3.923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7 CuadroTexto" draw:style-name="gr28" draw:text-style-name="P3" draw:layer="layout" svg:width="3.067cm" svg:height="1.023cm" svg:x="11.014cm" svg:y="4.926cm">
            <text:list text:style-name="L1">
              <text:list-header>
                <text:p text:style-name="P1"><text:span text:style-name="T1">T (s. nom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80 Grupo">
            <draw:custom-shape draw:name="Freeform 7" draw:style-name="gr29" draw:text-style-name="P10" draw:layer="layout" svg:width="0.826cm" svg:height="0.8cm" svg:x="9.314cm" svg:y="4.123cm">
              <text:p/>
  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  <draw:equation draw:name="f0" draw:formula="-10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4 CuadroTexto" draw:style-name="gr28" draw:text-style-name="P3" draw:layer="layout" svg:width="0.811cm" svg:height="1.023cm" svg:x="9.328cm" svg:y="4.925cm">
              <text:list text:style-name="L1">
                <text:list-header>
                  <text:p text:style-name="P1"><text:span text:style-name="T1">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5 CuadroTexto" draw:style-name="gr1" draw:text-style-name="P3" draw:layer="layout" svg:width="1.276cm" svg:height="1.023cm" svg:x="9.102cm" svg:y="3.523cm">
              <text:list text:style-name="L1">
                <text:list-header>
                  <text:p text:style-name="P1"><text:span text:style-name="T1">p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84 Grupo" xml:id="id12" draw:id="id12">
          <draw:custom-shape draw:name="Freeform 4" draw:style-name="gr30" draw:text-style-name="P10" draw:layer="layout" svg:width="0.999cm" svg:height="0.599cm" svg:x="10.5cm" svg:y="3.525cm">
            <text:p/>
            <draw:enhanced-geometry svg:viewBox="0 0 4501 1001" draw:extrusion-allowed="true" draw:text-areas="0 0 4501 1001" draw:glue-points="0 0 0 2147483647 2147483647 2147483647 2147483647 0" draw:glue-point-type="0 0 0 2147483647 2147483647 2147483647 2147483647 0" draw:type="non-primitive" draw:enhanced-path="M 0 0 L 0 1000 L 4500 1000 L 45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52 CuadroTexto" draw:style-name="gr31" draw:text-style-name="P9" draw:layer="layout" svg:width="1.798cm" svg:height="1.023cm" svg:x="10.301cm" svg:y="4.125cm">
            <text:list text:style-name="L2">
              <text:list-header>
                <text:p text:style-name="P8"><text:span text:style-name="T6">D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54 CuadroTexto" draw:style-name="gr32" draw:text-style-name="P9" draw:layer="layout" svg:width="1.397cm" svg:height="1.785cm" svg:x="10.301cm" svg:y="2.125cm">
            <text:list text:style-name="L2">
              <text:list-header>
                <text:p text:style-name="P8"><text:span text:style-name="T6">adj</text:span></text:p>
                <text:p text:style-name="P8"><text:span text:style-name="T6">p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11" draw:style-name="gr33" draw:text-style-name="P10" draw:layer="layout" svg:width="3.199cm" svg:height="0.8cm" svg:x="11.9cm" svg:y="3.325cm">
            <text:p/>
            <draw:enhanced-geometry svg:viewBox="0 0 1001 501" draw:extrusion-allowed="true" draw:text-areas="0 0 1001 501" draw:glue-points="0 0 0 2147483647 2147483647 2147483647 2147483647 0" draw:glue-point-type="0 0 0 2147483647 2147483647 2147483647 2147483647 0" draw:type="non-primitive" draw:enhanced-path="M 0 0 L 0 500 L 1000 500 L 1000 0 N">
              <draw:equation draw:name="f0" draw:formula="-5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73 CuadroTexto" draw:style-name="gr34" draw:text-style-name="P9" draw:layer="layout" svg:width="1.821cm" svg:height="1.023cm" svg:x="12.5cm" svg:y="4.125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74 CuadroTexto" draw:style-name="gr35" draw:text-style-name="P9" draw:layer="layout" svg:width="1.588cm" svg:height="1.023cm" svg:x="12.7cm" svg:y="2.725cm">
            <text:list text:style-name="L2">
              <text:list-header>
                <text:p text:style-name="P8"><text:span text:style-name="T6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79 Grupo" xml:id="id8" draw:id="id8">
          <draw:custom-shape draw:name="Freeform 7" draw:style-name="gr36" draw:text-style-name="P10" draw:layer="layout" svg:width="6.799cm" svg:height="1.002cm" svg:x="9.102cm" svg:y="4.723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88 CuadroTexto" draw:style-name="gr28" draw:text-style-name="P3" draw:layer="layout" svg:width="4.528cm" svg:height="1.023cm" svg:x="10.327cm" svg:y="5.724cm">
            <text:list text:style-name="L1">
              <text:list-header>
                <text:p text:style-name="P1"><text:span text:style-name="T1">C. RÉG (S. prep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6 Grupo" xml:id="id14" draw:id="id14">
          <draw:g draw:name="75 Grupo">
            <draw:custom-shape draw:name="Freeform 11" draw:style-name="gr37" draw:text-style-name="P10" draw:layer="layout" svg:width="3.597cm" svg:height="0.6cm" svg:x="19.501cm" svg:y="2.923cm">
              <text:p/>
              <draw:enhanced-geometry svg:viewBox="0 0 1001 501" draw:extrusion-allowed="true" draw:text-areas="0 0 1001 501" draw:glue-points="0 0 0 2147483647 2147483647 2147483647 2147483647 0" draw:glue-point-type="0 0 0 2147483647 2147483647 2147483647 2147483647 0" draw:type="non-primitive" draw:enhanced-path="M 0 0 L 0 500 L 1000 500 L 1000 0 N">
                <draw:equation draw:name="f0" draw:formula="-5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73 CuadroTexto" draw:style-name="gr38" draw:text-style-name="P9" draw:layer="layout" svg:width="1.998cm" svg:height="1.023cm" svg:x="20.301cm" svg:y="3.723cm">
              <text:list text:style-name="L2">
                <text:list-header>
                  <text:p text:style-name="P8"><text:span text:style-name="T6">NÚ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74 CuadroTexto" draw:style-name="gr39" draw:text-style-name="P9" draw:layer="layout" svg:width="2.198cm" svg:height="1.023cm" svg:x="19.699cm" svg:y="2.324cm">
              <text:list text:style-name="L2">
                <text:list-header>
                  <text:p text:style-name="P8"><text:span text:style-name="T6">sus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53 Grupo">
            <draw:custom-shape draw:name="Freeform 4" draw:style-name="gr40" draw:text-style-name="P10" draw:layer="layout" svg:width="0.801cm" svg:height="0.398cm" svg:x="18.101cm" svg:y="3.125cm">
              <text:p/>
              <draw:enhanced-geometry svg:viewBox="0 0 4501 1001" draw:extrusion-allowed="true" draw:text-areas="0 0 4501 1001" draw:glue-points="0 0 0 2147483647 2147483647 2147483647 2147483647 0" draw:glue-point-type="0 0 0 2147483647 2147483647 2147483647 2147483647 0" draw:type="non-primitive" draw:enhanced-path="M 0 0 L 0 1000 L 4500 1000 L 4500 0 N">
                <draw:equation draw:name="f0" draw:formula="-10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52 CuadroTexto" draw:style-name="gr41" draw:text-style-name="P9" draw:layer="layout" svg:width="1.798cm" svg:height="1.023cm" svg:x="17.701cm" svg:y="3.523cm">
              <text:list text:style-name="L2">
                <text:list-header>
                  <text:p text:style-name="P8"><text:span text:style-name="T6">DE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98 CuadroTexto" draw:style-name="gr1" draw:text-style-name="P3" draw:layer="layout" svg:width="1.4cm" svg:height="1.023cm" svg:x="17.901cm" svg:y="2.324cm">
            <text:list text:style-name="L1">
              <text:list-header>
                <text:p text:style-name="P1"><text:span text:style-name="T1">ar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74 CuadroTexto" draw:style-name="gr1" draw:text-style-name="P3" xml:id="id3" draw:id="id3" draw:layer="layout" svg:width="17.604cm" svg:height="1.277cm" svg:x="3.298cm" svg:y="10.323cm">
          <text:list text:style-name="L1">
            <text:list-header>
              <text:p text:style-name="P1"><text:span text:style-name="T1">ALGUIEN <text:s text:c="2"/></text:span><text:span text:style-name="T8">REGRESA</text:span><text:span text:style-name="T1"> <text:s/></text:span><text:span text:style-name="T9">A <text:s/></text:span><text:span text:style-name="T1">ALGÚN SITI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75 CuadroTexto" draw:style-name="gr1" draw:text-style-name="P3" xml:id="id4" draw:id="id4" draw:layer="layout" svg:width="16.4cm" svg:height="1.785cm" svg:x="6.901cm" svg:y="12.524cm">
          <text:list text:style-name="L1">
            <text:list-header>
              <text:p text:style-name="P1"><text:span text:style-name="T1">El verbo regresar requiere un COMPLEMENTO DE RÉGIMEN, ya que completa su significado por la preposición “a”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2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g draw:name="47 Grupo" xml:id="id33" draw:id="id33">
          <draw:custom-shape draw:name="Freeform 7" draw:style-name="gr43" draw:text-style-name="P10" draw:layer="layout" svg:width="1.002cm" svg:height="0.4cm" svg:x="14.102cm" svg:y="3.725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45 CuadroTexto" draw:style-name="gr44" draw:text-style-name="P9" draw:layer="layout" svg:width="0.802cm" svg:height="1.023cm" svg:x="14.102cm" svg:y="4.126cm">
            <text:list text:style-name="L2">
              <text:list-header>
                <text:p text:style-name="P8"><text:span text:style-name="T6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46 CuadroTexto" draw:style-name="gr45" draw:text-style-name="P9" draw:layer="layout" svg:width="1.403cm" svg:height="0.937cm" svg:x="14.102cm" svg:y="3.126cm">
            <text:list text:style-name="L2">
              <text:list-header>
                <text:p text:style-name="P8"><text:span text:style-name="T7">ar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77 Grupo" xml:id="id25" draw:id="id25">
          <draw:custom-shape draw:name="Freeform 4" draw:style-name="gr46" draw:text-style-name="P10" draw:layer="layout" svg:width="2.196cm" svg:height="1cm" svg:x="6.901cm" svg:y="4.925cm">
            <text:p/>
            <draw:enhanced-geometry svg:viewBox="0 0 4501 1001" draw:extrusion-allowed="true" draw:text-areas="0 0 4501 1001" draw:glue-points="0 0 0 2147483647 2147483647 2147483647 2147483647 0" draw:glue-point-type="0 0 0 2147483647 2147483647 2147483647 2147483647 0" draw:type="non-primitive" draw:enhanced-path="M 0 0 L 0 1000 L 4500 1000 L 45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44 CuadroTexto" draw:style-name="gr47" draw:text-style-name="P9" draw:layer="layout" svg:width="1.797cm" svg:height="1.023cm" svg:x="7.1cm" svg:y="5.925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47 CuadroTexto" draw:style-name="gr48" draw:text-style-name="P9" draw:layer="layout" svg:width="1.402cm" svg:height="1.023cm" svg:x="7.298cm" svg:y="4.123cm">
            <text:list text:style-name="L2">
              <text:list-header>
                <text:p text:style-name="P8"><text:span text:style-name="T6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78 Grupo" xml:id="id26" draw:id="id26">
          <draw:custom-shape draw:name="Freeform 4" draw:style-name="gr49" draw:text-style-name="P10" draw:layer="layout" svg:width="1.199cm" svg:height="0.999cm" svg:x="5.499cm" svg:y="4.925cm">
            <text:p/>
            <draw:enhanced-geometry svg:viewBox="0 0 4501 1001" draw:extrusion-allowed="true" draw:text-areas="0 0 4501 1001" draw:glue-points="0 0 0 2147483647 2147483647 2147483647 2147483647 0" draw:glue-point-type="0 0 0 2147483647 2147483647 2147483647 2147483647 0" draw:type="non-primitive" draw:enhanced-path="M 0 0 L 0 1000 L 4500 1000 L 45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52 CuadroTexto" draw:style-name="gr50" draw:text-style-name="P9" draw:layer="layout" svg:width="1.799cm" svg:height="1.023cm" svg:x="5.499cm" svg:y="5.925cm">
            <text:list text:style-name="L2">
              <text:list-header>
                <text:p text:style-name="P8"><text:span text:style-name="T6">D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54 CuadroTexto" draw:style-name="gr51" draw:text-style-name="P9" draw:layer="layout" svg:width="1.398cm" svg:height="1.023cm" svg:x="5.499cm" svg:y="4.123cm">
            <text:list text:style-name="L2">
              <text:list-header>
                <text:p text:style-name="P8"><text:span text:style-name="T6">ar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1 Grupo" xml:id="id27" draw:id="id27">
          <draw:custom-shape draw:name="Freeform 4" draw:style-name="gr52" draw:text-style-name="P10" draw:layer="layout" svg:width="3.003cm" svg:height="1cm" svg:x="9.3cm" svg:y="4.926cm">
            <text:p/>
            <draw:enhanced-geometry svg:viewBox="0 0 4501 1001" draw:extrusion-allowed="true" draw:text-areas="0 0 4501 1001" draw:glue-points="0 0 0 2147483647 2147483647 2147483647 2147483647 0" draw:glue-point-type="0 0 0 2147483647 2147483647 2147483647 2147483647 0" draw:type="non-primitive" draw:enhanced-path="M 0 0 L 0 1000 L 4500 1000 L 45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59 CuadroTexto" draw:style-name="gr53" draw:text-style-name="P9" draw:layer="layout" svg:width="2.202cm" svg:height="1.023cm" svg:x="9.7cm" svg:y="5.925cm">
            <text:list text:style-name="L2">
              <text:list-header>
                <text:p text:style-name="P8"><text:span text:style-name="T6">AD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64 CuadroTexto" draw:style-name="gr54" draw:text-style-name="P13" xml:id="id29" draw:id="id29" draw:layer="layout" svg:width="3.202cm" svg:height="1.023cm" svg:x="9.3cm" svg:y="4.123cm">
          <text:list text:style-name="L2">
            <text:list-header>
              <text:p text:style-name="P12"><text:span text:style-name="T6">adj calif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79 Grupo" xml:id="id28" draw:id="id28">
          <draw:custom-shape draw:name="Freeform 4" draw:style-name="gr55" draw:text-style-name="P10" draw:layer="layout" svg:width="11.602cm" svg:height="0.999cm" svg:x="12.7cm" svg:y="4.926cm">
            <text:p/>
            <draw:enhanced-geometry svg:viewBox="0 0 4501 1001" draw:extrusion-allowed="true" draw:text-areas="0 0 4501 1001" draw:glue-points="0 0 0 2147483647 2147483647 2147483647 2147483647 0" draw:glue-point-type="0 0 0 2147483647 2147483647 2147483647 2147483647 0" draw:type="non-primitive" draw:enhanced-path="M 0 0 L 0 1000 L 4500 1000 L 45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62 CuadroTexto" draw:style-name="gr56" draw:text-style-name="P9" draw:layer="layout" svg:width="1.624cm" svg:height="1.023cm" svg:x="16.713cm" svg:y="5.925cm">
            <text:list text:style-name="L2">
              <text:list-header>
                <text:p text:style-name="P8"><text:span text:style-name="T6">AD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65 CuadroTexto" draw:style-name="gr57" draw:text-style-name="P9" draw:layer="layout" svg:width="3.201cm" svg:height="1.023cm" svg:x="17.701cm" svg:y="5.927cm">
            <text:list text:style-name="L2">
              <text:list-header>
                <text:p text:style-name="P8"><text:span text:style-name="T6">(s. prep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1 Grupo" xml:id="id31" draw:id="id31">
          <draw:g draw:name="63 Grupo">
            <draw:custom-shape draw:name="Freeform 11" draw:style-name="gr58" draw:text-style-name="P10" draw:layer="layout" svg:width="0.801cm" svg:height="0.678cm" svg:x="12.9cm" svg:y="4.326cm">
              <text:p/>
              <draw:enhanced-geometry svg:viewBox="0 0 1001 501" draw:extrusion-allowed="true" draw:text-areas="0 0 1001 501" draw:glue-points="0 0 0 2147483647 2147483647 2147483647 2147483647 0" draw:glue-point-type="0 0 0 2147483647 2147483647 2147483647 2147483647 0" draw:type="non-primitive" draw:enhanced-path="M 0 0 L 0 500 L 1000 500 L 1000 0 N">
                <draw:equation draw:name="f0" draw:formula="-5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60 CuadroTexto" draw:style-name="gr59" draw:text-style-name="P9" draw:layer="layout" svg:width="0.601cm" svg:height="1.023cm" svg:x="12.9cm" svg:y="4.926cm">
              <text:list text:style-name="L2">
                <text:list-header>
                  <text:p text:style-name="P8"><text:span text:style-name="T6">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61 CuadroTexto" draw:style-name="gr60" draw:text-style-name="P9" draw:layer="layout" svg:width="1.402cm" svg:height="1.023cm" svg:x="12.7cm" svg:y="3.325cm">
              <text:list text:style-name="L2">
                <text:list-header>
                  <text:p text:style-name="P8"><text:span text:style-name="T6">p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Freeform 11" draw:style-name="gr61" draw:text-style-name="P10" draw:layer="layout" svg:width="10.199cm" svg:height="1.024cm" svg:x="13.9cm" svg:y="3.924cm">
            <text:p/>
            <draw:enhanced-geometry svg:viewBox="0 0 1001 501" draw:extrusion-allowed="true" draw:text-areas="0 0 1001 501" draw:glue-points="0 0 0 2147483647 2147483647 2147483647 2147483647 0" draw:glue-point-type="0 0 0 2147483647 2147483647 2147483647 2147483647 0" draw:type="non-primitive" draw:enhanced-path="M 0 0 L 0 500 L 1000 500 L 1000 0 N">
              <draw:equation draw:name="f0" draw:formula="-5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67 CuadroTexto" draw:style-name="gr62" draw:text-style-name="P9" draw:layer="layout" svg:width="6.063cm" svg:height="1.023cm" svg:x="16.3cm" svg:y="4.925cm">
            <text:list text:style-name="L2">
              <text:list-header>
                <text:p text:style-name="P8"><text:span text:style-name="T6">TMO (s. nom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5 Grupo" xml:id="id32" draw:id="id32">
          <draw:custom-shape draw:name="Freeform 11" draw:style-name="gr63" draw:text-style-name="P10" draw:layer="layout" svg:width="3.201cm" svg:height="0.6cm" svg:x="15.699cm" svg:y="3.524cm">
            <text:p/>
            <draw:enhanced-geometry svg:viewBox="0 0 1001 501" draw:extrusion-allowed="true" draw:text-areas="0 0 1001 501" draw:glue-points="0 0 0 2147483647 2147483647 2147483647 2147483647 0" draw:glue-point-type="0 0 0 2147483647 2147483647 2147483647 2147483647 0" draw:type="non-primitive" draw:enhanced-path="M 0 0 L 0 500 L 1000 500 L 1000 0 N">
              <draw:equation draw:name="f0" draw:formula="-5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73 CuadroTexto" draw:style-name="gr64" draw:text-style-name="P9" draw:layer="layout" svg:width="1.778cm" svg:height="1.023cm" svg:x="16.41cm" svg:y="4.125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74 CuadroTexto" draw:style-name="gr65" draw:text-style-name="P9" draw:layer="layout" svg:width="1.956cm" svg:height="1.023cm" svg:x="16.41cm" svg:y="2.924cm">
            <text:list text:style-name="L2">
              <text:list-header>
                <text:p text:style-name="P8"><text:span text:style-name="T6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6 Grupo" xml:id="id34" draw:id="id34">
          <draw:g draw:name="82 Grupo">
            <draw:custom-shape draw:name="Freeform 11" draw:style-name="gr66" draw:text-style-name="P10" draw:layer="layout" svg:width="4.198cm" svg:height="0.8cm" svg:x="19.703cm" svg:y="3.325cm">
              <text:p/>
              <draw:enhanced-geometry svg:viewBox="0 0 1001 501" draw:extrusion-allowed="true" draw:text-areas="0 0 1001 501" draw:glue-points="0 0 0 2147483647 2147483647 2147483647 2147483647 0" draw:glue-point-type="0 0 0 2147483647 2147483647 2147483647 2147483647 0" draw:type="non-primitive" draw:enhanced-path="M 0 0 L 0 500 L 1000 500 L 1000 0 N">
                <draw:equation draw:name="f0" draw:formula="-5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81 CuadroTexto" draw:style-name="gr67" draw:text-style-name="P9" draw:layer="layout" svg:width="1.799cm" svg:height="1.023cm" svg:x="20.902cm" svg:y="4.125cm">
              <text:list text:style-name="L2">
                <text:list-header>
                  <text:p text:style-name="P8"><text:span text:style-name="T6">ADY 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63 CuadroTexto" draw:style-name="gr1" draw:text-style-name="P3" draw:layer="layout" svg:width="3.202cm" svg:height="1.023cm" svg:x="20.501cm" svg:y="2.924cm">
            <text:list text:style-name="L1">
              <text:list-header>
                <text:p text:style-name="P1"><text:span text:style-name="T1">adj. cali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9 Grupo" xml:id="id20" draw:id="id20">
          <draw:custom-shape draw:name="64 CuadroTexto" draw:style-name="gr28" draw:text-style-name="P3" draw:layer="layout" svg:width="4.147cm" svg:height="1.023cm" svg:x="0.727cm" svg:y="0.525cm">
            <text:list text:style-name="L1">
              <text:list-header>
                <text:p text:style-name="P1"><text:span text:style-name="T1">SUJ. OM: </text:span><text:span text:style-name="T10">ell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66 Conector recto de flecha" draw:style-name="gr68" draw:text-style-name="P14" draw:layer="layout" draw:type="line" svg:x1="0.497cm" svg:y1="0.723cm" svg:x2="0.499cm" svg:y2="1.924cm" svg:d="M497 723l2 1201" svg:viewBox="0 0 3 1202">
            <text:p/>
          </draw:connector>
        </draw:g>
        <draw:g draw:name="72 Grupo" xml:id="id19" draw:id="id19">
          <draw:custom-shape draw:name="Freeform 9" draw:style-name="gr69" draw:text-style-name="P10" draw:layer="layout" svg:width="24.404cm" svg:height="0.801cm" svg:x="0.498cm" svg:y="7.3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9 CuadroTexto" draw:style-name="gr70" draw:text-style-name="P9" draw:layer="layout" svg:width="4.498cm" svg:height="1.023cm" svg:x="9.819cm" svg:y="8.326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71 Grupo" xml:id="id18" draw:id="id18">
          <draw:custom-shape draw:name="Freeform 9" draw:style-name="gr71" draw:text-style-name="P10" draw:layer="layout" svg:width="4.401cm" svg:height="1.201cm" svg:x="0.498cm" svg:y="5.927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72" draw:text-style-name="P9" draw:layer="layout" svg:width="2.201cm" svg:height="1.023cm" svg:x="1.498cm" svg:y="7.128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34 CuadroTexto" draw:style-name="gr73" draw:text-style-name="P9" xml:id="id15" draw:id="id15" draw:layer="layout" svg:width="3.4cm" svg:height="1.023cm" svg:x="1.098cm" svg:y="5.124cm">
          <text:list text:style-name="L2">
            <text:list-header>
              <text:p text:style-name="P8"><text:span text:style-name="T6">vbo transi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37 Grupo" xml:id="id24" draw:id="id24">
          <draw:custom-shape draw:name="Freeform 9" draw:style-name="gr74" draw:text-style-name="P10" draw:layer="layout" svg:width="19.2cm" svg:height="0.999cm" svg:x="5.3cm" svg:y="6.1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75" draw:text-style-name="P9" draw:layer="layout" svg:width="4.081cm" svg:height="1.023cm" svg:x="11.619cm" svg:y="7.124cm">
            <text:list text:style-name="L2">
              <text:list-header>
                <text:p text:style-name="P8"><text:span text:style-name="T6">CD (s. nom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7 Grupo" xml:id="id21" draw:id="id21">
          <draw:custom-shape draw:name="Freeform 9" draw:style-name="gr76" draw:text-style-name="P10" draw:layer="layout" svg:width="24.902cm" svg:height="0.999cm" svg:x="0cm" svg:y="8.326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77" draw:text-style-name="P9" draw:layer="layout" svg:width="15.19cm" svg:height="1.023cm" svg:x="8.196cm" svg:y="9.526cm">
            <text:list text:style-name="L2">
              <text:list-header>
                <text:p text:style-name="P8"><text:span text:style-name="T6">ORAC ACTIVA TRANSIT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3 CuadroTexto" draw:style-name="gr78" draw:text-style-name="P9" draw:layer="layout" svg:width="24.463cm" svg:height="1.108cm" svg:x="0.21cm" svg:y="1.923cm">
          <text:list text:style-name="L2">
            <text:list-header>
              <text:p text:style-name="P8"><text:span text:style-name="T5">ENCONTRARON <text:s text:c="2"/>LA <text:s text:c="3"/>CAJA <text:s text:c="5"/>NEGRA <text:s text:c="6"/>DEL <text:s text:c="7"/>AVIÓN <text:s text:c="9"/>SINIESTRADO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82 Grupo" xml:id="id30" draw:id="id30">
          <draw:line draw:name="76 Conector recto" draw:style-name="gr79" draw:text-style-name="P14" draw:layer="layout" svg:x1="13.401cm" svg:y1="3.324cm" svg:x2="13.701cm" svg:y2="2.923cm">
            <text:p/>
          </draw:line>
          <draw:line draw:name="80 Conector recto" draw:style-name="gr79" draw:text-style-name="P14" draw:layer="layout" svg:x1="14.102cm" svg:y1="2.924cm" svg:x2="14.499cm" svg:y2="3.325cm">
            <text:p/>
          </draw:line>
        </draw:g>
        <draw:custom-shape draw:name="68 CuadroTexto" draw:style-name="gr1" draw:text-style-name="P3" xml:id="id16" draw:id="id16" draw:layer="layout" svg:width="14.803cm" svg:height="1.023cm" svg:x="0.697cm" svg:y="11.324cm">
          <text:list text:style-name="L1">
            <text:list-header>
              <text:p text:style-name="P1"><text:span text:style-name="T1">Alguien <text:s/>ENCUENTRA <text:s/>algo <text:s/>(LO ENCUENTRA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73 Grupo" xml:id="id17" draw:id="id17">
          <draw:custom-shape draw:name="69 CuadroTexto" draw:style-name="gr28" draw:text-style-name="P3" draw:layer="layout" svg:width="6.789cm" svg:height="1.023cm" svg:x="16.878cm" svg:y="11.324cm">
            <text:list text:style-name="L1">
              <text:list-header>
                <text:p text:style-name="P1"><text:span text:style-name="T1">Es un verbo TRANSITIV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70 Flecha derecha" draw:style-name="gr80" draw:text-style-name="P15" draw:layer="layout" svg:width="1.199cm" svg:height="0.401cm" svg:x="14.702cm" svg:y="11.725cm">
            <text:list text:style-name="L3">
              <text:list-header>
                <text:p text:style-name="P2"/>
              </text:list-header>
            </text:list>
            <draw:enhanced-geometry svg:viewBox="0 0 21600 21600" draw:text-areas="0 ?f0 ?f5 ?f2" draw:type="right-arrow" draw:modifiers="17994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name="74 CuadroTexto" draw:style-name="gr1" draw:text-style-name="P3" xml:id="id22" draw:id="id22" draw:layer="layout" svg:width="19.204cm" svg:height="1.023cm" svg:x="1.698cm" svg:y="12.726cm">
          <text:list text:style-name="L1">
            <text:list-header>
              <text:p text:style-name="P1"><text:span text:style-name="T1">Lo que se encuentra en este caso es la </text:span><text:span text:style-name="T11">CAJA</text:span><text:span text:style-name="T1"> (LA encontraron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75 CuadroTexto" draw:style-name="gr1" draw:text-style-name="P3" xml:id="id23" draw:id="id23" draw:layer="layout" svg:width="22.402cm" svg:height="2.547cm" svg:x="1.499cm" svg:y="14.327cm">
          <text:list text:style-name="L1">
            <text:list-header>
              <text:p text:style-name="P1"><text:span text:style-name="T1">Todos los demás datos (</text:span><text:span text:style-name="T10">negra, del avión siniestrado</text:span><text:span text:style-name="T1">) se refieren a la CAJA, no al hecho de encontrarla, por lo que estarán dentro del sintagma nominal que funciona como C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3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custom-shape draw:name="Freeform 9" draw:style-name="gr81" draw:text-style-name="P10" xml:id="id42" draw:id="id42" draw:layer="layout" svg:width="18.803cm" svg:height="1.001cm" svg:x="3.898cm" svg:y="6.725cm">
          <text:p/>
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<draw:equation draw:name="f0" draw:formula="-1000"/>
            <draw:equation draw:name="f1" draw:formula="sqrt(0*0-*)"/>
            <draw:equation draw:name="f2" draw:formula="max(8,2)"/>
            <draw:equation draw:name="f3" draw:formula="1/-32768"/>
          </draw:enhanced-geometry>
        </draw:custom-shape>
        <draw:custom-shape draw:name="36 CuadroTexto" draw:style-name="gr82" draw:text-style-name="P9" xml:id="id41" draw:id="id41" draw:layer="layout" svg:width="11.959cm" svg:height="1.023cm" svg:x="8.63cm" svg:y="7.726cm">
          <text:list text:style-name="L2">
            <text:list-header>
              <text:p text:style-name="P8"><text:span text:style-name="T6">ORAC <text:s/>ACTIVA <text:s/>TRANSITIV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62 Grupo" xml:id="id40" draw:id="id40">
          <draw:custom-shape draw:name="Freeform 9" draw:style-name="gr83" draw:text-style-name="P10" draw:layer="layout" svg:width="18.199cm" svg:height="0.984cm" svg:x="4.101cm" svg:y="5.7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9 CuadroTexto" draw:style-name="gr84" draw:text-style-name="P9" draw:layer="layout" svg:width="5.372cm" svg:height="1.023cm" svg:x="9.701cm" svg:y="6.725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1 Grupo" xml:id="id38" draw:id="id38">
          <draw:custom-shape draw:name="Freeform 9" draw:style-name="gr85" draw:text-style-name="P10" draw:layer="layout" svg:width="3.4cm" svg:height="0.601cm" svg:x="4.498cm" svg:y="5.323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86" draw:text-style-name="P9" draw:layer="layout" svg:width="2.383cm" svg:height="1.023cm" svg:x="5.498cm" svg:y="5.728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34 CuadroTexto" draw:style-name="gr87" draw:text-style-name="P13" xml:id="id35" draw:id="id35" draw:layer="layout" svg:width="3.201cm" svg:height="1.785cm" svg:x="4.498cm" svg:y="4.123cm">
          <text:list text:style-name="L2">
            <text:list-header>
              <text:p text:style-name="P12"><text:span text:style-name="T6">vbo tr</text:span></text:p>
              <text:p text:style-name="P1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g draw:name="43 Grupo" xml:id="id39" draw:id="id39">
          <draw:custom-shape draw:name="47 CuadroTexto" draw:style-name="gr28" draw:text-style-name="P3" draw:layer="layout" svg:width="3.521cm" svg:height="1.023cm" svg:x="4.51cm" svg:y="1.724cm">
            <text:list text:style-name="L1">
              <text:list-header>
                <text:p text:style-name="P1"><text:span text:style-name="T1">SUJ. OM: </text:span><text:span text:style-name="T10">tú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45 Conector recto de flecha" draw:style-name="gr68" draw:text-style-name="P14" draw:layer="layout" draw:type="line" svg:x1="4.298cm" svg:y1="1.921cm" svg:x2="4.3cm" svg:y2="2.724cm" svg:d="M4298 1921l2 803" svg:viewBox="0 0 3 804">
            <text:p/>
          </draw:connector>
        </draw:g>
        <draw:g draw:name="35 Grupo" xml:id="id48" draw:id="id48">
          <draw:custom-shape draw:name="Freeform 9" draw:style-name="gr88" draw:text-style-name="P10" draw:layer="layout" svg:width="1.002cm" svg:height="1cm" svg:x="8.101cm" svg:y="4.723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89" draw:text-style-name="P9" draw:layer="layout" svg:width="1.202cm" svg:height="1.023cm" svg:x="8.301cm" svg:y="5.722cm">
            <text:list text:style-name="L2">
              <text:list-header>
                <text:p text:style-name="P8"><text:span text:style-name="T6">C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99 CuadroTexto" draw:style-name="gr1" draw:text-style-name="P3" xml:id="id49" draw:id="id49" draw:layer="layout" svg:width="1.799cm" svg:height="2.037cm" svg:x="7.898cm" svg:y="3.726cm">
          <text:list text:style-name="L1">
            <text:list-header>
              <text:p text:style-name="P1"><text:span text:style-name="T12">pron</text:span></text:p>
              <text:p text:style-name="P1"><text:span text:style-name="T12">pers</text:span></text:p>
              <text:p text:style-name="P1"><text:span text:style-name="T12">á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35 Grupo" xml:id="id43" draw:id="id43">
          <draw:custom-shape draw:name="Freeform 9" draw:style-name="gr90" draw:text-style-name="P10" draw:layer="layout" svg:width="6.002cm" svg:height="0.601cm" svg:x="9.3cm" svg:y="5.1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91" draw:text-style-name="P9" draw:layer="layout" svg:width="4.001cm" svg:height="1.023cm" svg:x="10.573cm" svg:y="5.724cm">
            <text:list text:style-name="L2">
              <text:list-header>
                <text:p text:style-name="P8"><text:span text:style-name="T6">CD (s. nom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5 Grupo" xml:id="id47" draw:id="id47">
          <draw:custom-shape draw:name="Freeform 9" draw:style-name="gr92" draw:text-style-name="P10" draw:layer="layout" svg:width="5.799cm" svg:height="0.601cm" svg:x="16.1cm" svg:y="5.1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93" draw:text-style-name="P9" draw:layer="layout" svg:width="1.8cm" svg:height="1.023cm" svg:x="18.3cm" svg:y="5.724cm">
            <text:list text:style-name="L2">
              <text:list-header>
                <text:p text:style-name="P8"><text:span text:style-name="T6">C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15 Grupo" xml:id="id44" draw:id="id44">
          <draw:custom-shape draw:name="Freeform 7" draw:style-name="gr94" draw:text-style-name="P10" draw:layer="layout" svg:width="3.443cm" svg:height="0.401cm" svg:x="12.053cm" svg:y="4.327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8 CuadroTexto" draw:style-name="gr28" draw:text-style-name="P3" draw:layer="layout" svg:width="1.658cm" svg:height="1.023cm" svg:x="13.045cm" svg:y="4.728cm">
            <text:list text:style-name="L1">
              <text:list-header>
                <text:p text:style-name="P1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9 CuadroTexto" draw:style-name="gr28" draw:text-style-name="P3" draw:layer="layout" svg:width="1.548cm" svg:height="1.023cm" svg:x="12.924cm" svg:y="3.726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95" draw:text-style-name="P10" draw:layer="layout" svg:width="2.199cm" svg:height="0.399cm" svg:x="9.499cm" svg:y="4.327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21 CuadroTexto" draw:style-name="gr1" draw:text-style-name="P3" draw:layer="layout" svg:width="2.754cm" svg:height="1.023cm" svg:x="9.698cm" svg:y="4.726cm">
            <text:list text:style-name="L1">
              <text:list-header>
                <text:p text:style-name="P1"><text:span text:style-name="T1">D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63 CuadroTexto" draw:style-name="gr1" draw:text-style-name="P3" xml:id="id45" draw:id="id45" draw:layer="layout" svg:width="2.201cm" svg:height="1.445cm" svg:x="9.701cm" svg:y="3.325cm">
          <text:list text:style-name="L1">
            <text:list-header>
              <text:p text:style-name="P1"><text:span text:style-name="T12">adj.</text:span></text:p>
              <text:p text:style-name="P1"><text:span text:style-name="T12">dem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65 Grupo" xml:id="id50" draw:id="id50">
          <draw:custom-shape draw:name="Freeform 7" draw:style-name="gr96" draw:text-style-name="P10" draw:layer="layout" svg:width="0.848cm" svg:height="0.776cm" svg:x="16.498cm" svg:y="4.123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1 CuadroTexto" draw:style-name="gr28" draw:text-style-name="P3" draw:layer="layout" svg:width="0.811cm" svg:height="1.023cm" svg:x="16.437cm" svg:y="4.723cm">
            <text:list text:style-name="L1">
              <text:list-header>
                <text:p text:style-name="P1"><text:span text:style-name="T1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2 CuadroTexto" draw:style-name="gr1" draw:text-style-name="P3" draw:layer="layout" svg:width="1.239cm" svg:height="1.023cm" svg:x="16.298cm" svg:y="3.325cm">
            <text:list text:style-name="L1">
              <text:list-header>
                <text:p text:style-name="P1"><text:span text:style-name="T1">p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97" draw:text-style-name="P10" draw:layer="layout" svg:width="3.987cm" svg:height="1.001cm" svg:x="17.713cm" svg:y="3.924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4 CuadroTexto" draw:style-name="gr28" draw:text-style-name="P3" draw:layer="layout" svg:width="0.811cm" svg:height="1.023cm" svg:x="18.759cm" svg:y="4.723cm">
            <text:list text:style-name="L1">
              <text:list-header>
                <text:p text:style-name="P1"><text:span text:style-name="T1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9 CuadroTexto" draw:style-name="gr28" draw:text-style-name="P3" draw:layer="layout" svg:width="1.548cm" svg:height="1.023cm" svg:x="18.925cm" svg:y="3.325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72 CuadroTexto" draw:style-name="gr28" draw:text-style-name="P3" draw:layer="layout" svg:width="17.465cm" svg:height="1.277cm" svg:x="4.32cm" svg:y="2.522cm">
          <text:list text:style-name="L1">
            <text:list-header>
              <text:p text:style-name="P1"><text:span text:style-name="T9">ENTRÉGA LE <text:s text:c="6"/>ESTE <text:s text:c="4"/>SOBRE <text:s text:c="8"/>A <text:s text:c="4"/>MATIL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9 CuadroTexto" draw:style-name="gr1" draw:text-style-name="P3" xml:id="id36" draw:id="id36" draw:layer="layout" svg:width="16.202cm" svg:height="1.023cm" svg:x="2.297cm" svg:y="10.125cm">
          <text:list text:style-name="L1">
            <text:list-header>
              <text:p text:style-name="P1"><text:span text:style-name="T1">ENTREGAR es un verbo transitivo: </text:span><text:span text:style-name="T10">entregar</text:span><text:span text:style-name="T1">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0 CuadroTexto" draw:style-name="gr28" draw:text-style-name="P3" xml:id="id37" draw:id="id37" draw:layer="layout" svg:width="18.235cm" svg:height="1.023cm" svg:x="3.661cm" svg:y="11.527cm">
          <text:list text:style-name="L1">
            <text:list-header>
              <text:p text:style-name="P1"><text:span text:style-name="T1">Requiere dos argumentos: ALGUIEN (SUJ) entrega ALGO <text:s/>A <text:s/>ALGUI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3 CuadroTexto" draw:style-name="gr1" draw:text-style-name="P3" xml:id="id46" draw:id="id46" draw:layer="layout" svg:width="21.004cm" svg:height="1.785cm" svg:x="2.099cm" svg:y="13.123cm">
          <text:list text:style-name="L1">
            <text:list-header>
              <text:p text:style-name="P1"><text:span text:style-name="T1">El CI, aunque solo es uno (MATILDE), aparece expresado dos veces. Es algo muy frecuente en castellan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4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g draw:name="30 Grupo" xml:id="id57" draw:id="id57">
          <draw:custom-shape draw:name="Freeform 9" draw:style-name="gr98" draw:text-style-name="P10" draw:layer="layout" svg:width="5.998cm" svg:height="1.001cm" svg:x="16.902cm" svg:y="12.3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8 CuadroTexto" draw:style-name="gr99" draw:text-style-name="P9" draw:layer="layout" svg:width="3.165cm" svg:height="1.023cm" svg:x="18.385cm" svg:y="13.125cm">
            <text:list text:style-name="L2">
              <text:list-header>
                <text:p text:style-name="P8"><text:span text:style-name="T6">CD (s.nom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5 Grupo" xml:id="id52" draw:id="id52">
          <draw:custom-shape draw:name="Freeform 9" draw:style-name="gr100" draw:text-style-name="P10" draw:layer="layout" svg:width="4.626cm" svg:height="1.001cm" svg:x="11.298cm" svg:y="12.323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101" draw:text-style-name="P9" draw:layer="layout" svg:width="2.317cm" svg:height="1.023cm" svg:x="12.899cm" svg:y="13.124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102" draw:text-style-name="P9" draw:layer="layout" svg:width="3.257cm" svg:height="1.023cm" svg:x="11.9cm" svg:y="11.924cm">
            <text:list text:style-name="L2">
              <text:list-header>
                <text:p text:style-name="P8"><text:span text:style-name="T6">vbo tran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75 Grupo" xml:id="id56" draw:id="id56">
          <draw:custom-shape draw:name="Freeform 9" draw:style-name="gr103" draw:text-style-name="P10" draw:layer="layout" svg:width="22cm" svg:height="1.001cm" svg:x="2.099cm" svg:y="14.927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104" draw:text-style-name="P9" draw:layer="layout" svg:width="11.043cm" svg:height="1.023cm" svg:x="7.295cm" svg:y="16.131cm">
            <text:list text:style-name="L2">
              <text:list-header>
                <text:p text:style-name="P8"><text:span text:style-name="T6">ORAC <text:s/>ACTIVA <text:s/>TRANSIT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76 Grupo" xml:id="id58" draw:id="id58">
          <draw:custom-shape draw:name="89 CuadroTexto" draw:style-name="gr1" draw:text-style-name="P3" draw:layer="layout" svg:width="4.352cm" svg:height="1.023cm" svg:x="4.857cm" svg:y="13.124cm">
            <text:list text:style-name="L1">
              <text:list-header>
                <text:p text:style-name="P1"><text:span text:style-name="T1">CC (s. prep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9" draw:style-name="gr105" draw:text-style-name="P10" draw:layer="layout" svg:width="8.202cm" svg:height="0.799cm" svg:x="2.699cm" svg:y="12.5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</draw:g>
        <draw:g draw:name="80 Grupo" xml:id="id60" draw:id="id60">
          <draw:custom-shape draw:name="Freeform 7" draw:style-name="gr106" draw:text-style-name="P10" draw:layer="layout" svg:width="1.239cm" svg:height="0.776cm" svg:x="2.699cm" svg:y="11.725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1 CuadroTexto" draw:style-name="gr28" draw:text-style-name="P3" draw:layer="layout" svg:width="0.811cm" svg:height="1.023cm" svg:x="2.795cm" svg:y="12.325cm">
            <text:list text:style-name="L1">
              <text:list-header>
                <text:p text:style-name="P1"><text:span text:style-name="T1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2 CuadroTexto" draw:style-name="gr1" draw:text-style-name="P3" draw:layer="layout" svg:width="1.518cm" svg:height="1.023cm" svg:x="2.699cm" svg:y="10.927cm">
            <text:list text:style-name="L1">
              <text:list-header>
                <text:p text:style-name="P1"><text:span text:style-name="T1">p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107" draw:text-style-name="P10" draw:layer="layout" svg:width="6.4cm" svg:height="1.001cm" svg:x="4.298cm" svg:y="11.527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4 CuadroTexto" draw:style-name="gr28" draw:text-style-name="P3" draw:layer="layout" svg:width="3.067cm" svg:height="1.023cm" svg:x="6.278cm" svg:y="12.325cm">
            <text:list text:style-name="L1">
              <text:list-header>
                <text:p text:style-name="P1"><text:span text:style-name="T1">T (s. nom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1 Grupo" xml:id="id61" draw:id="id61">
          <draw:custom-shape draw:name="Freeform 7" draw:style-name="gr108" draw:text-style-name="P10" draw:layer="layout" svg:width="3.219cm" svg:height="0.401cm" svg:x="6.901cm" svg:y="10.924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8 CuadroTexto" draw:style-name="gr28" draw:text-style-name="P3" draw:layer="layout" svg:width="1.658cm" svg:height="1.023cm" svg:x="7.773cm" svg:y="11.325cm">
            <text:list text:style-name="L1">
              <text:list-header>
                <text:p text:style-name="P1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9 CuadroTexto" draw:style-name="gr28" draw:text-style-name="P3" draw:layer="layout" svg:width="1.548cm" svg:height="1.023cm" svg:x="7.57cm" svg:y="10.323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2 Grupo" xml:id="id62" draw:id="id62">
          <draw:custom-shape draw:name="Freeform 7" draw:style-name="gr109" draw:text-style-name="P10" draw:layer="layout" svg:width="1.611cm" svg:height="0.377cm" svg:x="4.622cm" svg:y="10.927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21 CuadroTexto" draw:style-name="gr1" draw:text-style-name="P3" draw:layer="layout" svg:width="1.6cm" svg:height="1.023cm" svg:x="4.498cm" svg:y="11.325cm">
            <text:list text:style-name="L1">
              <text:list-header>
                <text:p text:style-name="P1"><text:span text:style-name="T1">D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41 CuadroTexto" draw:style-name="gr1" draw:text-style-name="P3" draw:layer="layout" svg:width="1.799cm" svg:height="1.445cm" svg:x="4.498cm" svg:y="9.926cm">
            <text:list text:style-name="L1">
              <text:list-header>
                <text:p text:style-name="P1"><text:span text:style-name="T12">adj.</text:span></text:p>
                <text:p text:style-name="P1"><text:span text:style-name="T12">interr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77 Grupo" xml:id="id59" draw:id="id59">
          <draw:custom-shape draw:name="Freeform 7" draw:style-name="gr110" draw:text-style-name="P10" draw:layer="layout" svg:width="2.856cm" svg:height="0.401cm" svg:x="19.184cm" svg:y="11.727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8 CuadroTexto" draw:style-name="gr1" draw:text-style-name="P3" draw:layer="layout" svg:width="1.849cm" svg:height="1.023cm" svg:x="19.653cm" svg:y="12.126cm">
            <text:list text:style-name="L1">
              <text:list-header>
                <text:p text:style-name="P1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9 CuadroTexto" draw:style-name="gr28" draw:text-style-name="P3" draw:layer="layout" svg:width="1.548cm" svg:height="1.023cm" svg:x="19.69cm" svg:y="11.126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111" draw:text-style-name="P10" draw:layer="layout" svg:width="1.428cm" svg:height="0.377cm" svg:x="17.184cm" svg:y="11.727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21 CuadroTexto" draw:style-name="gr1" draw:text-style-name="P3" draw:layer="layout" svg:width="2.285cm" svg:height="1.023cm" svg:x="17.101cm" svg:y="12.127cm">
            <text:list text:style-name="L1">
              <text:list-header>
                <text:p text:style-name="P1"><text:span text:style-name="T1">D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49 CuadroTexto" draw:style-name="gr1" draw:text-style-name="P3" draw:layer="layout" svg:width="1.602cm" svg:height="0.853cm" svg:x="17.301cm" svg:y="10.927cm">
            <text:list text:style-name="L1">
              <text:list-header>
                <text:p text:style-name="P1"><text:span text:style-name="T12">art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50 CuadroTexto" draw:style-name="gr28" draw:text-style-name="P3" draw:layer="layout" svg:width="20.585cm" svg:height="1.446cm" svg:x="2.389cm" svg:y="8.727cm">
          <text:list text:style-name="L1">
            <text:list-header>
              <text:p text:style-name="P1"><text:span text:style-name="T13">¿EN <text:s/>QUÉ <text:s text:c="3"/>RADIO <text:s text:c="5"/>HAS OÍDO <text:s text:c="5"/>LA <text:s text:c="3"/>NOTICIA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43 Grupo" xml:id="id54" draw:id="id54">
          <draw:custom-shape draw:name="47 CuadroTexto" draw:style-name="gr28" draw:text-style-name="P3" draw:layer="layout" svg:width="3.521cm" svg:height="1.023cm" svg:x="11.509cm" svg:y="7.924cm">
            <text:list text:style-name="L1">
              <text:list-header>
                <text:p text:style-name="P1"><text:span text:style-name="T1">SUJ. OM: </text:span><text:span text:style-name="T10">tú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86 Conector recto de flecha" draw:style-name="gr68" draw:text-style-name="P14" draw:layer="layout" draw:type="line" svg:x1="11.297cm" svg:y1="8.122cm" svg:x2="11.299cm" svg:y2="9.323cm" svg:d="M11297 8122l2 1201" svg:viewBox="0 0 3 1202">
            <text:p/>
          </draw:connector>
        </draw:g>
        <draw:custom-shape draw:name="71 CuadroTexto" draw:style-name="gr1" draw:text-style-name="P3" xml:id="id51" draw:id="id51" draw:layer="layout" svg:width="17.004cm" svg:height="1.023cm" svg:x="3.497cm" svg:y="2.725cm">
          <text:list text:style-name="L1">
            <text:list-header>
              <text:p text:style-name="P1"><text:span text:style-name="T1">OÍR es un verbo transitivo: </text:span><text:span text:style-name="T10">oír</text:span><text:span text:style-name="T1"> ALGO, </text:span><text:span text:style-name="T10">oír</text:span><text:span text:style-name="T1">LO, </text:span><text:span text:style-name="T10">ser oído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72 Grupo" xml:id="id55" draw:id="id55">
          <draw:custom-shape draw:name="Freeform 9" draw:style-name="gr112" draw:text-style-name="P10" draw:layer="layout" svg:width="21.401cm" svg:height="0.983cm" svg:x="2.5cm" svg:y="13.727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9 CuadroTexto" draw:style-name="gr113" draw:text-style-name="P9" draw:layer="layout" svg:width="6.317cm" svg:height="1.023cm" svg:x="9.556cm" svg:y="14.727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83 CuadroTexto" draw:style-name="gr1" draw:text-style-name="P3" xml:id="id53" draw:id="id53" draw:layer="layout" svg:width="21.603cm" svg:height="1.023cm" svg:x="1.698cm" svg:y="5.124cm">
          <text:list text:style-name="L1">
            <text:list-header>
              <text:p text:style-name="P1"><text:span text:style-name="T1">ALGUIEN (en este caso omitido, </text:span><text:span text:style-name="T10">tú</text:span><text:span text:style-name="T1">) <text:s/>oye <text:s/>ALGO (en este caso, </text:span><text:span text:style-name="T10">la noticia</text:span><text:span text:style-name="T1">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5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g draw:name="30 Grupo" xml:id="id68" draw:id="id68">
          <draw:custom-shape draw:name="Freeform 9" draw:style-name="gr114" draw:text-style-name="P10" draw:layer="layout" svg:width="7.003cm" svg:height="0.8cm" svg:x="15.099cm" svg:y="5.1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8 CuadroTexto" draw:style-name="gr115" draw:text-style-name="P9" draw:layer="layout" svg:width="3.55cm" svg:height="1.023cm" svg:x="16.673cm" svg:y="5.724cm">
            <text:list text:style-name="L2">
              <text:list-header>
                <text:p text:style-name="P8"><text:span text:style-name="T6">CD (s. prep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5 Grupo" xml:id="id63" draw:id="id63">
          <draw:custom-shape draw:name="Freeform 9" draw:style-name="gr116" draw:text-style-name="P10" draw:layer="layout" svg:width="3cm" svg:height="1cm" svg:x="7.298cm" svg:y="5.123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117" draw:text-style-name="P9" draw:layer="layout" svg:width="2.087cm" svg:height="1.023cm" svg:x="8.179cm" svg:y="5.924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118" draw:text-style-name="P9" draw:layer="layout" svg:width="2.475cm" svg:height="1.785cm" svg:x="7.826cm" svg:y="4.123cm">
            <text:list text:style-name="L2">
              <text:list-header>
                <text:p text:style-name="P8"><text:span text:style-name="T6">vbo tran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77 Grupo" xml:id="id69" draw:id="id69">
          <draw:custom-shape draw:name="Freeform 9" draw:style-name="gr119" draw:text-style-name="P10" draw:layer="layout" svg:width="20.404cm" svg:height="0.999cm" svg:x="2.099cm" svg:y="7.3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120" draw:text-style-name="P9" draw:layer="layout" svg:width="10.514cm" svg:height="1.023cm" svg:x="7.282cm" svg:y="8.125cm">
            <text:list text:style-name="L2">
              <text:list-header>
                <text:p text:style-name="P8"><text:span text:style-name="T6">ORAC <text:s/>ACTIVA <text:s/>TRANSIT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43 Grupo" xml:id="id66" draw:id="id66">
          <draw:custom-shape draw:name="47 CuadroTexto" draw:style-name="gr28" draw:text-style-name="P3" draw:layer="layout" svg:width="3.593cm" svg:height="1.023cm" svg:x="7.31cm" svg:y="0.926cm">
            <text:list text:style-name="L1">
              <text:list-header>
                <text:p text:style-name="P1"><text:span text:style-name="T1">SUJ. OM: </text:span><text:span text:style-name="T10">y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26 Conector recto de flecha" draw:style-name="gr68" draw:text-style-name="P14" draw:layer="layout" draw:type="line" svg:x1="7.099cm" svg:y1="1.124cm" svg:x2="7.101cm" svg:y2="2.325cm" svg:d="M7099 1124l2 1201" svg:viewBox="0 0 3 1202">
            <text:p/>
          </draw:connector>
        </draw:g>
        <draw:g draw:name="82 Grupo" xml:id="id71" draw:id="id71">
          <draw:custom-shape draw:name="89 CuadroTexto" draw:style-name="gr1" draw:text-style-name="P3" draw:layer="layout" svg:width="1.694cm" svg:height="1.023cm" svg:x="3.1cm" svg:y="5.725cm">
            <text:list text:style-name="L1">
              <text:list-header>
                <text:p text:style-name="P1"><text:span text:style-name="T1">C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121" draw:text-style-name="P10" draw:layer="layout" svg:width="2.399cm" svg:height="0.797cm" svg:x="2.5cm" svg:y="4.9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</draw:g>
        <draw:g draw:name="83 Grupo" xml:id="id72" draw:id="id72">
          <draw:custom-shape draw:name="89 CuadroTexto" draw:style-name="gr1" draw:text-style-name="P3" draw:layer="layout" svg:width="1.398cm" svg:height="1.023cm" svg:x="5.499cm" svg:y="5.923cm">
            <text:list text:style-name="L1">
              <text:list-header>
                <text:p text:style-name="P1"><text:span text:style-name="T1">C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122" draw:text-style-name="P10" draw:layer="layout" svg:width="1.24cm" svg:height="0.775cm" svg:x="5.499cm" svg:y="5.124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</draw:g>
        <draw:g draw:name="84 Grupo" xml:id="id73" draw:id="id73">
          <draw:custom-shape draw:name="89 CuadroTexto" draw:style-name="gr1" draw:text-style-name="P3" draw:layer="layout" svg:width="3.602cm" svg:height="1.023cm" svg:x="11.098cm" svg:y="5.724cm">
            <text:list text:style-name="L1">
              <text:list-header>
                <text:p text:style-name="P1"><text:span text:style-name="T1">CC (s prep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123" draw:text-style-name="P10" draw:layer="layout" svg:width="4.202cm" svg:height="0.777cm" svg:x="10.698cm" svg:y="5.124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</draw:g>
        <draw:custom-shape draw:name="12 CuadroTexto" draw:style-name="gr1" draw:text-style-name="P3" xml:id="id75" draw:id="id75" draw:layer="layout" svg:width="1.125cm" svg:height="1.023cm" svg:x="15.5cm" svg:y="3.726cm">
          <text:list text:style-name="L1">
            <text:list-header>
              <text:p text:style-name="P1"><text:span text:style-name="T1">pr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85 Grupo" xml:id="id74" draw:id="id74">
          <draw:custom-shape draw:name="Freeform 7" draw:style-name="gr124" draw:text-style-name="P10" draw:layer="layout" svg:width="0.981cm" svg:height="0.776cm" svg:x="15.5cm" svg:y="4.322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1 CuadroTexto" draw:style-name="gr28" draw:text-style-name="P3" draw:layer="layout" svg:width="0.811cm" svg:height="1.023cm" svg:x="15.492cm" svg:y="4.922cm">
            <text:list text:style-name="L1">
              <text:list-header>
                <text:p text:style-name="P1"><text:span text:style-name="T1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125" draw:text-style-name="P10" draw:layer="layout" svg:width="4.918cm" svg:height="0.8cm" svg:x="16.782cm" svg:y="4.323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4 CuadroTexto" draw:style-name="gr28" draw:text-style-name="P3" draw:layer="layout" svg:width="0.955cm" svg:height="1.023cm" svg:x="18.101cm" svg:y="4.922cm">
            <text:list text:style-name="L1">
              <text:list-header>
                <text:p text:style-name="P1"><text:span text:style-name="T1">T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73 CuadroTexto" draw:style-name="gr1" draw:text-style-name="P3" xml:id="id78" draw:id="id78" draw:layer="layout" svg:width="1.997cm" svg:height="1.445cm" svg:x="2.699cm" svg:y="3.925cm">
          <text:list text:style-name="L1">
            <text:list-header>
              <text:p text:style-name="P1"><text:span text:style-name="T12">adv. de t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74 CuadroTexto" draw:style-name="gr1" draw:text-style-name="P3" xml:id="id79" draw:id="id79" draw:layer="layout" svg:width="1.597cm" svg:height="2.037cm" svg:x="5.3cm" svg:y="3.726cm">
          <text:list text:style-name="L1">
            <text:list-header>
              <text:p text:style-name="P1"><text:span text:style-name="T12">adv. de</text:span></text:p>
              <text:p text:style-name="P1"><text:span text:style-name="T12">ne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76 CuadroTexto" draw:style-name="gr28" draw:text-style-name="P3" draw:layer="layout" svg:width="18.79cm" svg:height="1.277cm" svg:x="2.489cm" svg:y="1.923cm">
          <text:list text:style-name="L1">
            <text:list-header>
              <text:p text:style-name="P1"><text:span text:style-name="T9">AYER <text:s text:c="4"/>NO <text:s text:c="4"/>SAQUÉ <text:s text:c="5"/>DE <text:s text:c="2"/>PASEO <text:s text:c="5"/>AL <text:s text:c="7"/>PERRO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81 Grupo" xml:id="id70" draw:id="id70">
          <draw:line draw:name="78 Conector recto" draw:style-name="gr79" draw:text-style-name="P14" draw:layer="layout" svg:x1="15.901cm" svg:y1="3.126cm" svg:x2="16.148cm" svg:y2="2.924cm">
            <text:p/>
          </draw:line>
          <draw:line draw:name="79 Conector recto" draw:style-name="gr126" draw:text-style-name="P14" draw:layer="layout" svg:x1="16.901cm" svg:y1="3.126cm" svg:x2="16.654cm" svg:y2="2.924cm">
            <text:p/>
          </draw:line>
        </draw:g>
        <draw:custom-shape draw:name="72 CuadroTexto" draw:style-name="gr1" draw:text-style-name="P3" xml:id="id64" draw:id="id64" draw:layer="layout" svg:width="20.404cm" svg:height="1.023cm" svg:x="2.297cm" svg:y="9.926cm">
          <text:list text:style-name="L1">
            <text:list-header>
              <text:p text:style-name="P1"><text:span text:style-name="T1">SACAR es un verbo transitivo: </text:span><text:span text:style-name="T10">sacar </text:span><text:span text:style-name="T1">ALGO, </text:span><text:span text:style-name="T10">sacar</text:span><text:span text:style-name="T1">LO, </text:span><text:span text:style-name="T10">ser sac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73 CuadroTexto" draw:style-name="gr1" draw:text-style-name="P3" xml:id="id65" draw:id="id65" draw:layer="layout" svg:width="20.404cm" svg:height="2.547cm" svg:x="2.099cm" svg:y="11.324cm">
          <text:list text:style-name="L1">
            <text:list-header>
              <text:p text:style-name="P1"><text:span text:style-name="T1">Normalmente requeriría dos argumentos: ALGUIEN (sujeto) saca <text:s/>ALGO (CD) <text:s/>DE ALGÚN SITIO (C. RÉG). Aquí el segundo no se expresa porque lo aporta el contexto (de casa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74 Grupo" xml:id="id67" draw:id="id67">
          <draw:custom-shape draw:name="Freeform 9" draw:style-name="gr127" draw:text-style-name="P10" draw:layer="layout" svg:width="20.003cm" svg:height="0.982cm" svg:x="2.297cm" svg:y="5.927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9 CuadroTexto" draw:style-name="gr128" draw:text-style-name="P9" draw:layer="layout" svg:width="5.905cm" svg:height="1.023cm" svg:x="8.892cm" svg:y="6.926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9 Grupo" xml:id="id77" draw:id="id77">
          <draw:custom-shape draw:name="Freeform 7" draw:style-name="gr129" draw:text-style-name="P10" draw:layer="layout" svg:width="2.801cm" svg:height="0.399cm" svg:x="18.3cm" svg:y="3.7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8 CuadroTexto" draw:style-name="gr28" draw:text-style-name="P3" draw:layer="layout" svg:width="1.658cm" svg:height="1.023cm" svg:x="19.067cm" svg:y="4.127cm">
            <text:list text:style-name="L1">
              <text:list-header>
                <text:p text:style-name="P1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9 CuadroTexto" draw:style-name="gr28" draw:text-style-name="P3" draw:layer="layout" svg:width="1.548cm" svg:height="1.023cm" svg:x="18.817cm" svg:y="3.126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130" draw:text-style-name="P10" draw:layer="layout" svg:width="1.278cm" svg:height="0.377cm" svg:x="16.755cm" svg:y="3.7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72 CuadroTexto" draw:style-name="gr1" draw:text-style-name="P3" draw:layer="layout" svg:width="1.199cm" svg:height="1.445cm" svg:x="16.7cm" svg:y="3.126cm">
            <text:list text:style-name="L1">
              <text:list-header>
                <text:p text:style-name="P1"><text:span text:style-name="T12">art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21 CuadroTexto" draw:style-name="gr1" draw:text-style-name="P3" draw:layer="layout" svg:width="1.765cm" svg:height="1.023cm" svg:x="16.7cm" svg:y="4.126cm">
            <text:list text:style-name="L1">
              <text:list-header>
                <text:p text:style-name="P1"><text:span text:style-name="T1">D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88 CuadroTexto" draw:style-name="gr1" draw:text-style-name="P3" xml:id="id76" draw:id="id76" draw:layer="layout" svg:width="2.998cm" svg:height="1.023cm" svg:x="18.702cm" svg:y="4.926cm">
          <text:list text:style-name="L1">
            <text:list-header>
              <text:p text:style-name="P1"><text:span text:style-name="T1">(s. nom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99 Grupo" xml:id="id80" draw:id="id80">
          <draw:g draw:name="47 Grupo">
            <draw:custom-shape draw:name="Freeform 7" draw:style-name="gr131" draw:text-style-name="P10" draw:layer="layout" svg:width="0.745cm" svg:height="0.801cm" svg:x="11.223cm" svg:y="3.924cm">
              <text:p/>
  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  <draw:equation draw:name="f0" draw:formula="-10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11 CuadroTexto" draw:style-name="gr28" draw:text-style-name="P3" draw:layer="layout" svg:width="0.811cm" svg:height="1.023cm" svg:x="11.066cm" svg:y="4.524cm">
              <text:list text:style-name="L1">
                <text:list-header>
                  <text:p text:style-name="P1"><text:span text:style-name="T1">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12 CuadroTexto" draw:style-name="gr1" draw:text-style-name="P3" draw:layer="layout" svg:width="1.218cm" svg:height="1.023cm" svg:x="11.099cm" svg:y="3.325cm">
              <text:list text:style-name="L1">
                <text:list-header>
                  <text:p text:style-name="P1"><text:span text:style-name="T1">p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Freeform 7" draw:style-name="gr132" draw:text-style-name="P10" draw:layer="layout" svg:width="2.211cm" svg:height="1.001cm" svg:x="12.491cm" svg:y="3.726cm">
              <text:p/>
  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  <draw:equation draw:name="f0" draw:formula="-10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14 CuadroTexto" draw:style-name="gr28" draw:text-style-name="P3" draw:layer="layout" svg:width="0.811cm" svg:height="1.023cm" svg:x="13.054cm" svg:y="4.525cm">
              <text:list text:style-name="L1">
                <text:list-header>
                  <text:p text:style-name="P1"><text:span text:style-name="T1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98 CuadroTexto" draw:style-name="gr1" draw:text-style-name="P3" draw:layer="layout" svg:width="1.862cm" svg:height="1.023cm" svg:x="12.84cm" svg:y="3.525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6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g draw:name="60 Grupo" xml:id="id86" draw:id="id86">
          <draw:custom-shape draw:name="Freeform 9" draw:style-name="gr133" draw:text-style-name="P10" draw:layer="layout" svg:width="19.398cm" svg:height="1cm" svg:x="4.701cm" svg:y="13.5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134" draw:text-style-name="P9" draw:layer="layout" svg:width="11.833cm" svg:height="1.023cm" svg:x="9.383cm" svg:y="14.526cm">
            <text:list text:style-name="L2">
              <text:list-header>
                <text:p text:style-name="P8"><text:span text:style-name="T6">ORAC ATRIBUT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59 Grupo" xml:id="id85" draw:id="id85">
          <draw:custom-shape draw:name="Freeform 9" draw:style-name="gr135" draw:text-style-name="P10" draw:layer="layout" svg:width="15.24cm" svg:height="0.983cm" svg:x="8.299cm" svg:y="12.5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9 CuadroTexto" draw:style-name="gr136" draw:text-style-name="P9" draw:layer="layout" svg:width="5.318cm" svg:height="1.023cm" svg:x="13.133cm" svg:y="13.523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57 Grupo" xml:id="id82" draw:id="id82">
          <draw:custom-shape draw:name="Freeform 9" draw:style-name="gr137" draw:text-style-name="P10" draw:layer="layout" svg:width="2.377cm" svg:height="0.599cm" svg:x="8.662cm" svg:y="11.928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138" draw:text-style-name="P9" draw:layer="layout" svg:width="1.888cm" svg:height="1.023cm" svg:x="8.86cm" svg:y="12.327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139" draw:text-style-name="P13" draw:layer="layout" svg:width="2.773cm" svg:height="1.613cm" svg:x="8.498cm" svg:y="9.926cm">
            <text:list text:style-name="L2">
              <text:list-header>
                <text:p text:style-name="P12"><text:span text:style-name="T7">vbo</text:span></text:p>
                <text:p text:style-name="P12"><text:span text:style-name="T7">copula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1 Grupo" xml:id="id87" draw:id="id87">
          <draw:custom-shape draw:name="Freeform 9" draw:style-name="gr140" draw:text-style-name="P10" draw:layer="layout" svg:width="11.8cm" svg:height="0.798cm" svg:x="11.501cm" svg:y="11.7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0 CuadroTexto" draw:style-name="gr28" draw:text-style-name="P3" draw:layer="layout" svg:width="2.03cm" svg:height="1.023cm" svg:x="14.262cm" svg:y="12.525cm">
            <text:list text:style-name="L1">
              <text:list-header>
                <text:p text:style-name="P1"><text:span text:style-name="T1">ATRI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58 Grupo" xml:id="id84" draw:id="id84">
          <draw:custom-shape draw:name="Freeform 9" draw:style-name="gr141" draw:text-style-name="P10" draw:layer="layout" svg:width="2.77cm" svg:height="0.999cm" svg:x="5.3cm" svg:y="12.5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8 CuadroTexto" draw:style-name="gr142" draw:text-style-name="P9" draw:layer="layout" svg:width="1.45cm" svg:height="1.023cm" svg:x="6.157cm" svg:y="13.324cm">
            <text:list text:style-name="L2">
              <text:list-header>
                <text:p text:style-name="P8"><text:span text:style-name="T6">SU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5 CuadroTexto" draw:style-name="gr28" draw:text-style-name="P3" draw:layer="layout" svg:width="1.548cm" svg:height="1.023cm" svg:x="5.771cm" svg:y="11.924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2 Grupo" xml:id="id89" draw:id="id89">
          <draw:custom-shape draw:name="Freeform 9" draw:style-name="gr143" draw:text-style-name="P10" draw:layer="layout" svg:width="4cm" svg:height="1.001cm" svg:x="11.699cm" svg:y="10.5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1" draw:text-style-name="P3" draw:layer="layout" svg:width="3.4cm" svg:height="0.853cm" svg:x="12.299cm" svg:y="10.125cm">
            <text:list text:style-name="L1">
              <text:list-header>
                <text:p text:style-name="P1"><text:span text:style-name="T12">adj. calif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3 CuadroTexto" draw:style-name="gr144" draw:text-style-name="P9" draw:layer="layout" svg:width="1.735cm" svg:height="1.023cm" svg:x="12.609cm" svg:y="11.527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3 Grupo" xml:id="id90" draw:id="id90">
          <draw:custom-shape draw:name="Freeform 9" draw:style-name="gr145" draw:text-style-name="P10" draw:layer="layout" svg:width="4.996cm" svg:height="1.001cm" svg:x="17.899cm" svg:y="10.521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7 CuadroTexto" draw:style-name="gr1" draw:text-style-name="P3" draw:layer="layout" svg:width="2.957cm" svg:height="0.853cm" svg:x="19.031cm" svg:y="10.323cm">
            <text:list text:style-name="L1">
              <text:list-header>
                <text:p text:style-name="P1"><text:span text:style-name="T12">adj. calif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3 CuadroTexto" draw:style-name="gr146" draw:text-style-name="P9" draw:layer="layout" svg:width="2.17cm" svg:height="1.023cm" svg:x="19.487cm" svg:y="11.523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5 Grupo" xml:id="id91" draw:id="id91">
          <draw:custom-shape draw:name="Freeform 9" draw:style-name="gr147" draw:text-style-name="P10" draw:layer="layout" svg:width="1.402cm" svg:height="1.003cm" svg:x="16.101cm" svg:y="10.523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8 CuadroTexto" draw:style-name="gr1" draw:text-style-name="P3" draw:layer="layout" svg:width="1.799cm" svg:height="0.853cm" svg:x="16.101cm" svg:y="10.323cm">
            <text:list text:style-name="L1">
              <text:list-header>
                <text:p text:style-name="P1"><text:span text:style-name="T12">conj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3 CuadroTexto" draw:style-name="gr148" draw:text-style-name="P9" draw:layer="layout" svg:width="2.399cm" svg:height="1.023cm" svg:x="15.901cm" svg:y="11.525cm">
            <text:list text:style-name="L2">
              <text:list-header>
                <text:p text:style-name="P8"><text:span text:style-name="T6">NEX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42 CuadroTexto" draw:style-name="gr28" draw:text-style-name="P3" draw:layer="layout" svg:width="18.634cm" svg:height="1.277cm" svg:x="5.123cm" svg:y="8.925cm">
          <text:list text:style-name="L1">
            <text:list-header>
              <text:p text:style-name="P1"><text:span text:style-name="T9"><text:s/></text:span><text:span text:style-name="T9">JESÚS <text:s text:c="4"/>ESTABA <text:s text:c="3"/>CONFUSO <text:s text:c="6"/>Y <text:s text:c="4"/>SORPRENDI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4 CuadroTexto" draw:style-name="gr1" draw:text-style-name="P3" xml:id="id81" draw:id="id81" draw:layer="layout" svg:width="16.201cm" svg:height="1.023cm" svg:x="1.698cm" svg:y="1.724cm">
          <text:list text:style-name="L1">
            <text:list-header>
              <text:p text:style-name="P1"><text:span text:style-name="T1">ESTAR <text:s/>es un verbo copulativo (</text:span><text:span text:style-name="T10">ser, ESTAR, parecer</text:span><text:span text:style-name="T1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5 CuadroTexto" draw:style-name="gr1" draw:text-style-name="P3" xml:id="id83" draw:id="id83" draw:layer="layout" svg:width="18.005cm" svg:height="1.785cm" svg:x="2.297cm" svg:y="3.325cm">
          <text:list text:style-name="L1">
            <text:list-header>
              <text:p text:style-name="P1"><text:span text:style-name="T1">Por tanto requerirá un ATRIBUTO: ALGUIEN (sujeto, en este caso Jesús) está ASÍ/ LO está (confuso y sorprendid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4 CuadroTexto" draw:style-name="gr1" draw:text-style-name="P3" xml:id="id88" draw:id="id88" draw:layer="layout" svg:width="22.6cm" svg:height="1.785cm" svg:x="1.301cm" svg:y="5.525cm">
          <text:list text:style-name="L1">
            <text:list-header>
              <text:p text:style-name="P1"><text:span text:style-name="T1">En este caso, el atributo está compuesto por dos adjetivos que no dependen uno del otro, sino que se unen al mismo nivel para relacionarse con el verb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7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g draw:name="67 Grupo" xml:id="id96" draw:id="id96">
          <draw:custom-shape draw:name="Freeform 9" draw:style-name="gr149" draw:text-style-name="P10" draw:layer="layout" svg:width="10.204cm" svg:height="1.202cm" svg:x="7.699cm" svg:y="5.7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9 CuadroTexto" draw:style-name="gr150" draw:text-style-name="P9" draw:layer="layout" svg:width="5.21cm" svg:height="1.023cm" svg:x="10.306cm" svg:y="6.725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5 Grupo" xml:id="id93" draw:id="id93">
          <draw:custom-shape draw:name="Freeform 9" draw:style-name="gr151" draw:text-style-name="P10" draw:layer="layout" svg:width="3.4cm" svg:height="0.798cm" svg:x="8.299cm" svg:y="5.126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152" draw:text-style-name="P9" draw:layer="layout" svg:width="1.703cm" svg:height="1.023cm" svg:x="9.498cm" svg:y="5.927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153" draw:text-style-name="P9" draw:layer="layout" svg:width="3cm" svg:height="1.785cm" svg:x="8.499cm" svg:y="4.326cm">
            <text:list text:style-name="L2">
              <text:list-header>
                <text:p text:style-name="P8"><text:span text:style-name="T6">vbo</text:span></text:p>
                <text:p text:style-name="P8"><text:span text:style-name="T6">prono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8 Grupo" xml:id="id97" draw:id="id97">
          <draw:custom-shape draw:name="Freeform 9" draw:style-name="gr154" draw:text-style-name="P10" draw:layer="layout" svg:width="10.804cm" svg:height="1.001cm" svg:x="7.298cm" svg:y="6.923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155" draw:text-style-name="P9" draw:layer="layout" svg:width="10.422cm" svg:height="1.023cm" svg:x="7.698cm" svg:y="7.925cm">
            <text:list text:style-name="L2">
              <text:list-header>
                <text:p text:style-name="P8"><text:span text:style-name="T6">ORAC <text:s/>ACTIVA <text:s/>INTRANSIT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70 Grupo" xml:id="id99" draw:id="id99">
          <draw:custom-shape draw:name="Freeform 9" draw:style-name="gr156" draw:text-style-name="P10" draw:layer="layout" svg:width="5.402cm" svg:height="1.003cm" svg:x="12.299cm" svg:y="4.92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157" draw:text-style-name="P9" draw:layer="layout" svg:width="2.201cm" svg:height="1.023cm" svg:x="13.899cm" svg:y="5.923cm">
            <text:list text:style-name="L2">
              <text:list-header>
                <text:p text:style-name="P8"><text:span text:style-name="T6">PV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52 CuadroTexto" draw:style-name="gr1" draw:text-style-name="P3" draw:layer="layout" svg:width="2.801cm" svg:height="1.023cm" svg:x="13.699cm" svg:y="4.723cm">
            <text:list text:style-name="L1">
              <text:list-header>
                <text:p text:style-name="P1"><text:span text:style-name="T1">adj. cali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43 Grupo" xml:id="id95" draw:id="id95">
          <draw:custom-shape draw:name="47 CuadroTexto" draw:style-name="gr28" draw:text-style-name="P3" draw:layer="layout" svg:width="3.902cm" svg:height="1.023cm" svg:x="8.712cm" svg:y="2.725cm">
            <text:list text:style-name="L1">
              <text:list-header>
                <text:p text:style-name="P1"><text:span text:style-name="T1">SUJ. OM: </text:span><text:span text:style-name="T10">el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55 Conector recto de flecha" draw:style-name="gr68" draw:text-style-name="P14" draw:layer="layout" draw:type="line" svg:x1="8.497cm" svg:y1="2.897cm" svg:x2="8.499cm" svg:y2="3.926cm" svg:d="M8497 2897l2 1029" svg:viewBox="0 0 3 1030">
            <text:p/>
          </draw:connector>
        </draw:g>
        <draw:custom-shape draw:name="56 CuadroTexto" draw:style-name="gr1" draw:text-style-name="P3" draw:layer="layout" svg:width="10.199cm" svg:height="2.293cm" svg:x="8.101cm" svg:y="3.523cm">
          <text:list text:style-name="L1">
            <text:list-header>
              <text:p text:style-name="P1"><text:span text:style-name="T9">SE VOLVIÓ <text:s text:c="2"/>SOBRESALT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4 CuadroTexto" draw:style-name="gr1" draw:text-style-name="P3" xml:id="id92" draw:id="id92" draw:layer="layout" svg:width="20.801cm" svg:height="1.785cm" svg:x="1.301cm" svg:y="9.723cm">
          <text:list text:style-name="L1">
            <text:list-header>
              <text:p text:style-name="P1"><text:span text:style-name="T1">VOLVERSE, en esta acepción, es un verbo pronominal: no es lo mismo volverse (=darse la vuelta) que volver A un sitio o estado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6 CuadroTexto" draw:style-name="gr1" draw:text-style-name="P3" xml:id="id94" draw:id="id94" draw:layer="layout" svg:width="19.403cm" svg:height="1.785cm" svg:x="4.299cm" svg:y="12.127cm">
          <text:list text:style-name="L1">
            <text:list-header>
              <text:p text:style-name="P1"><text:span text:style-name="T1">En la acepción de “darse la vuelta”, este verbo no necesita ningún complemento: ALGUIEN (suj) se vuelv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9 CuadroTexto" draw:style-name="gr1" draw:text-style-name="P3" xml:id="id98" draw:id="id98" draw:layer="layout" svg:width="20.792cm" svg:height="1.785cm" svg:x="2.297cm" svg:y="15.125cm">
          <text:list text:style-name="L1">
            <text:list-header>
              <text:p text:style-name="P1"><text:span text:style-name="T1">A pesar de no ser requerido, “sobresaltada” no puede ser un circunstancial porque concuerda con el sujeto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8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g draw:name="36 Grupo" xml:id="id108" draw:id="id108">
          <draw:custom-shape draw:name="Freeform 7" draw:style-name="gr158" draw:text-style-name="P10" draw:layer="layout" svg:width="1.159cm" svg:height="0.776cm" svg:x="10.901cm" svg:y="5.924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4 CuadroTexto" draw:style-name="gr28" draw:text-style-name="P3" draw:layer="layout" svg:width="0.811cm" svg:height="1.023cm" svg:x="10.966cm" svg:y="6.524cm">
            <text:list text:style-name="L1">
              <text:list-header>
                <text:p text:style-name="P1"><text:span text:style-name="T1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5 CuadroTexto" draw:style-name="gr1" draw:text-style-name="P3" draw:layer="layout" svg:width="1.424cm" svg:height="1.023cm" svg:x="10.901cm" svg:y="5.124cm">
            <text:list text:style-name="L1">
              <text:list-header>
                <text:p text:style-name="P1"><text:span text:style-name="T1">p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7 Grupo" xml:id="id109" draw:id="id109">
          <draw:custom-shape draw:name="Freeform 7" draw:style-name="gr159" draw:text-style-name="P10" draw:layer="layout" svg:width="8.802cm" svg:height="1cm" svg:x="12.7cm" svg:y="6.324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7 CuadroTexto" draw:style-name="gr28" draw:text-style-name="P3" draw:layer="layout" svg:width="3.067cm" svg:height="1.023cm" svg:x="15.953cm" svg:y="7.123cm">
            <text:list text:style-name="L1">
              <text:list-header>
                <text:p text:style-name="P1"><text:span text:style-name="T1">T (s. nom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5 Grupo" xml:id="id107" draw:id="id107">
          <draw:custom-shape draw:name="Freeform 7" draw:style-name="gr160" draw:text-style-name="P10" draw:layer="layout" svg:width="11.434cm" svg:height="0.999cm" svg:x="10.5cm" svg:y="7.1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89 CuadroTexto" draw:style-name="gr28" draw:text-style-name="P3" draw:layer="layout" svg:width="4.528cm" svg:height="1.023cm" svg:x="13.12cm" svg:y="8.125cm">
            <text:list text:style-name="L1">
              <text:list-header>
                <text:p text:style-name="P1"><text:span text:style-name="T1">C. RÉG (S. prep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28 Grupo" xml:id="id101" draw:id="id101">
          <draw:custom-shape draw:name="Freeform 9" draw:style-name="gr161" draw:text-style-name="P10" draw:layer="layout" svg:width="5.353cm" svg:height="1.2cm" svg:x="4.701cm" svg:y="5.1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162" draw:text-style-name="P9" draw:layer="layout" svg:width="2.677cm" svg:height="1.023cm" svg:x="5.917cm" svg:y="6.326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163" draw:text-style-name="P9" draw:layer="layout" svg:width="4.137cm" svg:height="1.023cm" svg:x="5.431cm" svg:y="4.326cm">
            <text:list text:style-name="L2">
              <text:list-header>
                <text:p text:style-name="P8"><text:span text:style-name="T6">vbo <text:s/>prono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3 Grupo" xml:id="id104" draw:id="id104">
          <draw:custom-shape draw:name="29 CuadroTexto" draw:style-name="gr164" draw:text-style-name="P9" draw:layer="layout" svg:width="4.498cm" svg:height="1.023cm" svg:x="9.911cm" svg:y="8.925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9" draw:style-name="gr165" draw:text-style-name="P10" draw:layer="layout" svg:width="17.802cm" svg:height="1.201cm" svg:x="4.498cm" svg:y="7.9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</draw:g>
        <draw:g draw:name="34 Grupo" xml:id="id105" draw:id="id105">
          <draw:custom-shape draw:name="Freeform 9" draw:style-name="gr166" draw:text-style-name="P10" draw:layer="layout" svg:width="19.006cm" svg:height="1.002cm" svg:x="3.898cm" svg:y="9.1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167" draw:text-style-name="P9" draw:layer="layout" svg:width="12.913cm" svg:height="1.023cm" svg:x="8.498cm" svg:y="9.925cm">
            <text:list text:style-name="L2">
              <text:list-header>
                <text:p text:style-name="P8"><text:span text:style-name="T6">ORAC <text:s/>ACTIVA <text:s/>INTRANSIT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18 Rectángulo" draw:style-name="gr28" draw:text-style-name="P3" draw:layer="layout" svg:width="16.855cm" svg:height="1.446cm" svg:x="4.757cm" svg:y="2.324cm">
          <text:list text:style-name="L1">
            <text:list-header>
              <text:p text:style-name="P1"><text:span text:style-name="T13">¿TE REFIERES <text:s text:c="3"/>A <text:s text:c="4"/>MI <text:s text:c="3"/>AMIGA <text:s/>JULIA? 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38 Grupo" xml:id="id110" draw:id="id110">
          <draw:custom-shape draw:name="Freeform 7" draw:style-name="gr168" draw:text-style-name="P10" draw:layer="layout" svg:width="2.787cm" svg:height="0.399cm" svg:x="14.702cm" svg:y="5.725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8 CuadroTexto" draw:style-name="gr28" draw:text-style-name="P3" draw:layer="layout" svg:width="1.658cm" svg:height="1.023cm" svg:x="15.202cm" svg:y="6.126cm">
            <text:list text:style-name="L1">
              <text:list-header>
                <text:p text:style-name="P1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9 CuadroTexto" draw:style-name="gr28" draw:text-style-name="P3" draw:layer="layout" svg:width="1.548cm" svg:height="1.023cm" svg:x="15.405cm" svg:y="4.524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41 Grupo" xml:id="id112" draw:id="id112">
          <draw:custom-shape draw:name="Freeform 7" draw:style-name="gr169" draw:text-style-name="P10" draw:layer="layout" svg:width="2.976cm" svg:height="0.401cm" svg:x="18.102cm" svg:y="5.723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9 CuadroTexto" draw:style-name="gr28" draw:text-style-name="P3" draw:layer="layout" svg:width="1.548cm" svg:height="1.023cm" svg:x="18.472cm" svg:y="4.723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8 CuadroTexto" draw:style-name="gr28" draw:text-style-name="P3" draw:layer="layout" svg:width="2.796cm" svg:height="1.023cm" svg:x="18.203cm" svg:y="6.125cm">
            <text:list text:style-name="L1">
              <text:list-header>
                <text:p text:style-name="P1"><text:span text:style-name="T1">ADY / A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43 Grupo" xml:id="id103" draw:id="id103">
          <draw:custom-shape draw:name="47 CuadroTexto" draw:style-name="gr28" draw:text-style-name="P3" draw:layer="layout" svg:width="3.521cm" svg:height="1.023cm" svg:x="4.912cm" svg:y="1.526cm">
            <text:list text:style-name="L1">
              <text:list-header>
                <text:p text:style-name="P1"><text:span text:style-name="T1">SUJ. OM: </text:span><text:span text:style-name="T10">tú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31 Conector recto de flecha" draw:style-name="gr68" draw:text-style-name="P14" draw:layer="layout" draw:type="line" svg:x1="4.7cm" svg:y1="1.724cm" svg:x2="4.702cm" svg:y2="2.925cm" svg:d="M4700 1724l2 1201" svg:viewBox="0 0 3 1202">
            <text:p/>
          </draw:connector>
        </draw:g>
        <draw:custom-shape draw:name="29 CuadroTexto" draw:style-name="gr1" draw:text-style-name="P3" xml:id="id100" draw:id="id100" draw:layer="layout" svg:width="20.602cm" svg:height="1.785cm" svg:x="2.099cm" svg:y="12.127cm">
          <text:list text:style-name="L1">
            <text:list-header>
              <text:p text:style-name="P1"><text:span text:style-name="T1">REFERIRSE es un verbo pronominal, que cambia de significado si no lleva pronombre: referir (=relatar), referirse (=aludi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0 CuadroTexto" draw:style-name="gr1" draw:text-style-name="P3" xml:id="id102" draw:id="id102" draw:layer="layout" svg:width="17.202cm" svg:height="1.023cm" svg:x="3.7cm" svg:y="14.124cm">
          <text:list text:style-name="L1">
            <text:list-header>
              <text:p text:style-name="P1"><text:span text:style-name="T1">Requiere un argumento: </text:span><text:span text:style-name="T10">Alguien (SUJ) se refiere </text:span><text:span text:style-name="T14">A</text:span><text:span text:style-name="T10"> <text:s/>AL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2 CuadroTexto" draw:style-name="gr1" draw:text-style-name="P3" xml:id="id106" draw:id="id106" draw:layer="layout" svg:width="20.201cm" svg:height="1.785cm" svg:x="1.901cm" svg:y="15.527cm">
          <text:list text:style-name="L1">
            <text:list-header>
              <text:p text:style-name="P1"><text:span text:style-name="T1">Ese ALGO no puede ser complemento directo ni indirecto porque no se sustituye por ningún pronombre átono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40 Grupo" xml:id="id111" draw:id="id111">
          <draw:custom-shape draw:name="Freeform 7" draw:style-name="gr170" draw:text-style-name="P10" draw:layer="layout" svg:width="1.257cm" svg:height="0.377cm" svg:x="12.951cm" svg:y="5.7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21 CuadroTexto" draw:style-name="gr1" draw:text-style-name="P3" draw:layer="layout" svg:width="2.011cm" svg:height="1.023cm" svg:x="12.7cm" svg:y="5.927cm">
            <text:list text:style-name="L1">
              <text:list-header>
                <text:p text:style-name="P1"><text:span text:style-name="T1">D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9 CuadroTexto" draw:style-name="gr1" draw:text-style-name="P3" draw:layer="layout" svg:width="1.599cm" svg:height="1.445cm" svg:x="12.899cm" svg:y="3.925cm">
            <text:list text:style-name="L1">
              <text:list-header>
                <text:p text:style-name="P1"><text:span text:style-name="T12">adj.</text:span></text:p>
                <text:p text:style-name="P1"><text:span text:style-name="T12">pos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9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g draw:name="91 Grupo" xml:id="id121" draw:id="id121">
          <draw:custom-shape draw:name="Freeform 7" draw:style-name="gr171" draw:text-style-name="P10" draw:layer="layout" svg:width="2.284cm" svg:height="0.401cm" svg:x="6.698cm" svg:y="4.5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25 CuadroTexto" draw:style-name="gr28" draw:text-style-name="P3" draw:layer="layout" svg:width="1.658cm" svg:height="1.023cm" svg:x="7.076cm" svg:y="4.927cm">
            <text:list text:style-name="L1">
              <text:list-header>
                <text:p text:style-name="P1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26 CuadroTexto" draw:style-name="gr28" draw:text-style-name="P3" draw:layer="layout" svg:width="1.429cm" svg:height="1.023cm" svg:x="6.994cm" svg:y="3.726cm">
            <text:list text:style-name="L1">
              <text:list-header>
                <text:p text:style-name="P1"><text:span text:style-name="T1">ad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172" draw:text-style-name="P10" draw:layer="layout" svg:width="3.089cm" svg:height="0.4cm" svg:x="9.413cm" svg:y="4.5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1" draw:text-style-name="P3" draw:layer="layout" svg:width="2.362cm" svg:height="1.023cm" svg:x="9.959cm" svg:y="4.927cm">
            <text:list text:style-name="L1">
              <text:list-header>
                <text:p text:style-name="P1"><text:span text:style-name="T1">AD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1" draw:text-style-name="P3" draw:layer="layout" svg:width="1.999cm" svg:height="1.023cm" svg:x="10.14cm" svg:y="3.726cm">
            <text:list text:style-name="L1">
              <text:list-header>
                <text:p text:style-name="P1"><text:span text:style-name="T1">adv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7 Grupo" xml:id="id117" draw:id="id117">
          <draw:custom-shape draw:name="88 CuadroTexto" draw:style-name="gr1" draw:text-style-name="P3" draw:layer="layout" svg:width="2.003cm" svg:height="1.445cm" svg:x="17.102cm" svg:y="4.123cm">
            <text:list text:style-name="L1">
              <text:list-header>
                <text:p text:style-name="P1"><text:span text:style-name="T12">pron. inde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9" draw:style-name="gr173" draw:text-style-name="P10" draw:layer="layout" svg:width="3.202cm" svg:height="0.799cm" svg:x="16.501cm" svg:y="5.1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8 CuadroTexto" draw:style-name="gr174" draw:text-style-name="P9" draw:layer="layout" svg:width="1.272cm" svg:height="1.023cm" svg:x="17.509cm" svg:y="5.925cm">
            <text:list text:style-name="L2">
              <text:list-header>
                <text:p text:style-name="P8"><text:span text:style-name="T6">C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1 Grupo" xml:id="id113" draw:id="id113">
          <draw:custom-shape draw:name="Freeform 9" draw:style-name="gr175" draw:text-style-name="P10" draw:layer="layout" svg:width="2.601cm" svg:height="0.999cm" svg:x="13.3cm" svg:y="4.926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176" draw:text-style-name="P9" draw:layer="layout" svg:width="1.81cm" svg:height="1.023cm" svg:x="13.891cm" svg:y="5.925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177" draw:text-style-name="P9" draw:layer="layout" svg:width="1.646cm" svg:height="1.023cm" svg:x="13.654cm" svg:y="4.926cm">
            <text:list text:style-name="L2">
              <text:list-header>
                <text:p text:style-name="P8"><text:span text:style-name="T6">vb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8 Grupo" xml:id="id118" draw:id="id118">
          <draw:custom-shape draw:name="Freeform 7" draw:style-name="gr178" draw:text-style-name="P10" draw:layer="layout" svg:width="6.002cm" svg:height="1.001cm" svg:x="6.5cm" svg:y="4.9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89 CuadroTexto" draw:style-name="gr1" draw:text-style-name="P3" draw:layer="layout" svg:width="3.517cm" svg:height="1.023cm" svg:x="7.122cm" svg:y="5.925cm">
            <text:list text:style-name="L1">
              <text:list-header>
                <text:p text:style-name="P1"><text:span text:style-name="T1">CC (s. adv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6 Grupo" xml:id="id115" draw:id="id115">
          <draw:custom-shape draw:name="Freeform 9" draw:style-name="gr179" draw:text-style-name="P10" draw:layer="layout" svg:width="13.799cm" svg:height="0.999cm" svg:x="6.301cm" svg:y="5.927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180" draw:text-style-name="P9" draw:layer="layout" svg:width="8.728cm" svg:height="1.023cm" svg:x="8.501cm" svg:y="7.128cm">
            <text:list text:style-name="L2">
              <text:list-header>
                <text:p text:style-name="P8"><text:span text:style-name="T6">ORAC IMPERSONAL/s. vba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3 CuadroTexto" draw:style-name="gr181" draw:text-style-name="P9" draw:layer="layout" svg:width="13.083cm" svg:height="1.108cm" svg:x="6.952cm" svg:y="2.725cm">
          <text:list text:style-name="L2">
            <text:list-header>
              <text:p text:style-name="P8"><text:span text:style-name="T5">AHÍ <text:s text:c="8"/>ABAJO <text:s text:c="10"/>HAY <text:s text:c="7"/>ALGUI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82 CuadroTexto" draw:style-name="gr1" draw:text-style-name="P3" xml:id="id114" draw:id="id114" draw:layer="layout" svg:width="20.404cm" svg:height="2.547cm" svg:x="2.099cm" svg:y="9.124cm">
          <text:list text:style-name="L1">
            <text:list-header>
              <text:p text:style-name="P1"><text:span text:style-name="T1">El verbo HABER, cuando no va combinado con ninguna forma no personal, no puede llevar SUJETO: varía en tiempo y modo (había, hubiese, habrá, haya…) pero no en persona ni númer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85 Rectángulo" draw:style-name="gr1" draw:text-style-name="P3" xml:id="id116" draw:id="id116" draw:layer="layout" svg:width="19.805cm" svg:height="1.023cm" svg:x="2.297cm" svg:y="11.924cm">
          <text:list text:style-name="L1">
            <text:list-header>
              <text:p text:style-name="P1"><text:span text:style-name="T1">Además, es un verbo transitivo: HABERLO, HABERLAS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89 CuadroTexto" draw:style-name="gr1" draw:text-style-name="P3" xml:id="id119" draw:id="id119" draw:layer="layout" svg:width="21.004cm" svg:height="1.785cm" svg:x="2.099cm" svg:y="13.326cm">
          <text:list text:style-name="L1">
            <text:list-header>
              <text:p text:style-name="P1"><text:span text:style-name="T1">El CCL solo puede ser un sintagma adverbial porque se compone de dos adverbi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92 CuadroTexto" draw:style-name="gr1" draw:text-style-name="P3" xml:id="id120" draw:id="id120" draw:layer="layout" svg:width="18.6cm" svg:height="2.547cm" svg:x="4.101cm" svg:y="15.125cm">
          <text:list text:style-name="L1">
            <text:list-header>
              <text:p text:style-name="P1"><text:span text:style-name="T1">Para decidir cuál es el núcleo habría que recurrir a la intención del emisor, que no conocemos, <text:s/>así que no te preocupes demasiado si tu opción no coincide con esta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10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g draw:name="64 Grupo" xml:id="id123" draw:id="id123">
          <draw:custom-shape draw:name="Freeform 9" draw:style-name="gr182" draw:text-style-name="P10" draw:layer="layout" svg:width="6.201cm" svg:height="1cm" svg:x="3.298cm" svg:y="8.9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8 CuadroTexto" draw:style-name="gr183" draw:text-style-name="P9" draw:layer="layout" svg:width="3.516cm" svg:height="1.023cm" svg:x="3.945cm" svg:y="9.725cm">
            <text:list text:style-name="L2">
              <text:list-header>
                <text:p text:style-name="P8"><text:span text:style-name="T6">SUJ (s. nom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5 Grupo" xml:id="id124" draw:id="id124">
          <draw:custom-shape draw:name="Freeform 9" draw:style-name="gr184" draw:text-style-name="P10" draw:layer="layout" svg:width="11.201cm" svg:height="0.984cm" svg:x="10.098cm" svg:y="8.9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9 CuadroTexto" draw:style-name="gr185" draw:text-style-name="P9" draw:layer="layout" svg:width="5.015cm" svg:height="1.023cm" svg:x="14.13cm" svg:y="9.725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5 Grupo" xml:id="id122" draw:id="id122">
          <draw:custom-shape draw:name="Freeform 9" draw:style-name="gr186" draw:text-style-name="P10" draw:layer="layout" svg:width="5.001cm" svg:height="1cm" svg:x="10.301cm" svg:y="7.5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187" draw:text-style-name="P9" draw:layer="layout" svg:width="2.167cm" svg:height="1.023cm" svg:x="11.665cm" svg:y="8.324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188" draw:text-style-name="P13" draw:layer="layout" svg:width="4.504cm" svg:height="1.785cm" svg:x="10.528cm" svg:y="6.725cm">
            <text:list text:style-name="L2">
              <text:list-header>
                <text:p text:style-name="P12"><text:span text:style-name="T6">vbo en voz pas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6 Grupo" xml:id="id125" draw:id="id125">
          <draw:custom-shape draw:name="Freeform 9" draw:style-name="gr189" draw:text-style-name="P10" draw:layer="layout" svg:width="18.397cm" svg:height="1.001cm" svg:x="3.1cm" svg:y="9.926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190" draw:text-style-name="P9" draw:layer="layout" svg:width="4.693cm" svg:height="1.023cm" svg:x="9.67cm" svg:y="10.927cm">
            <text:list text:style-name="L2">
              <text:list-header>
                <text:p text:style-name="P8"><text:span text:style-name="T6">ORAC <text:s text:c="2"/>PAS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7 Grupo" xml:id="id126" draw:id="id126">
          <draw:custom-shape draw:name="Freeform 7" draw:style-name="gr191" draw:text-style-name="P10" draw:layer="layout" svg:width="4.004cm" svg:height="0.6cm" svg:x="5.098cm" svg:y="8.125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8 CuadroTexto" draw:style-name="gr28" draw:text-style-name="P3" draw:layer="layout" svg:width="1.658cm" svg:height="1.023cm" svg:x="6.363cm" svg:y="8.727cm">
            <text:list text:style-name="L1">
              <text:list-header>
                <text:p text:style-name="P1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9 CuadroTexto" draw:style-name="gr28" draw:text-style-name="P3" draw:layer="layout" svg:width="1.548cm" svg:height="1.023cm" svg:x="6.495cm" svg:y="7.325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8 Grupo" xml:id="id127" draw:id="id127">
          <draw:custom-shape draw:name="Freeform 7" draw:style-name="gr192" draw:text-style-name="P10" draw:layer="layout" svg:width="1.261cm" svg:height="0.578cm" svg:x="3.497cm" svg:y="8.125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21 CuadroTexto" draw:style-name="gr1" draw:text-style-name="P3" draw:layer="layout" svg:width="2.002cm" svg:height="1.023cm" svg:x="3.497cm" svg:y="8.727cm">
            <text:list text:style-name="L1">
              <text:list-header>
                <text:p text:style-name="P1"><text:span text:style-name="T1">D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27 CuadroTexto" draw:style-name="gr1" draw:text-style-name="P3" draw:layer="layout" svg:width="1.439cm" svg:height="1.445cm" svg:x="3.497cm" svg:y="7.126cm">
            <text:list text:style-name="L1">
              <text:list-header>
                <text:p text:style-name="P1"><text:span text:style-name="T12">Adj.pos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70 Grupo" xml:id="id129" draw:id="id129">
          <draw:custom-shape draw:name="Freeform 7" draw:style-name="gr193" draw:text-style-name="P10" draw:layer="layout" svg:width="1.222cm" svg:height="0.601cm" svg:x="15.699cm" svg:y="6.521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1 CuadroTexto" draw:style-name="gr28" draw:text-style-name="P3" draw:layer="layout" svg:width="0.811cm" svg:height="1.023cm" svg:x="15.874cm" svg:y="7.123cm">
            <text:list text:style-name="L1">
              <text:list-header>
                <text:p text:style-name="P1"><text:span text:style-name="T1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2 CuadroTexto" draw:style-name="gr1" draw:text-style-name="P3" draw:layer="layout" svg:width="1.084cm" svg:height="1.023cm" svg:x="15.699cm" svg:y="5.724cm">
            <text:list text:style-name="L1">
              <text:list-header>
                <text:p text:style-name="P1"><text:span text:style-name="T1">p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194" draw:text-style-name="P10" draw:layer="layout" svg:width="2.8cm" svg:height="1cm" svg:x="17.722cm" svg:y="6.123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4 CuadroTexto" draw:style-name="gr28" draw:text-style-name="P3" draw:layer="layout" svg:width="0.955cm" svg:height="1.023cm" svg:x="18.53cm" svg:y="7.123cm">
            <text:list text:style-name="L1">
              <text:list-header>
                <text:p text:style-name="P1"><text:span text:style-name="T1">T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5 CuadroTexto" draw:style-name="gr1" draw:text-style-name="P3" draw:layer="layout" svg:width="3.614cm" svg:height="0.853cm" svg:x="17.522cm" svg:y="5.724cm">
            <text:list text:style-name="L1">
              <text:list-header>
                <text:p text:style-name="P1"><text:span text:style-name="T12">pron. indef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36 CuadroTexto" draw:style-name="gr1" draw:text-style-name="P3" draw:layer="layout" svg:width="18.6cm" svg:height="1.277cm" svg:x="2.897cm" svg:y="4.723cm">
          <text:list text:style-name="L1">
            <text:list-header>
              <text:p text:style-name="P1"><text:span text:style-name="T9">SU <text:s text:c="3"/>EXPOSICIÓN <text:s text:c="4"/>FUE <text:s/>ALABADA <text:s/>POR <text:s text:c="3"/>TODO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69 Grupo" xml:id="id128" draw:id="id128">
          <draw:custom-shape draw:name="Freeform 7" draw:style-name="gr195" draw:text-style-name="P10" draw:layer="layout" svg:width="5.601cm" svg:height="1.001cm" svg:x="15.5cm" svg:y="7.523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37 CuadroTexto" draw:style-name="gr1" draw:text-style-name="P3" draw:layer="layout" svg:width="4.699cm" svg:height="0.937cm" svg:x="16.202cm" svg:y="8.524cm">
            <text:list text:style-name="L1">
              <text:list-header>
                <text:p text:style-name="P1"><text:span text:style-name="T15">C. AG. (s. prep.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11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custom-shape draw:name="65 CuadroTexto" draw:style-name="gr1" draw:text-style-name="P3" draw:layer="layout" svg:width="16.801cm" svg:height="1.277cm" svg:x="3.7cm" svg:y="2.725cm">
          <text:list text:style-name="L1">
            <text:list-header>
              <text:p text:style-name="P1"><text:span text:style-name="T9">YO <text:s text:c="5"/>ME OCUPARÉ <text:s text:c="2"/>DE <text:s text:c="5"/>TODO <text:s text:c="3"/>ESTO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28 Grupo" xml:id="id133" draw:id="id133">
          <draw:custom-shape draw:name="Freeform 7" draw:style-name="gr196" draw:text-style-name="P10" draw:layer="layout" svg:width="2.002cm" svg:height="1.177cm" svg:x="3.7cm" svg:y="7.324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97 Rectángulo" draw:style-name="gr197" draw:text-style-name="P9" draw:layer="layout" svg:width="1.624cm" svg:height="1.023cm" svg:x="3.908cm" svg:y="8.528cm">
            <text:list text:style-name="L2">
              <text:list-header>
                <text:p text:style-name="P8"><text:span text:style-name="T6">SUJ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99 CuadroTexto" draw:style-name="gr1" draw:text-style-name="P3" draw:layer="layout" svg:width="1.804cm" svg:height="2.037cm" svg:x="3.898cm" svg:y="5.927cm">
            <text:list text:style-name="L1">
              <text:list-header>
                <text:p text:style-name="P1"><text:span text:style-name="T12">Pron</text:span></text:p>
                <text:p text:style-name="P1"><text:span text:style-name="T12">Pers</text:span></text:p>
                <text:p text:style-name="P1"><text:span text:style-name="T12">tó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2 Grupo" xml:id="id137" draw:id="id137">
          <draw:custom-shape draw:name="Freeform 7" draw:style-name="gr198" draw:text-style-name="P10" draw:layer="layout" svg:width="1.221cm" svg:height="0.78cm" svg:x="11.099cm" svg:y="5.922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4 CuadroTexto" draw:style-name="gr28" draw:text-style-name="P3" draw:layer="layout" svg:width="0.811cm" svg:height="1.023cm" svg:x="11.189cm" svg:y="6.526cm">
            <text:list text:style-name="L1">
              <text:list-header>
                <text:p text:style-name="P1"><text:span text:style-name="T1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5 CuadroTexto" draw:style-name="gr1" draw:text-style-name="P3" draw:layer="layout" svg:width="1.499cm" svg:height="1.023cm" svg:x="11.099cm" svg:y="5.124cm">
            <text:list text:style-name="L1">
              <text:list-header>
                <text:p text:style-name="P1"><text:span text:style-name="T1">p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199" draw:text-style-name="P10" draw:layer="layout" svg:width="5.751cm" svg:height="1.001cm" svg:x="12.849cm" svg:y="5.723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7 CuadroTexto" draw:style-name="gr28" draw:text-style-name="P3" draw:layer="layout" svg:width="3.067cm" svg:height="1.023cm" svg:x="14.612cm" svg:y="6.526cm">
            <text:list text:style-name="L1">
              <text:list-header>
                <text:p text:style-name="P1"><text:span text:style-name="T1">T (s. nom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1 Grupo" xml:id="id136" draw:id="id136">
          <draw:custom-shape draw:name="Freeform 7" draw:style-name="gr200" draw:text-style-name="P10" draw:layer="layout" svg:width="8.003cm" svg:height="0.997cm" svg:x="10.901cm" svg:y="6.5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89 CuadroTexto" draw:style-name="gr28" draw:text-style-name="P3" draw:layer="layout" svg:width="4.528cm" svg:height="1.023cm" svg:x="12.724cm" svg:y="7.527cm">
            <text:list text:style-name="L1">
              <text:list-header>
                <text:p text:style-name="P1"><text:span text:style-name="T1">C. RÉG (S. prep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25 Grupo" xml:id="id131" draw:id="id131">
          <draw:custom-shape draw:name="Freeform 9" draw:style-name="gr201" draw:text-style-name="P10" draw:layer="layout" svg:width="4.401cm" svg:height="1.203cm" svg:x="5.9cm" svg:y="6.323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202" draw:text-style-name="P9" draw:layer="layout" svg:width="2.2cm" svg:height="1.023cm" svg:x="7.1cm" svg:y="7.523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203" draw:text-style-name="P9" draw:layer="layout" svg:width="3.4cm" svg:height="1.785cm" svg:x="6.5cm" svg:y="5.124cm">
            <text:list text:style-name="L2">
              <text:list-header>
                <text:p text:style-name="P8"><text:span text:style-name="T6">vbo <text:s/>prono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29 Grupo" xml:id="id135" draw:id="id135">
          <draw:custom-shape draw:name="29 CuadroTexto" draw:style-name="gr204" draw:text-style-name="P9" draw:layer="layout" svg:width="4.498cm" svg:height="1.023cm" svg:x="9.974cm" svg:y="8.528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9" draw:style-name="gr205" draw:text-style-name="P10" draw:layer="layout" svg:width="13.503cm" svg:height="1.205cm" svg:x="5.9cm" svg:y="7.3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</draw:g>
        <draw:g draw:name="30 Grupo" xml:id="id134" draw:id="id134">
          <draw:custom-shape draw:name="Freeform 9" draw:style-name="gr206" draw:text-style-name="P10" draw:layer="layout" svg:width="16.603cm" svg:height="1.001cm" svg:x="3.1cm" svg:y="8.727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207" draw:text-style-name="P9" draw:layer="layout" svg:width="10.128cm" svg:height="1.023cm" svg:x="7.105cm" svg:y="9.728cm">
            <text:list text:style-name="L2">
              <text:list-header>
                <text:p text:style-name="P8"><text:span text:style-name="T6">ORAC ACTIVA INTRANSIT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3 Grupo" xml:id="id138" draw:id="id138">
          <draw:custom-shape draw:name="Freeform 7" draw:style-name="gr208" draw:text-style-name="P10" draw:layer="layout" svg:width="2.598cm" svg:height="0.401cm" svg:x="15.901cm" svg:y="5.327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8 CuadroTexto" draw:style-name="gr28" draw:text-style-name="P3" draw:layer="layout" svg:width="1.658cm" svg:height="1.023cm" svg:x="16.445cm" svg:y="5.729cm">
            <text:list text:style-name="L1">
              <text:list-header>
                <text:p text:style-name="P1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9 CuadroTexto" draw:style-name="gr28" draw:text-style-name="P3" draw:layer="layout" svg:width="1.725cm" svg:height="1.785cm" svg:x="16.136cm" svg:y="3.726cm">
            <text:list text:style-name="L1">
              <text:list-header>
                <text:p text:style-name="P1"><text:span text:style-name="T1">pron</text:span></text:p>
                <text:p text:style-name="P1"><text:span text:style-name="T1">de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4 Grupo" xml:id="id139" draw:id="id139">
          <draw:custom-shape draw:name="Freeform 7" draw:style-name="gr209" draw:text-style-name="P10" draw:layer="layout" svg:width="1.501cm" svg:height="0.379cm" svg:x="13.601cm" svg:y="5.3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21 CuadroTexto" draw:style-name="gr1" draw:text-style-name="P3" draw:layer="layout" svg:width="2.401cm" svg:height="1.023cm" svg:x="13.5cm" svg:y="5.727cm">
            <text:list text:style-name="L1">
              <text:list-header>
                <text:p text:style-name="P1"><text:span text:style-name="T1">D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9 CuadroTexto" draw:style-name="gr28" draw:text-style-name="P3" draw:layer="layout" svg:width="1.679cm" svg:height="1.613cm" svg:x="13.505cm" svg:y="4.123cm">
            <text:list text:style-name="L1">
              <text:list-header>
                <text:p text:style-name="P1"><text:span text:style-name="T15">adj</text:span></text:p>
                <text:p text:style-name="P1"><text:span text:style-name="T15">inde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26 CuadroTexto" draw:style-name="gr1" draw:text-style-name="P3" xml:id="id130" draw:id="id130" draw:layer="layout" svg:width="19.006cm" svg:height="1.785cm" svg:x="3.497cm" svg:y="11.725cm">
          <text:list text:style-name="L1">
            <text:list-header>
              <text:p text:style-name="P1"><text:span text:style-name="T1">OCUPARSE es <text:s/>un verbo pronominal: no es lo mismo “ocuparse” que “ocuparlo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7 CuadroTexto" draw:style-name="gr1" draw:text-style-name="P3" xml:id="id132" draw:id="id132" draw:layer="layout" svg:width="18.6cm" svg:height="1.785cm" svg:x="3.1cm" svg:y="13.926cm">
          <text:list text:style-name="L1">
            <text:list-header>
              <text:p text:style-name="P1"><text:span text:style-name="T1">Además, este verbo exige un complemento de régimen: </text:span><text:span text:style-name="T10">Alguien <text:s/></text:span><text:span text:style-name="T1">(SUJ)</text:span><text:span text:style-name="T10"> se ocupa DE alg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12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g draw:name="70 Grupo" xml:id="id149" draw:id="id149">
          <draw:custom-shape draw:name="Freeform 7" draw:style-name="gr210" draw:text-style-name="P10" draw:layer="layout" svg:width="1.199cm" svg:height="0.573cm" svg:x="11.298cm" svg:y="5.5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4 CuadroTexto" draw:style-name="gr28" draw:text-style-name="P3" draw:layer="layout" svg:width="1.51cm" svg:height="1.023cm" svg:x="11.108cm" svg:y="6.126cm">
            <text:list text:style-name="L1">
              <text:list-header>
                <text:p text:style-name="P1"><text:span text:style-name="T1">D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5 CuadroTexto" draw:style-name="gr1" draw:text-style-name="P3" draw:layer="layout" svg:width="1.437cm" svg:height="1.445cm" svg:x="11.298cm" svg:y="4.326cm">
            <text:list text:style-name="L1">
              <text:list-header>
                <text:p text:style-name="P1"><text:span text:style-name="T12">adj.</text:span></text:p>
                <text:p text:style-name="P1"><text:span text:style-name="T12">pos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6 Grupo" xml:id="id143" draw:id="id143">
          <draw:custom-shape draw:name="Freeform 7" draw:style-name="gr211" draw:text-style-name="P10" draw:layer="layout" svg:width="7.201cm" svg:height="1.177cm" svg:x="10.698cm" svg:y="6.125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97 Rectángulo" draw:style-name="gr212" draw:text-style-name="P9" draw:layer="layout" svg:width="3.482cm" svg:height="1.023cm" svg:x="12.389cm" svg:y="7.325cm">
            <text:list text:style-name="L2">
              <text:list-header>
                <text:p text:style-name="P8"><text:span text:style-name="T6">SUJ (s.nom.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99 CuadroTexto" draw:style-name="gr1" draw:text-style-name="P3" xml:id="id147" draw:id="id147" draw:layer="layout" svg:width="1.799cm" svg:height="2.037cm" svg:x="4.899cm" svg:y="4.123cm">
          <text:list text:style-name="L1">
            <text:list-header>
              <text:p text:style-name="P1"><text:span text:style-name="T12">pron</text:span></text:p>
              <text:p text:style-name="P1"><text:span text:style-name="T12">pers</text:span></text:p>
              <text:p text:style-name="P1"><text:span text:style-name="T12">á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35 Grupo" xml:id="id141" draw:id="id141">
          <draw:custom-shape draw:name="Freeform 9" draw:style-name="gr213" draw:text-style-name="P10" draw:layer="layout" svg:width="2.902cm" svg:height="0.601cm" svg:x="7.1cm" svg:y="5.7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214" draw:text-style-name="P9" draw:layer="layout" svg:width="1.801cm" svg:height="1.023cm" svg:x="8.1cm" svg:y="6.324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215" draw:text-style-name="P9" draw:layer="layout" svg:width="2.588cm" svg:height="1.785cm" svg:x="7.7cm" svg:y="4.524cm">
            <text:list text:style-name="L2">
              <text:list-header>
                <text:p text:style-name="P8"><text:span text:style-name="T6">vbo <text:s/>intran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7 Grupo" xml:id="id144" draw:id="id144">
          <draw:custom-shape draw:name="29 CuadroTexto" draw:style-name="gr216" draw:text-style-name="P9" draw:layer="layout" svg:width="4.498cm" svg:height="1.023cm" svg:x="4.507cm" svg:y="7.325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9" draw:style-name="gr217" draw:text-style-name="P10" draw:layer="layout" svg:width="5.702cm" svg:height="1.2cm" svg:x="4.701cm" svg:y="6.1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</draw:g>
        <draw:g draw:name="35 Grupo" xml:id="id146" draw:id="id146">
          <draw:custom-shape draw:name="Freeform 9" draw:style-name="gr218" draw:text-style-name="P10" draw:layer="layout" svg:width="1.799cm" svg:height="0.599cm" svg:x="4.899cm" svg:y="5.7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219" draw:text-style-name="P9" draw:layer="layout" svg:width="1.2cm" svg:height="1.023cm" svg:x="5.098cm" svg:y="6.323cm">
            <text:list text:style-name="L2">
              <text:list-header>
                <text:p text:style-name="P8"><text:span text:style-name="T6">C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9 Grupo" xml:id="id148" draw:id="id148">
          <draw:custom-shape draw:name="Freeform 7" draw:style-name="gr220" draw:text-style-name="P10" draw:layer="layout" svg:width="4.6cm" svg:height="0.599cm" svg:x="13.101cm" svg:y="5.525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7 CuadroTexto" draw:style-name="gr28" draw:text-style-name="P3" draw:layer="layout" svg:width="1.658cm" svg:height="1.023cm" svg:x="13.549cm" svg:y="6.125cm">
            <text:list text:style-name="L1">
              <text:list-header>
                <text:p text:style-name="P1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94 CuadroTexto" draw:style-name="gr1" draw:text-style-name="P3" draw:layer="layout" svg:width="1.952cm" svg:height="1.023cm" svg:x="14.341cm" svg:y="4.723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95 CuadroTexto" draw:style-name="gr1" draw:text-style-name="P3" draw:layer="layout" svg:width="13.004cm" svg:height="1.446cm" svg:x="4.899cm" svg:y="2.522cm">
          <text:list text:style-name="L1">
            <text:list-header>
              <text:p text:style-name="P1"><text:span text:style-name="T13">ME <text:s text:c="3"/>GUSTA <text:s text:c="4"/>TU <text:s text:c="2"/>CAMISET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68 Grupo" xml:id="id145" draw:id="id145">
          <draw:custom-shape draw:name="Freeform 9" draw:style-name="gr221" draw:text-style-name="P10" draw:layer="layout" svg:width="13.604cm" svg:height="1.001cm" svg:x="4.498cm" svg:y="7.726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222" draw:text-style-name="P9" draw:layer="layout" svg:width="8.401cm" svg:height="1.023cm" svg:x="7.302cm" svg:y="8.926cm">
            <text:list text:style-name="L2">
              <text:list-header>
                <text:p text:style-name="P8"><text:span text:style-name="T6">ORAC <text:s/>ACTIVA <text:s/>INTRANSIT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64 CuadroTexto" draw:style-name="gr1" draw:text-style-name="P3" xml:id="id140" draw:id="id140" draw:layer="layout" svg:width="21.4cm" svg:height="1.023cm" svg:x="2.699cm" svg:y="11.924cm">
          <text:list text:style-name="L1">
            <text:list-header>
              <text:p text:style-name="P1"><text:span text:style-name="T1">GUSTAR es un verbo intransitivo: no puedo decir *</text:span><text:span text:style-name="T10">gustarlo, gustarlas</text:span><text:span text:style-name="T1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5 CuadroTexto" draw:style-name="gr1" draw:text-style-name="P3" xml:id="id142" draw:id="id142" draw:layer="layout" svg:width="22.6cm" svg:height="1.785cm" svg:x="1.499cm" svg:y="14.124cm">
          <text:list text:style-name="L1">
            <text:list-header>
              <text:p text:style-name="P1"><text:span text:style-name="T1">Además del SUJETO, requiere un CI: </text:span></text:p>
              <text:p text:style-name="P6"><text:span text:style-name="T10">Algo o alguien </text:span><text:span text:style-name="T1">(SUJ) <text:s/></text:span><text:span text:style-name="T10">LE <text:s/>gusta <text:s/>A <text:s/>ALGUIE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13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g draw:name="36 Grupo" xml:id="id157" draw:id="id157">
          <draw:custom-shape draw:name="Freeform 7" draw:style-name="gr158" draw:text-style-name="P10" draw:layer="layout" svg:width="1.159cm" svg:height="0.776cm" svg:x="10.901cm" svg:y="5.924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4 CuadroTexto" draw:style-name="gr28" draw:text-style-name="P3" draw:layer="layout" svg:width="0.811cm" svg:height="1.023cm" svg:x="10.966cm" svg:y="6.524cm">
            <text:list text:style-name="L1">
              <text:list-header>
                <text:p text:style-name="P1"><text:span text:style-name="T1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5 CuadroTexto" draw:style-name="gr1" draw:text-style-name="P3" draw:layer="layout" svg:width="1.424cm" svg:height="1.023cm" svg:x="10.901cm" svg:y="5.124cm">
            <text:list text:style-name="L1">
              <text:list-header>
                <text:p text:style-name="P1"><text:span text:style-name="T1">p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7 Grupo" xml:id="id158" draw:id="id158">
          <draw:custom-shape draw:name="Freeform 7" draw:style-name="gr159" draw:text-style-name="P10" draw:layer="layout" svg:width="8.802cm" svg:height="1cm" svg:x="12.7cm" svg:y="6.324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7 CuadroTexto" draw:style-name="gr28" draw:text-style-name="P3" draw:layer="layout" svg:width="3.067cm" svg:height="1.023cm" svg:x="15.953cm" svg:y="7.123cm">
            <text:list text:style-name="L1">
              <text:list-header>
                <text:p text:style-name="P1"><text:span text:style-name="T1">T (s. nom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5 Grupo" xml:id="id156" draw:id="id156">
          <draw:custom-shape draw:name="Freeform 7" draw:style-name="gr160" draw:text-style-name="P10" draw:layer="layout" svg:width="11.434cm" svg:height="0.999cm" svg:x="10.5cm" svg:y="7.1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89 CuadroTexto" draw:style-name="gr28" draw:text-style-name="P3" draw:layer="layout" svg:width="4.528cm" svg:height="1.023cm" svg:x="13.12cm" svg:y="8.125cm">
            <text:list text:style-name="L1">
              <text:list-header>
                <text:p text:style-name="P1"><text:span text:style-name="T1">C. RÉG (S. prep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28 Grupo" xml:id="id151" draw:id="id151">
          <draw:custom-shape draw:name="Freeform 9" draw:style-name="gr161" draw:text-style-name="P10" draw:layer="layout" svg:width="5.353cm" svg:height="1.2cm" svg:x="4.701cm" svg:y="5.1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223" draw:text-style-name="P9" draw:layer="layout" svg:width="2.677cm" svg:height="1.023cm" svg:x="5.917cm" svg:y="6.326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224" draw:text-style-name="P9" draw:layer="layout" svg:width="4.137cm" svg:height="1.023cm" svg:x="5.431cm" svg:y="4.326cm">
            <text:list text:style-name="L2">
              <text:list-header>
                <text:p text:style-name="P8"><text:span text:style-name="T6">vbo <text:s/>prono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3 Grupo" xml:id="id154" draw:id="id154">
          <draw:custom-shape draw:name="29 CuadroTexto" draw:style-name="gr225" draw:text-style-name="P9" draw:layer="layout" svg:width="4.498cm" svg:height="1.023cm" svg:x="9.911cm" svg:y="8.925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9" draw:style-name="gr165" draw:text-style-name="P10" draw:layer="layout" svg:width="17.802cm" svg:height="1.201cm" svg:x="4.498cm" svg:y="7.9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</draw:g>
        <draw:g draw:name="34 Grupo" xml:id="id155" draw:id="id155">
          <draw:custom-shape draw:name="Freeform 9" draw:style-name="gr166" draw:text-style-name="P10" draw:layer="layout" svg:width="19.006cm" svg:height="1.002cm" svg:x="3.898cm" svg:y="9.1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226" draw:text-style-name="P9" draw:layer="layout" svg:width="12.913cm" svg:height="1.023cm" svg:x="8.498cm" svg:y="9.925cm">
            <text:list text:style-name="L2">
              <text:list-header>
                <text:p text:style-name="P8"><text:span text:style-name="T6">ORAC <text:s/>ACTIVA <text:s/>INTRANSIT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18 Rectángulo" draw:style-name="gr28" draw:text-style-name="P3" draw:layer="layout" svg:width="17.042cm" svg:height="1.277cm" svg:x="4.121cm" svg:y="2.725cm">
          <text:list text:style-name="L1">
            <text:list-header>
              <text:p text:style-name="P1"><text:span text:style-name="T9">¿TE ACUERDAS <text:s text:c="7"/>DE <text:s text:c="4"/>MI <text:s text:c="3"/>PRIMO <text:s text:c="7"/>LUIS? 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38 Grupo" xml:id="id159" draw:id="id159">
          <draw:custom-shape draw:name="Freeform 7" draw:style-name="gr168" draw:text-style-name="P10" draw:layer="layout" svg:width="2.787cm" svg:height="0.399cm" svg:x="14.702cm" svg:y="5.725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8 CuadroTexto" draw:style-name="gr28" draw:text-style-name="P3" draw:layer="layout" svg:width="1.658cm" svg:height="1.023cm" svg:x="15.202cm" svg:y="6.126cm">
            <text:list text:style-name="L1">
              <text:list-header>
                <text:p text:style-name="P1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9 CuadroTexto" draw:style-name="gr28" draw:text-style-name="P3" draw:layer="layout" svg:width="1.548cm" svg:height="1.023cm" svg:x="15.405cm" svg:y="4.524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41 Grupo" xml:id="id161" draw:id="id161">
          <draw:custom-shape draw:name="Freeform 7" draw:style-name="gr169" draw:text-style-name="P10" draw:layer="layout" svg:width="2.976cm" svg:height="0.401cm" svg:x="18.102cm" svg:y="5.723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9 CuadroTexto" draw:style-name="gr28" draw:text-style-name="P3" draw:layer="layout" svg:width="1.548cm" svg:height="1.023cm" svg:x="18.472cm" svg:y="4.723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8 CuadroTexto" draw:style-name="gr28" draw:text-style-name="P3" draw:layer="layout" svg:width="2.796cm" svg:height="1.023cm" svg:x="18.203cm" svg:y="6.125cm">
            <text:list text:style-name="L1">
              <text:list-header>
                <text:p text:style-name="P1"><text:span text:style-name="T1">ADY / A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43 Grupo" xml:id="id153" draw:id="id153">
          <draw:custom-shape draw:name="47 CuadroTexto" draw:style-name="gr28" draw:text-style-name="P3" draw:layer="layout" svg:width="3.521cm" svg:height="1.023cm" svg:x="4.912cm" svg:y="1.124cm">
            <text:list text:style-name="L1">
              <text:list-header>
                <text:p text:style-name="P1"><text:span text:style-name="T1">SUJ. OM: </text:span><text:span text:style-name="T10">tú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31 Conector recto de flecha" draw:style-name="gr68" draw:text-style-name="P14" draw:layer="layout" draw:type="line" svg:x1="4.7cm" svg:y1="1.322cm" svg:x2="4.702cm" svg:y2="2.523cm" svg:d="M4700 1322l2 1201" svg:viewBox="0 0 3 1202">
            <text:p/>
          </draw:connector>
        </draw:g>
        <draw:custom-shape draw:name="29 CuadroTexto" draw:style-name="gr1" draw:text-style-name="P3" xml:id="id150" draw:id="id150" draw:layer="layout" svg:width="20.602cm" svg:height="1.785cm" svg:x="2.099cm" svg:y="12.127cm">
          <text:list text:style-name="L1">
            <text:list-header>
              <text:p text:style-name="P1"><text:span text:style-name="T1">ACORDARSE es un verbo pronominal, que cambia de significado si no lleva pronombre: acordar(=llegar a un acuerdo), acordarse (=recorda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0 CuadroTexto" draw:style-name="gr1" draw:text-style-name="P3" xml:id="id152" draw:id="id152" draw:layer="layout" svg:width="17.202cm" svg:height="1.023cm" svg:x="3.7cm" svg:y="14.124cm">
          <text:list text:style-name="L1">
            <text:list-header>
              <text:p text:style-name="P1"><text:span text:style-name="T1">Requiere un argumento: </text:span><text:span text:style-name="T10">Alguien (SUJ) se acuerda <text:s/></text:span><text:span text:style-name="T14">DE</text:span><text:span text:style-name="T10"> <text:s/>ALGO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40 Grupo" xml:id="id160" draw:id="id160">
          <draw:custom-shape draw:name="Freeform 7" draw:style-name="gr170" draw:text-style-name="P10" draw:layer="layout" svg:width="1.257cm" svg:height="0.377cm" svg:x="12.951cm" svg:y="5.7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21 CuadroTexto" draw:style-name="gr1" draw:text-style-name="P3" draw:layer="layout" svg:width="2.011cm" svg:height="1.023cm" svg:x="12.7cm" svg:y="5.927cm">
            <text:list text:style-name="L1">
              <text:list-header>
                <text:p text:style-name="P1"><text:span text:style-name="T1">D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9 CuadroTexto" draw:style-name="gr1" draw:text-style-name="P3" draw:layer="layout" svg:width="1.599cm" svg:height="1.445cm" svg:x="12.899cm" svg:y="3.925cm">
            <text:list text:style-name="L1">
              <text:list-header>
                <text:p text:style-name="P1"><text:span text:style-name="T12">adj.</text:span></text:p>
                <text:p text:style-name="P1"><text:span text:style-name="T12">pos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14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custom-shape draw:name="3 CuadroTexto" draw:style-name="gr1" draw:text-style-name="P3" draw:layer="layout" svg:width="12.801cm" svg:height="1.277cm" svg:x="1.301cm" svg:y="2.125cm">
          <text:list text:style-name="L1">
            <text:list-header>
              <text:p text:style-name="P1"><text:span text:style-name="T16">QUIZÁ <text:s text:c="2"/>NOS <text:s text:c="2"/>VEAMOS <text:s text:c="3"/>PRO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 CuadroTexto" draw:style-name="gr1" draw:text-style-name="P3" xml:id="id162" draw:id="id162" draw:layer="layout" svg:width="22.005cm" svg:height="2.547cm" svg:x="1.098cm" svg:y="9.926cm">
          <text:list text:style-name="L1">
            <text:list-header>
              <text:p text:style-name="P1"><text:span text:style-name="T1">VERSE no es un verbo pronominal, ya que el significado <text:s/>no cambia cuando se usa sin pronombre o con un pronombre diferente del <text:s/>sujeto: NOSOTROS NOS VEMOS=YO TE VEO, TÚ ME VES=VERÉ A PEDRO PRONTO= LOS, LAS VE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1" draw:text-style-name="P3" xml:id="id164" draw:id="id164" draw:layer="layout" svg:width="18.604cm" svg:height="1.785cm" svg:x="6.099cm" svg:y="12.524cm">
          <text:list text:style-name="L1">
            <text:list-header>
              <text:p text:style-name="P1"><text:span text:style-name="T1">Es un verbo transitivo: </text:span><text:span text:style-name="T10">ALGUIEN</text:span><text:span text:style-name="T1"> (SUJ) <text:s/></text:span><text:span text:style-name="T14">ve</text:span><text:span text:style-name="T1"> <text:s/></text:span><text:span text:style-name="T10">ALGO o <text:s/>A <text:s/>ALGUIEN </text:span><text:span text:style-name="T1">(CD),</text:span></text:p>
              <text:p text:style-name="P1"><text:span text:style-name="T1"><text:s/></text:span><text:span text:style-name="T14">ver</text:span><text:span text:style-name="T1">LO, </text:span><text:span text:style-name="T10">ser vis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1" draw:text-style-name="P3" xml:id="id168" draw:id="id168" draw:layer="layout" svg:width="21.599cm" svg:height="2.547cm" svg:x="1.301cm" svg:y="14.526cm">
          <text:list text:style-name="L1">
            <text:list-header>
              <text:p text:style-name="P1"><text:span text:style-name="T1">En este caso lo que es visto, designado por el pronombre NOS, <text:s/>remite a la vez al emisor y a otra persona, que realizan la acción uno sobre otro. Es un uso RECÍPROCO: </text:span><text:span text:style-name="T10">Yo lo veo y él me ve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35 Grupo" xml:id="id163" draw:id="id163">
          <draw:custom-shape draw:name="Freeform 9" draw:style-name="gr227" draw:text-style-name="P10" draw:layer="layout" svg:width="2.903cm" svg:height="0.601cm" svg:x="6.301cm" svg:y="4.5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228" draw:text-style-name="P9" draw:layer="layout" svg:width="1.801cm" svg:height="1.023cm" svg:x="7.301cm" svg:y="5.125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229" draw:text-style-name="P9" draw:layer="layout" svg:width="2.589cm" svg:height="1.785cm" svg:x="6.901cm" svg:y="3.325cm">
            <text:list text:style-name="L2">
              <text:list-header>
                <text:p text:style-name="P8"><text:span text:style-name="T6">vbo <text:s/>tran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43 Grupo" xml:id="id165" draw:id="id165">
          <draw:custom-shape draw:name="47 CuadroTexto" draw:style-name="gr28" draw:text-style-name="P3" draw:layer="layout" svg:width="6.023cm" svg:height="1.023cm" svg:x="6.327cm" svg:y="1.323cm">
            <text:list text:style-name="L1">
              <text:list-header>
                <text:p text:style-name="P1"><text:span text:style-name="T1">SUJ. OM: </text:span><text:span text:style-name="T10">nosotros/a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13 Conector recto de flecha" draw:style-name="gr68" draw:text-style-name="P14" draw:layer="layout" draw:type="line" svg:x1="6.098cm" svg:y1="1.521cm" svg:x2="6.1cm" svg:y2="2.722cm" svg:d="M6098 1521l2 1201" svg:viewBox="0 0 3 1202">
            <text:p/>
          </draw:connector>
        </draw:g>
        <draw:g draw:name="67 Grupo" xml:id="id166" draw:id="id166">
          <draw:custom-shape draw:name="29 CuadroTexto" draw:style-name="gr230" draw:text-style-name="P9" draw:layer="layout" svg:width="4.498cm" svg:height="1.023cm" svg:x="3.591cm" svg:y="6.126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9" draw:style-name="gr231" draw:text-style-name="P10" draw:layer="layout" svg:width="12.598cm" svg:height="1.2cm" svg:x="1.301cm" svg:y="4.926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</draw:g>
        <draw:g draw:name="68 Grupo" xml:id="id167" draw:id="id167">
          <draw:custom-shape draw:name="Freeform 9" draw:style-name="gr221" draw:text-style-name="P10" draw:layer="layout" svg:width="13.604cm" svg:height="1.001cm" svg:x="0.697cm" svg:y="6.3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232" draw:text-style-name="P9" draw:layer="layout" svg:width="8.401cm" svg:height="1.023cm" svg:x="3.501cm" svg:y="7.523cm">
            <text:list text:style-name="L2">
              <text:list-header>
                <text:p text:style-name="P8"><text:span text:style-name="T6">ORAC <text:s/>ACTIVA <text:s/>TRANSIT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20 Grupo" xml:id="id169" draw:id="id169">
          <draw:custom-shape draw:name="99 CuadroTexto" draw:style-name="gr1" draw:text-style-name="P3" draw:layer="layout" svg:width="1.798cm" svg:height="2.037cm" svg:x="4.101cm" svg:y="2.924cm">
            <text:list text:style-name="L1">
              <text:list-header>
                <text:p text:style-name="P1"><text:span text:style-name="T12">pron</text:span></text:p>
                <text:p text:style-name="P1"><text:span text:style-name="T12">pers</text:span></text:p>
                <text:p text:style-name="P1"><text:span text:style-name="T12">á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35 Grupo">
            <draw:custom-shape draw:name="Freeform 9" draw:style-name="gr233" draw:text-style-name="P10" draw:layer="layout" svg:width="1.798cm" svg:height="0.6cm" svg:x="4.101cm" svg:y="4.526cm">
              <text:p/>
  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  <draw:equation draw:name="f0" draw:formula="-1000"/>
                <draw:equation draw:name="f1" draw:formula="sqrt(0*0-*)"/>
                <draw:equation draw:name="f2" draw:formula="max(8,2)"/>
                <draw:equation draw:name="f3" draw:formula="1/-32768"/>
              </draw:enhanced-geometry>
            </draw:custom-shape>
            <draw:custom-shape draw:name="33 CuadroTexto" draw:style-name="gr234" draw:text-style-name="P9" draw:layer="layout" svg:width="1.6cm" svg:height="1.023cm" svg:x="4.3cm" svg:y="5.125cm">
              <text:list text:style-name="L2">
                <text:list-header>
                  <text:p text:style-name="P8"><text:span text:style-name="T6">C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25 Grupo" xml:id="id170" draw:id="id170">
          <draw:g draw:name="82 Grupo">
            <draw:custom-shape draw:name="89 CuadroTexto" draw:style-name="gr1" draw:text-style-name="P3" draw:layer="layout" svg:width="2.399cm" svg:height="1.023cm" svg:x="1.499cm" svg:y="5.126cm">
              <text:list text:style-name="L1">
                <text:list-header>
                  <text:p text:style-name="P1"><text:span text:style-name="T1">CC/C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Freeform 7" draw:style-name="gr235" draw:text-style-name="P10" draw:layer="layout" svg:width="2.398cm" svg:height="0.797cm" svg:x="1.499cm" svg:y="4.325cm">
              <text:p/>
  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  <draw:equation draw:name="f0" draw:formula="-10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</draw:g>
          <draw:custom-shape draw:name="73 CuadroTexto" draw:style-name="gr1" draw:text-style-name="P3" draw:layer="layout" svg:width="1.997cm" svg:height="1.445cm" svg:x="1.499cm" svg:y="3.325cm">
            <text:list text:style-name="L1">
              <text:list-header>
                <text:p text:style-name="P1"><text:span text:style-name="T12">adv. de dud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0 Grupo" xml:id="id172" draw:id="id172">
          <draw:g draw:name="82 Grupo">
            <draw:custom-shape draw:name="89 CuadroTexto" draw:style-name="gr1" draw:text-style-name="P3" draw:layer="layout" svg:width="2.261cm" svg:height="1.023cm" svg:x="10.898cm" svg:y="5.125cm">
              <text:list text:style-name="L1">
                <text:list-header>
                  <text:p text:style-name="P1"><text:span text:style-name="T1">C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Freeform 7" draw:style-name="gr236" draw:text-style-name="P10" draw:layer="layout" svg:width="3.202cm" svg:height="0.797cm" svg:x="10.098cm" svg:y="4.326cm">
              <text:p/>
  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  <draw:equation draw:name="f0" draw:formula="-10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</draw:g>
          <draw:custom-shape draw:name="73 CuadroTexto" draw:style-name="gr1" draw:text-style-name="P3" draw:layer="layout" svg:width="2.667cm" svg:height="1.445cm" svg:x="10.298cm" svg:y="3.726cm">
            <text:list text:style-name="L1">
              <text:list-header>
                <text:p text:style-name="P1"><text:span text:style-name="T12">adv. de tiemp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35 CuadroTexto" draw:style-name="gr1" draw:text-style-name="P3" xml:id="id171" draw:id="id171" draw:layer="layout" svg:width="7.002cm" svg:height="4.578cm" svg:x="16.7cm" svg:y="2.522cm">
          <text:list text:style-name="L1">
            <text:list-header>
              <text:p text:style-name="P1"><text:span text:style-name="T1">“</text:span><text:span text:style-name="T1">Quizá” puede considerarse un CC o un “complemento de modalidad” (</text:span><text:span text:style-name="T4">aunque en este último caso sería más preciso situarlo fuera del predicado</text:span><text:span text:style-name="T1">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15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g draw:name="30 Grupo" xml:id="id179" draw:id="id179">
          <draw:custom-shape draw:name="Freeform 9" draw:style-name="gr237" draw:text-style-name="P10" draw:layer="layout" svg:width="9.204cm" svg:height="1cm" svg:x="2.297cm" svg:y="12.127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8 CuadroTexto" draw:style-name="gr238" draw:text-style-name="P9" draw:layer="layout" svg:width="3.165cm" svg:height="1.023cm" svg:x="5.42cm" svg:y="12.927cm">
            <text:list text:style-name="L2">
              <text:list-header>
                <text:p text:style-name="P8"><text:span text:style-name="T6">CD (s.nom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5 Grupo" xml:id="id174" draw:id="id174">
          <draw:custom-shape draw:name="Freeform 9" draw:style-name="gr239" draw:text-style-name="P10" draw:layer="layout" svg:width="5.199cm" svg:height="1.001cm" svg:x="12.1cm" svg:y="12.123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240" draw:text-style-name="P9" draw:layer="layout" svg:width="2.604cm" svg:height="1.023cm" svg:x="13.899cm" svg:y="12.925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241" draw:text-style-name="P9" draw:layer="layout" svg:width="3.661cm" svg:height="1.023cm" svg:x="12.774cm" svg:y="10.724cm">
            <text:list text:style-name="L2">
              <text:list-header>
                <text:p text:style-name="P8"><text:span text:style-name="T6">vbo tran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75 Grupo" xml:id="id178" draw:id="id178">
          <draw:custom-shape draw:name="Freeform 9" draw:style-name="gr242" draw:text-style-name="P10" draw:layer="layout" svg:width="15.998cm" svg:height="1.001cm" svg:x="1.901cm" svg:y="14.327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243" draw:text-style-name="P9" draw:layer="layout" svg:width="8.03cm" svg:height="1.023cm" svg:x="5.679cm" svg:y="15.531cm">
            <text:list text:style-name="L2">
              <text:list-header>
                <text:p text:style-name="P8"><text:span text:style-name="T6">ORAC <text:s/>ACTIVA <text:s/>TRANSIT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1 Grupo" xml:id="id180" draw:id="id180">
          <draw:custom-shape draw:name="Freeform 7" draw:style-name="gr244" draw:text-style-name="P10" draw:layer="layout" svg:width="5.6cm" svg:height="0.402cm" svg:x="5.499cm" svg:y="11.325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8 CuadroTexto" draw:style-name="gr1" draw:text-style-name="P3" draw:layer="layout" svg:width="2.44cm" svg:height="1.023cm" svg:x="7.499cm" svg:y="11.725cm">
            <text:list text:style-name="L1">
              <text:list-header>
                <text:p text:style-name="P1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9 CuadroTexto" draw:style-name="gr28" draw:text-style-name="P3" draw:layer="layout" svg:width="1.548cm" svg:height="1.023cm" svg:x="8.277cm" svg:y="10.323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2 Grupo" xml:id="id181" draw:id="id181">
          <draw:custom-shape draw:name="Freeform 7" draw:style-name="gr245" draw:text-style-name="P10" draw:layer="layout" svg:width="2.508cm" svg:height="0.377cm" svg:x="2.49cm" svg:y="11.324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21 CuadroTexto" draw:style-name="gr1" draw:text-style-name="P4" draw:layer="layout" svg:width="2.492cm" svg:height="1.023cm" svg:x="2.297cm" svg:y="11.722cm">
            <text:list text:style-name="L1">
              <text:list-header>
                <text:p text:style-name="P2"><text:span text:style-name="T1">D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41 CuadroTexto" draw:style-name="gr1" draw:text-style-name="P4" draw:layer="layout" svg:width="2.801cm" svg:height="1.445cm" svg:x="2.297cm" svg:y="10.323cm">
            <text:list text:style-name="L1">
              <text:list-header>
                <text:p text:style-name="P2"><text:span text:style-name="T12">adj.</text:span></text:p>
                <text:p text:style-name="P2"><text:span text:style-name="T12">excl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50 CuadroTexto" draw:style-name="gr28" draw:text-style-name="P3" draw:layer="layout" svg:width="14.904cm" svg:height="1.277cm" svg:x="2.348cm" svg:y="8.727cm">
          <text:list text:style-name="L1">
            <text:list-header>
              <text:p text:style-name="P1"><text:span text:style-name="T9">¡QUÉ <text:s text:c="8"/>BARBARIDAD <text:s text:c="9"/>HAS DICHO!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43 Grupo" xml:id="id176" draw:id="id176">
          <draw:custom-shape draw:name="47 CuadroTexto" draw:style-name="gr28" draw:text-style-name="P3" draw:layer="layout" svg:width="3.521cm" svg:height="1.023cm" svg:x="12.911cm" svg:y="7.726cm">
            <text:list text:style-name="L1">
              <text:list-header>
                <text:p text:style-name="P1"><text:span text:style-name="T1">SUJ. OM: </text:span><text:span text:style-name="T10">tú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86 Conector recto de flecha" draw:style-name="gr68" draw:text-style-name="P14" draw:layer="layout" draw:type="line" svg:x1="12.699cm" svg:y1="7.924cm" svg:x2="12.701cm" svg:y2="9.125cm" svg:d="M12699 7924l2 1201" svg:viewBox="0 0 3 1202">
            <text:p/>
          </draw:connector>
        </draw:g>
        <draw:custom-shape draw:name="71 CuadroTexto" draw:style-name="gr1" draw:text-style-name="P3" xml:id="id173" draw:id="id173" draw:layer="layout" svg:width="19.006cm" svg:height="1.023cm" svg:x="3.497cm" svg:y="2.725cm">
          <text:list text:style-name="L1">
            <text:list-header>
              <text:p text:style-name="P1"><text:span text:style-name="T1">DECIR es un verbo transitivo: </text:span><text:span text:style-name="T10">decir</text:span><text:span text:style-name="T1"> ALGO, </text:span><text:span text:style-name="T10">decir</text:span><text:span text:style-name="T1">LO, </text:span><text:span text:style-name="T10">ser dicho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72 Grupo" xml:id="id177" draw:id="id177">
          <draw:custom-shape draw:name="Freeform 9" draw:style-name="gr246" draw:text-style-name="P10" draw:layer="layout" svg:width="15.403cm" svg:height="0.982cm" svg:x="2.099cm" svg:y="13.326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9 CuadroTexto" draw:style-name="gr247" draw:text-style-name="P9" draw:layer="layout" svg:width="4.547cm" svg:height="1.023cm" svg:x="7.177cm" svg:y="14.325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83 CuadroTexto" draw:style-name="gr1" draw:text-style-name="P3" xml:id="id175" draw:id="id175" draw:layer="layout" svg:width="22.802cm" svg:height="1.023cm" svg:x="1.698cm" svg:y="5.124cm">
          <text:list text:style-name="L1">
            <text:list-header>
              <text:p text:style-name="P1"><text:span text:style-name="T1">ALGUIEN (en este caso omitido, </text:span><text:span text:style-name="T10">tú</text:span><text:span text:style-name="T1">) <text:s/>dice ALGO (en este caso, </text:span><text:span text:style-name="T10">la barbaridad</text:span><text:span text:style-name="T1">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16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custom-shape draw:name="3 CuadroTexto" draw:style-name="gr1" draw:text-style-name="P3" draw:layer="layout" svg:width="12.801cm" svg:height="2.293cm" svg:x="1.301cm" svg:y="2.125cm">
          <text:list text:style-name="L1">
            <text:list-header>
              <text:p text:style-name="P1"><text:span text:style-name="T16">OJALÁ <text:s/>SE ESTUDIE <text:s text:c="2"/>SU <text:s text:c="2"/>SITU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 CuadroTexto" draw:style-name="gr1" draw:text-style-name="P3" xml:id="id183" draw:id="id183" draw:layer="layout" svg:width="13.203cm" svg:height="1.785cm" svg:x="10.698cm" svg:y="9.926cm">
          <text:list text:style-name="L1">
            <text:list-header>
              <text:p text:style-name="P1"><text:span text:style-name="T1">No es un verbo pronominal, aunque aquí vaya acompañado de un pronomb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1" draw:text-style-name="P3" xml:id="id182" draw:id="id182" draw:layer="layout" svg:width="23.601cm" svg:height="1.785cm" svg:x="1.799cm" svg:y="9.124cm">
          <text:list text:style-name="L1">
            <text:list-header>
              <text:p text:style-name="P1"><text:span text:style-name="T1">ESTUDIAR es un verbo transitivo: </text:span><text:span text:style-name="T10">ALGUIEN</text:span><text:span text:style-name="T1"> (SUJ) <text:s/></text:span><text:span text:style-name="T10">estudia ALGO o <text:s/>A <text:s/>ALGUIEN </text:span><text:span text:style-name="T1">(CD), <text:s/></text:span><text:span text:style-name="T14">estudiar</text:span><text:span text:style-name="T1">LO, </text:span><text:span text:style-name="T10">ser estudi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1" draw:text-style-name="P3" xml:id="id184" draw:id="id184" draw:layer="layout" svg:width="9.199cm" svg:height="1.785cm" svg:x="1.499cm" svg:y="11.126cm">
          <text:list text:style-name="L1">
            <text:list-header>
              <text:p text:style-name="P1"><text:span text:style-name="T1">Ese pronombre puede ser interpretado de dos maneras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35 Grupo" xml:id="id187" draw:id="id187">
          <draw:custom-shape draw:name="Freeform 9" draw:style-name="gr248" draw:text-style-name="P10" draw:layer="layout" svg:width="3.598cm" svg:height="0.601cm" svg:x="4.101cm" svg:y="4.5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249" draw:text-style-name="P9" draw:layer="layout" svg:width="2.232cm" svg:height="1.023cm" svg:x="5.341cm" svg:y="5.125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250" draw:text-style-name="P13" draw:layer="layout" svg:width="3.399cm" svg:height="1.785cm" svg:x="4.101cm" svg:y="3.325cm">
            <text:list text:style-name="L2">
              <text:list-header>
                <text:p text:style-name="P12"><text:span text:style-name="T6">vbo <text:s/>en voz pas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7 Grupo" xml:id="id189" draw:id="id189">
          <draw:custom-shape draw:name="29 CuadroTexto" draw:style-name="gr251" draw:text-style-name="P9" draw:layer="layout" svg:width="4.498cm" svg:height="1.023cm" svg:x="1.429cm" svg:y="6.126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9" draw:style-name="gr252" draw:text-style-name="P10" draw:layer="layout" svg:width="6.597cm" svg:height="1.2cm" svg:x="1.301cm" svg:y="4.926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</draw:g>
        <draw:g draw:name="68 Grupo" xml:id="id190" draw:id="id190">
          <draw:custom-shape draw:name="Freeform 9" draw:style-name="gr221" draw:text-style-name="P10" draw:layer="layout" svg:width="13.604cm" svg:height="1.001cm" svg:x="0.697cm" svg:y="6.3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253" draw:text-style-name="P9" draw:layer="layout" svg:width="8.401cm" svg:height="1.023cm" svg:x="3.501cm" svg:y="7.523cm">
            <text:list text:style-name="L2">
              <text:list-header>
                <text:p text:style-name="P8"><text:span text:style-name="T6">ORAC <text:s/>PAS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25 Grupo" xml:id="id191" draw:id="id191">
          <draw:g draw:name="82 Grupo">
            <draw:custom-shape draw:name="89 CuadroTexto" draw:style-name="gr1" draw:text-style-name="P3" draw:layer="layout" svg:width="2.399cm" svg:height="1.023cm" svg:x="1.301cm" svg:y="5.124cm">
              <text:list text:style-name="L1">
                <text:list-header>
                  <text:p text:style-name="P1"><text:span text:style-name="T1">CC/C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Freeform 7" draw:style-name="gr254" draw:text-style-name="P10" draw:layer="layout" svg:width="2.198cm" svg:height="0.798cm" svg:x="1.5cm" svg:y="4.323cm">
              <text:p/>
  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  <draw:equation draw:name="f0" draw:formula="-10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</draw:g>
          <draw:custom-shape draw:name="73 CuadroTexto" draw:style-name="gr1" draw:text-style-name="P3" draw:layer="layout" svg:width="1.83cm" svg:height="0.853cm" svg:x="1.684cm" svg:y="4.123cm">
            <text:list text:style-name="L1">
              <text:list-header>
                <text:p text:style-name="P1"><text:span text:style-name="T12">interj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35 CuadroTexto" draw:style-name="gr1" draw:text-style-name="P3" xml:id="id192" draw:id="id192" draw:layer="layout" svg:width="7.002cm" svg:height="4.578cm" svg:x="16.7cm" svg:y="2.522cm">
          <text:list text:style-name="L1">
            <text:list-header>
              <text:p text:style-name="P1"><text:span text:style-name="T1">“</text:span><text:span text:style-name="T1">Ojalá” puede considerarse un CC o un “complemento de modalidad” (</text:span><text:span text:style-name="T4">aunque en este último caso sería más preciso situarlo fuera del predicado</text:span><text:span text:style-name="T1">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66 Grupo" xml:id="id188" draw:id="id188">
          <draw:custom-shape draw:name="Freeform 7" draw:style-name="gr255" draw:text-style-name="P10" draw:layer="layout" svg:width="5.6cm" svg:height="1.177cm" svg:x="8.299cm" svg:y="4.9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97 Rectángulo" draw:style-name="gr256" draw:text-style-name="P9" draw:layer="layout" svg:width="3.482cm" svg:height="1.023cm" svg:x="9.227cm" svg:y="6.126cm">
            <text:list text:style-name="L2">
              <text:list-header>
                <text:p text:style-name="P8"><text:span text:style-name="T6">SUJ (s.nom.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69 Grupo" xml:id="id193" draw:id="id193">
          <draw:custom-shape draw:name="Freeform 7" draw:style-name="gr257" draw:text-style-name="P10" draw:layer="layout" svg:width="3.603cm" svg:height="0.6cm" svg:x="10.098cm" svg:y="4.3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7 CuadroTexto" draw:style-name="gr28" draw:text-style-name="P3" draw:layer="layout" svg:width="1.658cm" svg:height="1.023cm" svg:x="10.269cm" svg:y="4.926cm">
            <text:list text:style-name="L1">
              <text:list-header>
                <text:p text:style-name="P1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94 CuadroTexto" draw:style-name="gr1" draw:text-style-name="P3" draw:layer="layout" svg:width="2.5cm" svg:height="1.023cm" svg:x="10.098cm" svg:y="3.523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70 Grupo" xml:id="id194" draw:id="id194">
          <draw:custom-shape draw:name="Freeform 7" draw:style-name="gr258" draw:text-style-name="P10" draw:layer="layout" svg:width="1.027cm" svg:height="0.573cm" svg:x="8.47cm" svg:y="4.525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4 CuadroTexto" draw:style-name="gr28" draw:text-style-name="P3" draw:layer="layout" svg:width="1.51cm" svg:height="1.023cm" svg:x="8.199cm" svg:y="5.125cm">
            <text:list text:style-name="L1">
              <text:list-header>
                <text:p text:style-name="P1"><text:span text:style-name="T1">D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5 CuadroTexto" draw:style-name="gr1" draw:text-style-name="P3" draw:layer="layout" svg:width="1.402cm" svg:height="1.445cm" svg:x="8.299cm" svg:y="3.325cm">
            <text:list text:style-name="L1">
              <text:list-header>
                <text:p text:style-name="P1"><text:span text:style-name="T12">adj.</text:span></text:p>
                <text:p text:style-name="P1"><text:span text:style-name="T12">pos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47 CuadroTexto" draw:style-name="gr1" draw:text-style-name="P3" xml:id="id185" draw:id="id185" draw:layer="layout" svg:width="20.806cm" svg:height="1.785cm" svg:x="2.297cm" svg:y="12.925cm">
          <text:list text:style-name="L1">
            <text:list-header>
              <text:p text:style-name="P1"><text:span text:style-name="T1">1. </text:span><text:span text:style-name="T8">Como marca de impersonalidad</text:span><text:span text:style-name="T1">: en este caso “su situación” realizaría la función de CD: </text:span><text:span text:style-name="T10">Ojalá se </text:span><text:span text:style-name="T14">la</text:span><text:span text:style-name="T10"> estudie</text:span><text:span text:style-name="T1">, y la oración sería imperso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8 CuadroTexto" draw:style-name="gr1" draw:text-style-name="P3" xml:id="id186" draw:id="id186" draw:layer="layout" svg:width="20.801cm" svg:height="3.309cm" svg:x="2.5cm" svg:y="14.724cm">
          <text:list text:style-name="L1">
            <text:list-header>
              <text:p text:style-name="P1"><text:span text:style-name="T1">2. </text:span><text:span text:style-name="T8">Como pasiva refleja</text:span><text:span text:style-name="T1">: en este caso “su situación” realizaría la función de SUJ: </text:span><text:span text:style-name="T10">Ojalá <text:s/>su situación </text:span><text:span text:style-name="T14">sea estudiada </text:span><text:span text:style-name="T10">/ se estudie</text:span><text:span text:style-name="T14">n</text:span><text:span text:style-name="T10"> <text:s/></text:span><text:span text:style-name="T14">sus situaciones</text:span><text:span text:style-name="T1">, y la oración sería pasiva. Escogemos esta por ser la interpretación más frecuente en castellano actual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17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custom-shape draw:name="42 CuadroTexto" draw:style-name="gr28" draw:text-style-name="P3" draw:layer="layout" svg:width="15.094cm" svg:height="1.446cm" svg:x="4.535cm" svg:y="3.523cm">
          <text:list text:style-name="L1">
            <text:list-header>
              <text:p text:style-name="P1"><text:span text:style-name="T13">SED <text:s text:c="2"/>PACIENTES <text:s text:c="2"/>CON <text:s/>LOS <text:s text:c="2"/>NIÑO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57 Grupo" xml:id="id195" draw:id="id195">
          <draw:custom-shape draw:name="Freeform 9" draw:style-name="gr259" draw:text-style-name="P10" draw:layer="layout" svg:width="2.057cm" svg:height="0.599cm" svg:x="4.441cm" svg:y="7.527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260" draw:text-style-name="P9" draw:layer="layout" svg:width="1.748cm" svg:height="1.023cm" svg:x="4.498cm" svg:y="7.926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261" draw:text-style-name="P13" draw:layer="layout" svg:width="2.399cm" svg:height="1.613cm" svg:x="4.299cm" svg:y="5.525cm">
            <text:list text:style-name="L2">
              <text:list-header>
                <text:p text:style-name="P12"><text:span text:style-name="T7">vbo</text:span></text:p>
                <text:p text:style-name="P12"><text:span text:style-name="T7">copula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43 Grupo" xml:id="id196" draw:id="id196">
          <draw:custom-shape draw:name="47 CuadroTexto" draw:style-name="gr28" draw:text-style-name="P3" draw:layer="layout" svg:width="5.163cm" svg:height="1.023cm" svg:x="4.73cm" svg:y="2.725cm">
            <text:list text:style-name="L1">
              <text:list-header>
                <text:p text:style-name="P1"><text:span text:style-name="T1">SUJ. OM: </text:span><text:span text:style-name="T10">vosotr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8 Conector recto de flecha" draw:style-name="gr68" draw:text-style-name="P14" draw:layer="layout" draw:type="line" svg:x1="4.497cm" svg:y1="2.923cm" svg:x2="4.499cm" svg:y2="4.124cm" svg:d="M4497 2923l2 1201" svg:viewBox="0 0 3 1202">
            <text:p/>
          </draw:connector>
        </draw:g>
        <draw:g draw:name="59 Grupo" xml:id="id197" draw:id="id197">
          <draw:custom-shape draw:name="Freeform 9" draw:style-name="gr262" draw:text-style-name="P10" draw:layer="layout" svg:width="15.801cm" svg:height="0.983cm" svg:x="4.299cm" svg:y="8.123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9 CuadroTexto" draw:style-name="gr263" draw:text-style-name="P9" draw:layer="layout" svg:width="5.514cm" svg:height="1.023cm" svg:x="9.311cm" svg:y="9.122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0 Grupo" xml:id="id198" draw:id="id198">
          <draw:custom-shape draw:name="Freeform 9" draw:style-name="gr264" draw:text-style-name="P10" draw:layer="layout" svg:width="16.602cm" svg:height="1cm" svg:x="3.7cm" svg:y="9.1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265" draw:text-style-name="P9" draw:layer="layout" svg:width="10.127cm" svg:height="1.023cm" svg:x="7.707cm" svg:y="10.125cm">
            <text:list text:style-name="L2">
              <text:list-header>
                <text:p text:style-name="P8"><text:span text:style-name="T6">ORAC ATRIBUT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1 Grupo" xml:id="id199" draw:id="id199">
          <draw:custom-shape draw:name="Freeform 9" draw:style-name="gr266" draw:text-style-name="P10" draw:layer="layout" svg:width="4.6cm" svg:height="0.798cm" svg:x="6.901cm" svg:y="7.3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0 CuadroTexto" draw:style-name="gr28" draw:text-style-name="P3" draw:layer="layout" svg:width="2.03cm" svg:height="1.023cm" svg:x="7.358cm" svg:y="8.125cm">
            <text:list text:style-name="L1">
              <text:list-header>
                <text:p text:style-name="P1"><text:span text:style-name="T1">ATRI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4 Grupo" xml:id="id200" draw:id="id200">
          <draw:custom-shape draw:name="89 CuadroTexto" draw:style-name="gr1" draw:text-style-name="P3" draw:layer="layout" svg:width="6.687cm" svg:height="1.023cm" svg:x="12.645cm" svg:y="7.925cm">
            <text:list text:style-name="L1">
              <text:list-header>
                <text:p text:style-name="P1"><text:span text:style-name="T1">CC (s prep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267" draw:text-style-name="P10" draw:layer="layout" svg:width="7.801cm" svg:height="0.777cm" svg:x="11.902cm" svg:y="7.325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</draw:g>
        <draw:custom-shape draw:name="21 CuadroTexto" draw:style-name="gr1" draw:text-style-name="P3" xml:id="id201" draw:id="id201" draw:layer="layout" svg:width="3.4cm" svg:height="1.023cm" svg:x="7.699cm" svg:y="6.125cm">
          <text:list text:style-name="L1">
            <text:list-header>
              <text:p text:style-name="P1"><text:span text:style-name="T1">adj. calif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28 Grupo" xml:id="id202" draw:id="id202">
          <draw:g draw:name="85 Grupo">
            <draw:custom-shape draw:name="Freeform 7" draw:style-name="gr268" draw:text-style-name="P10" draw:layer="layout" svg:width="1.4cm" svg:height="0.8cm" svg:x="12.299cm" svg:y="6.527cm">
              <text:p/>
  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  <draw:equation draw:name="f0" draw:formula="-10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11 CuadroTexto" draw:style-name="gr28" draw:text-style-name="P3" draw:layer="layout" svg:width="0.811cm" svg:height="1.023cm" svg:x="12.555cm" svg:y="7.127cm">
              <text:list text:style-name="L1">
                <text:list-header>
                  <text:p text:style-name="P1"><text:span text:style-name="T1">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Freeform 7" draw:style-name="gr269" draw:text-style-name="P10" draw:layer="layout" svg:width="5.201cm" svg:height="0.798cm" svg:x="14.299cm" svg:y="6.528cm">
              <text:p/>
  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  <draw:equation draw:name="f0" draw:formula="-10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14 CuadroTexto" draw:style-name="gr28" draw:text-style-name="P3" draw:layer="layout" svg:width="0.955cm" svg:height="1.023cm" svg:x="16.169cm" svg:y="7.127cm">
              <text:list text:style-name="L1">
                <text:list-header>
                  <text:p text:style-name="P1"><text:span text:style-name="T1">T 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27 CuadroTexto" draw:style-name="gr1" draw:text-style-name="P3" draw:layer="layout" svg:width="1.2cm" svg:height="1.023cm" svg:x="12.299cm" svg:y="5.927cm">
            <text:list text:style-name="L1">
              <text:list-header>
                <text:p text:style-name="P1"><text:span text:style-name="T1">p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9 Grupo" xml:id="id203" draw:id="id203">
          <draw:custom-shape draw:name="Freeform 7" draw:style-name="gr129" draw:text-style-name="P10" draw:layer="layout" svg:width="2.801cm" svg:height="0.399cm" svg:x="16.302cm" svg:y="5.923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8 CuadroTexto" draw:style-name="gr28" draw:text-style-name="P3" draw:layer="layout" svg:width="1.658cm" svg:height="1.023cm" svg:x="17.069cm" svg:y="6.324cm">
            <text:list text:style-name="L1">
              <text:list-header>
                <text:p text:style-name="P1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9 CuadroTexto" draw:style-name="gr28" draw:text-style-name="P3" draw:layer="layout" svg:width="1.548cm" svg:height="1.023cm" svg:x="16.819cm" svg:y="5.323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130" draw:text-style-name="P10" draw:layer="layout" svg:width="1.278cm" svg:height="0.377cm" svg:x="14.757cm" svg:y="5.923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72 CuadroTexto" draw:style-name="gr1" draw:text-style-name="P3" draw:layer="layout" svg:width="1.199cm" svg:height="1.445cm" svg:x="14.702cm" svg:y="5.323cm">
            <text:list text:style-name="L1">
              <text:list-header>
                <text:p text:style-name="P1"><text:span text:style-name="T12">art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21 CuadroTexto" draw:style-name="gr1" draw:text-style-name="P3" draw:layer="layout" svg:width="1.765cm" svg:height="1.023cm" svg:x="14.702cm" svg:y="6.323cm">
            <text:list text:style-name="L1">
              <text:list-header>
                <text:p text:style-name="P1"><text:span text:style-name="T1">D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18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custom-shape draw:name="3 CuadroTexto" draw:style-name="gr1" draw:text-style-name="P3" draw:layer="layout" svg:width="13.202cm" svg:height="1.277cm" svg:x="0.9cm" svg:y="2.125cm">
          <text:list text:style-name="L1">
            <text:list-header>
              <text:p text:style-name="P1"><text:span text:style-name="T16">TAL VEZ <text:s text:c="3"/>NO <text:s text:c="3"/>NIEVE <text:s text:c="6"/>HO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1" draw:text-style-name="P3" xml:id="id204" draw:id="id204" draw:layer="layout" svg:width="21.598cm" svg:height="1.785cm" svg:x="1.901cm" svg:y="9.723cm">
          <text:list text:style-name="L1">
            <text:list-header>
              <text:p text:style-name="P1"><text:span text:style-name="T1">NEVAR es un verbo intransitivo, que no requiere ningún argumento y que ni siquiera puede llevar SUJETO, ya que no varía en persona ni númer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1" draw:text-style-name="P3" xml:id="id206" draw:id="id206" draw:layer="layout" svg:width="21.603cm" svg:height="1.023cm" svg:x="1.698cm" svg:y="12.524cm">
          <text:list text:style-name="L1">
            <text:list-header>
              <text:p text:style-name="P1"><text:span text:style-name="T1">Estamos, por lo tanto, ante una ORACIÓN IMPERSONAL, sin sujeto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35 Grupo" xml:id="id205" draw:id="id205">
          <draw:custom-shape draw:name="Freeform 9" draw:style-name="gr270" draw:text-style-name="P10" draw:layer="layout" svg:width="2.502cm" svg:height="0.6cm" svg:x="6.301cm" svg:y="4.5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271" draw:text-style-name="P9" draw:layer="layout" svg:width="1.8cm" svg:height="1.023cm" svg:x="6.901cm" svg:y="5.125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272" draw:text-style-name="P9" draw:layer="layout" svg:width="2.587cm" svg:height="1.785cm" svg:x="6.501cm" svg:y="3.325cm">
            <text:list text:style-name="L2">
              <text:list-header>
                <text:p text:style-name="P8"><text:span text:style-name="T6">vbo <text:s/>intran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7 Grupo" xml:id="id207" draw:id="id207">
          <draw:custom-shape draw:name="29 CuadroTexto" draw:style-name="gr273" draw:text-style-name="P9" draw:layer="layout" svg:width="9.557cm" svg:height="1.023cm" svg:x="1.396cm" svg:y="6.127cm">
            <text:list text:style-name="L2">
              <text:list-header>
                <text:p text:style-name="P8"><text:span text:style-name="T6">ORACIÓN <text:s text:c="2"/>IMPERSONAL/s. verb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9" draw:style-name="gr274" draw:text-style-name="P10" draw:layer="layout" svg:width="10.799cm" svg:height="1.2cm" svg:x="1.301cm" svg:y="4.926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</draw:g>
        <draw:g draw:name="20 Grupo" xml:id="id210" draw:id="id210">
          <draw:custom-shape draw:name="99 CuadroTexto" draw:style-name="gr1" draw:text-style-name="P3" draw:layer="layout" svg:width="2.002cm" svg:height="1.445cm" svg:x="4.299cm" svg:y="3.726cm">
            <text:list text:style-name="L1">
              <text:list-header>
                <text:p text:style-name="P1"><text:span text:style-name="T12">adv. de neg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35 Grupo">
            <draw:custom-shape draw:name="Freeform 9" draw:style-name="gr275" draw:text-style-name="P10" draw:layer="layout" svg:width="1.801cm" svg:height="0.599cm" svg:x="4.299cm" svg:y="4.527cm">
              <text:p/>
  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  <draw:equation draw:name="f0" draw:formula="-1000"/>
                <draw:equation draw:name="f1" draw:formula="sqrt(0*0-*)"/>
                <draw:equation draw:name="f2" draw:formula="max(8,2)"/>
                <draw:equation draw:name="f3" draw:formula="1/-32768"/>
              </draw:enhanced-geometry>
            </draw:custom-shape>
            <draw:custom-shape draw:name="33 CuadroTexto" draw:style-name="gr276" draw:text-style-name="P9" draw:layer="layout" svg:width="1.602cm" svg:height="1.023cm" svg:x="4.499cm" svg:y="5.126cm">
              <text:list text:style-name="L2">
                <text:list-header>
                  <text:p text:style-name="P8"><text:span text:style-name="T6">C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25 Grupo" xml:id="id208" draw:id="id208">
          <draw:g draw:name="82 Grupo">
            <draw:custom-shape draw:name="89 CuadroTexto" draw:style-name="gr1" draw:text-style-name="P3" draw:layer="layout" svg:width="2.399cm" svg:height="1.023cm" svg:x="1.499cm" svg:y="5.125cm">
              <text:list text:style-name="L1">
                <text:list-header>
                  <text:p text:style-name="P1"><text:span text:style-name="T1">CC/C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Freeform 7" draw:style-name="gr235" draw:text-style-name="P10" draw:layer="layout" svg:width="2.398cm" svg:height="0.797cm" svg:x="1.499cm" svg:y="4.324cm">
              <text:p/>
  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  <draw:equation draw:name="f0" draw:formula="-10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</draw:g>
          <draw:custom-shape draw:name="73 CuadroTexto" draw:style-name="gr1" draw:text-style-name="P3" draw:layer="layout" svg:width="2.199cm" svg:height="1.445cm" svg:x="1.499cm" svg:y="3.523cm">
            <text:list text:style-name="L1">
              <text:list-header>
                <text:p text:style-name="P1"><text:span text:style-name="T12">loc.adv. de dud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30 Grupo" xml:id="id211" draw:id="id211">
          <draw:g draw:name="82 Grupo">
            <draw:custom-shape draw:name="89 CuadroTexto" draw:style-name="gr1" draw:text-style-name="P3" draw:layer="layout" svg:width="1.977cm" svg:height="1.023cm" svg:x="10.198cm" svg:y="5.125cm">
              <text:list text:style-name="L1">
                <text:list-header>
                  <text:p text:style-name="P1"><text:span text:style-name="T1">C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Freeform 7" draw:style-name="gr277" draw:text-style-name="P10" draw:layer="layout" svg:width="2.199cm" svg:height="0.8cm" svg:x="9.499cm" svg:y="4.326cm">
              <text:p/>
  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  <draw:equation draw:name="f0" draw:formula="-10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</draw:g>
          <draw:custom-shape draw:name="73 CuadroTexto" draw:style-name="gr1" draw:text-style-name="P3" draw:layer="layout" svg:width="2.331cm" svg:height="1.445cm" svg:x="9.673cm" svg:y="3.726cm">
            <text:list text:style-name="L1">
              <text:list-header>
                <text:p text:style-name="P1"><text:span text:style-name="T12">adv. de tiemp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35 CuadroTexto" draw:style-name="gr1" draw:text-style-name="P3" xml:id="id209" draw:id="id209" draw:layer="layout" svg:width="7.002cm" svg:height="4.578cm" svg:x="16.7cm" svg:y="2.522cm">
          <text:list text:style-name="L1">
            <text:list-header>
              <text:p text:style-name="P1"><text:span text:style-name="T1">“</text:span><text:span text:style-name="T1">Tal vez” puede considerarse un CC o un “complemento de modalidad” (</text:span><text:span text:style-name="T4">aunque en este último caso sería más preciso situarlo fuera del predicado</text:span><text:span text:style-name="T1">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19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draw:custom-shape draw:name="1 CuadroTexto" draw:style-name="gr1" draw:text-style-name="P3" draw:layer="layout" svg:width="22.401cm" svg:height="1.277cm" svg:x="0.9cm" svg:y="2.125cm">
          <text:list text:style-name="L1">
            <text:list-header>
              <text:p text:style-name="P1"><text:span text:style-name="T16">SUS <text:s/>RESPUESTAS <text:s/>NO <text:s text:c="2"/>HAN SIDO CONSIDERADAS <text:s text:c="2"/>CORRECTA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35 Grupo" xml:id="id212" draw:id="id212">
          <draw:custom-shape draw:name="Freeform 9" draw:style-name="gr278" draw:text-style-name="P10" draw:layer="layout" svg:width="9cm" svg:height="0.6cm" svg:x="9.3cm" svg:y="5.1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279" draw:text-style-name="P9" draw:layer="layout" svg:width="5.956cm" svg:height="1.023cm" svg:x="12.609cm" svg:y="5.725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280" draw:text-style-name="P13" draw:layer="layout" svg:width="9.067cm" svg:height="1.023cm" svg:x="9.3cm" svg:y="3.925cm">
            <text:list text:style-name="L2">
              <text:list-header>
                <text:p text:style-name="P12"><text:span text:style-name="T6">vbo <text:s/>en voz pas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6 Grupo" xml:id="id213" draw:id="id213">
          <draw:custom-shape draw:name="Freeform 7" draw:style-name="gr281" draw:text-style-name="P10" draw:layer="layout" svg:width="6.001cm" svg:height="1.177cm" svg:x="0.9cm" svg:y="5.927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97 Rectángulo" draw:style-name="gr282" draw:text-style-name="P9" draw:layer="layout" svg:width="3.482cm" svg:height="1.023cm" svg:x="2.02cm" svg:y="7.127cm">
            <text:list text:style-name="L2">
              <text:list-header>
                <text:p text:style-name="P8"><text:span text:style-name="T6">SUJ (s.nom.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59 Grupo" xml:id="id214" draw:id="id214">
          <draw:custom-shape draw:name="Freeform 9" draw:style-name="gr283" draw:text-style-name="P10" draw:layer="layout" svg:width="16.602cm" svg:height="0.983cm" svg:x="7.1cm" svg:y="6.1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9 CuadroTexto" draw:style-name="gr284" draw:text-style-name="P9" draw:layer="layout" svg:width="5.793cm" svg:height="1.023cm" svg:x="12.366cm" svg:y="7.124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8 Grupo" xml:id="id215" draw:id="id215">
          <draw:custom-shape draw:name="Freeform 9" draw:style-name="gr285" draw:text-style-name="P10" draw:layer="layout" svg:width="23.204cm" svg:height="1cm" svg:x="0.697cm" svg:y="7.3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286" draw:text-style-name="P9" draw:layer="layout" svg:width="5.818cm" svg:height="1.023cm" svg:x="9.898cm" svg:y="8.524cm">
            <text:list text:style-name="L2">
              <text:list-header>
                <text:p text:style-name="P8"><text:span text:style-name="T6">ORAC <text:s/>PAS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1 Grupo" xml:id="id216" draw:id="id216">
          <draw:custom-shape draw:name="Freeform 9" draw:style-name="gr287" draw:text-style-name="P10" draw:layer="layout" svg:width="4cm" svg:height="0.798cm" svg:x="18.9cm" svg:y="4.926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0 CuadroTexto" draw:style-name="gr28" draw:text-style-name="P3" draw:layer="layout" svg:width="1.607cm" svg:height="1.023cm" svg:x="19.682cm" svg:y="5.725cm">
            <text:list text:style-name="L1">
              <text:list-header>
                <text:p text:style-name="P1"><text:span text:style-name="T1">PV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20 Grupo" xml:id="id218" draw:id="id218">
          <draw:custom-shape draw:name="99 CuadroTexto" draw:style-name="gr1" draw:text-style-name="P3" draw:layer="layout" svg:width="2.002cm" svg:height="1.445cm" svg:x="7.298cm" svg:y="4.326cm">
            <text:list text:style-name="L1">
              <text:list-header>
                <text:p text:style-name="P1"><text:span text:style-name="T12">adv. de neg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35 Grupo">
            <draw:custom-shape draw:name="Freeform 9" draw:style-name="gr275" draw:text-style-name="P10" draw:layer="layout" svg:width="1.801cm" svg:height="0.599cm" svg:x="7.298cm" svg:y="5.126cm">
              <text:p/>
  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  <draw:equation draw:name="f0" draw:formula="-1000"/>
                <draw:equation draw:name="f1" draw:formula="sqrt(0*0-*)"/>
                <draw:equation draw:name="f2" draw:formula="max(8,2)"/>
                <draw:equation draw:name="f3" draw:formula="1/-32768"/>
              </draw:enhanced-geometry>
            </draw:custom-shape>
            <draw:custom-shape draw:name="33 CuadroTexto" draw:style-name="gr288" draw:text-style-name="P9" draw:layer="layout" svg:width="1.602cm" svg:height="1.023cm" svg:x="7.498cm" svg:y="5.725cm">
              <text:list text:style-name="L2">
                <text:list-header>
                  <text:p text:style-name="P8"><text:span text:style-name="T6">C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23 CuadroTexto" draw:style-name="gr1" draw:text-style-name="P3" xml:id="id217" draw:id="id217" draw:layer="layout" svg:width="2.999cm" svg:height="1.023cm" svg:x="19.301cm" svg:y="4.326cm">
          <text:list text:style-name="L1">
            <text:list-header>
              <text:p text:style-name="P1"><text:span text:style-name="T1">adj. calif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69 Grupo" xml:id="id219" draw:id="id219">
          <draw:custom-shape draw:name="Freeform 7" draw:style-name="gr289" draw:text-style-name="P10" draw:layer="layout" svg:width="3.603cm" svg:height="0.599cm" svg:x="2.897cm" svg:y="5.3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7 CuadroTexto" draw:style-name="gr28" draw:text-style-name="P4" draw:layer="layout" svg:width="1.658cm" svg:height="1.023cm" svg:x="4.109cm" svg:y="5.924cm">
            <text:list text:style-name="L1">
              <text:list-header>
                <text:p text:style-name="P2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94 CuadroTexto" draw:style-name="gr1" draw:text-style-name="P4" draw:layer="layout" svg:width="2.5cm" svg:height="1.023cm" svg:x="3.497cm" svg:y="4.524cm">
            <text:list text:style-name="L1">
              <text:list-header>
                <text:p text:style-name="P2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70 Grupo" xml:id="id220" draw:id="id220">
          <draw:custom-shape draw:name="Freeform 7" draw:style-name="gr258" draw:text-style-name="P10" draw:layer="layout" svg:width="1.027cm" svg:height="0.573cm" svg:x="1.269cm" svg:y="5.323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4 CuadroTexto" draw:style-name="gr28" draw:text-style-name="P3" draw:layer="layout" svg:width="1.51cm" svg:height="1.023cm" svg:x="0.998cm" svg:y="5.923cm">
            <text:list text:style-name="L1">
              <text:list-header>
                <text:p text:style-name="P1"><text:span text:style-name="T1">DE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5 CuadroTexto" draw:style-name="gr1" draw:text-style-name="P3" draw:layer="layout" svg:width="1.402cm" svg:height="1.445cm" svg:x="1.098cm" svg:y="4.123cm">
            <text:list text:style-name="L1">
              <text:list-header>
                <text:p text:style-name="P1"><text:span text:style-name="T12">adj.</text:span></text:p>
                <text:p text:style-name="P1"><text:span text:style-name="T12">pos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20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custom-shape draw:name="42 CuadroTexto" draw:style-name="gr28" draw:text-style-name="P3" draw:layer="layout" svg:width="17.004cm" svg:height="1.446cm" svg:x="4.334cm" svg:y="3.523cm">
          <text:list text:style-name="L1">
            <text:list-header>
              <text:p text:style-name="P1"><text:span text:style-name="T13">ESTÁ <text:s text:c="2"/>ENFADADA <text:s text:c="2"/>CON <text:s/>SU <text:s text:c="2"/>HERMANO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57 Grupo" xml:id="id221" draw:id="id221">
          <draw:custom-shape draw:name="Freeform 9" draw:style-name="gr259" draw:text-style-name="P10" draw:layer="layout" svg:width="2.057cm" svg:height="0.599cm" svg:x="4.243cm" svg:y="8.528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290" draw:text-style-name="P9" draw:layer="layout" svg:width="1.748cm" svg:height="1.023cm" svg:x="4.3cm" svg:y="8.927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291" draw:text-style-name="P13" draw:layer="layout" svg:width="2.399cm" svg:height="1.613cm" svg:x="4.101cm" svg:y="6.526cm">
            <text:list text:style-name="L2">
              <text:list-header>
                <text:p text:style-name="P12"><text:span text:style-name="T7">vbo</text:span></text:p>
                <text:p text:style-name="P12"><text:span text:style-name="T7">copula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43 Grupo" xml:id="id222" draw:id="id222">
          <draw:custom-shape draw:name="47 CuadroTexto" draw:style-name="gr28" draw:text-style-name="P3" draw:layer="layout" svg:width="3.902cm" svg:height="1.023cm" svg:x="4.113cm" svg:y="2.522cm">
            <text:list text:style-name="L1">
              <text:list-header>
                <text:p text:style-name="P1"><text:span text:style-name="T1">SUJ. OM: </text:span><text:span text:style-name="T10">el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8 Conector recto de flecha" draw:style-name="gr68" draw:text-style-name="P14" draw:layer="layout" draw:type="line" svg:x1="3.897cm" svg:y1="2.72cm" svg:x2="3.899cm" svg:y2="3.921cm" svg:d="M3897 2720l2 1201" svg:viewBox="0 0 3 1202">
            <text:p/>
          </draw:connector>
        </draw:g>
        <draw:g draw:name="59 Grupo" xml:id="id223" draw:id="id223">
          <draw:custom-shape draw:name="Freeform 9" draw:style-name="gr292" draw:text-style-name="P10" draw:layer="layout" svg:width="17.401cm" svg:height="0.983cm" svg:x="4.101cm" svg:y="9.1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29 CuadroTexto" draw:style-name="gr293" draw:text-style-name="P9" draw:layer="layout" svg:width="6.072cm" svg:height="1.023cm" svg:x="9.62cm" svg:y="10.123cm">
            <text:list text:style-name="L2">
              <text:list-header>
                <text:p text:style-name="P8"><text:span text:style-name="T6">PRED (s. ver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0 Grupo" xml:id="id224" draw:id="id224">
          <draw:custom-shape draw:name="Freeform 9" draw:style-name="gr294" draw:text-style-name="P10" draw:layer="layout" svg:width="17.802cm" svg:height="1cm" svg:x="3.898cm" svg:y="10.1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295" draw:text-style-name="P9" draw:layer="layout" svg:width="10.859cm" svg:height="1.023cm" svg:x="8.195cm" svg:y="11.126cm">
            <text:list text:style-name="L2">
              <text:list-header>
                <text:p text:style-name="P8"><text:span text:style-name="T6">ORAC ATRIBUT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1 Grupo" xml:id="id225" draw:id="id225">
          <draw:custom-shape draw:name="Freeform 9" draw:style-name="gr296" draw:text-style-name="P10" draw:layer="layout" svg:width="14.601cm" svg:height="0.797cm" svg:x="6.698cm" svg:y="8.326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0 CuadroTexto" draw:style-name="gr28" draw:text-style-name="P3" draw:layer="layout" svg:width="2.174cm" svg:height="1.023cm" svg:x="11.527cm" svg:y="9.126cm">
            <text:list text:style-name="L1">
              <text:list-header>
                <text:p text:style-name="P1"><text:span text:style-name="T1">ATRIB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4 Grupo" xml:id="id228" draw:id="id228">
          <draw:custom-shape draw:name="89 CuadroTexto" draw:style-name="gr1" draw:text-style-name="P3" draw:layer="layout" svg:width="7.783cm" svg:height="1.023cm" svg:x="13.516cm" svg:y="8.124cm">
            <text:list text:style-name="L1">
              <text:list-header>
                <text:p text:style-name="P1"><text:span text:style-name="T1">ADY (s prep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297" draw:text-style-name="P10" draw:layer="layout" svg:width="9.08cm" svg:height="0.776cm" svg:x="11.902cm" svg:y="7.325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</draw:g>
        <draw:custom-shape draw:name="21 CuadroTexto" draw:style-name="gr1" draw:text-style-name="P3" xml:id="id227" draw:id="id227" draw:layer="layout" svg:width="3.4cm" svg:height="1.023cm" svg:x="13.3cm" svg:y="9.124cm">
          <text:list text:style-name="L1">
            <text:list-header>
              <text:p text:style-name="P1"><text:span text:style-name="T1">(s. adj.)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28 Grupo" xml:id="id229" draw:id="id229">
          <draw:g draw:name="85 Grupo">
            <draw:custom-shape draw:name="Freeform 7" draw:style-name="gr298" draw:text-style-name="P10" draw:layer="layout" svg:width="1.672cm" svg:height="0.8cm" svg:x="12.1cm" svg:y="6.527cm">
              <text:p/>
  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  <draw:equation draw:name="f0" draw:formula="-10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11 CuadroTexto" draw:style-name="gr28" draw:text-style-name="P3" draw:layer="layout" svg:width="0.811cm" svg:height="1.023cm" svg:x="12.484cm" svg:y="7.127cm">
              <text:list text:style-name="L1">
                <text:list-header>
                  <text:p text:style-name="P1"><text:span text:style-name="T1">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Freeform 7" draw:style-name="gr299" draw:text-style-name="P10" draw:layer="layout" svg:width="6.4cm" svg:height="0.798cm" svg:x="14.299cm" svg:y="6.528cm">
              <text:p/>
  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  <draw:equation draw:name="f0" draw:formula="-10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14 CuadroTexto" draw:style-name="gr28" draw:text-style-name="P3" draw:layer="layout" svg:width="2.923cm" svg:height="1.023cm" svg:x="16.657cm" svg:y="7.127cm">
              <text:list text:style-name="L1">
                <text:list-header>
                  <text:p text:style-name="P1"><text:span text:style-name="T1">T (s.nom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27 CuadroTexto" draw:style-name="gr1" draw:text-style-name="P3" draw:layer="layout" svg:width="1.433cm" svg:height="1.023cm" svg:x="12.1cm" svg:y="5.927cm">
            <text:list text:style-name="L1">
              <text:list-header>
                <text:p text:style-name="P1"><text:span text:style-name="T1">p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9 Grupo" xml:id="id230" draw:id="id230">
          <draw:custom-shape draw:name="Freeform 7" draw:style-name="gr300" draw:text-style-name="P10" draw:layer="layout" svg:width="3.435cm" svg:height="0.399cm" svg:x="16.665cm" svg:y="5.925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8 CuadroTexto" draw:style-name="gr28" draw:text-style-name="P3" draw:layer="layout" svg:width="1.658cm" svg:height="1.023cm" svg:x="17.793cm" svg:y="6.325cm">
            <text:list text:style-name="L1">
              <text:list-header>
                <text:p text:style-name="P1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9 CuadroTexto" draw:style-name="gr28" draw:text-style-name="P3" draw:layer="layout" svg:width="1.548cm" svg:height="1.023cm" svg:x="17.474cm" svg:y="5.325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301" draw:text-style-name="P10" draw:layer="layout" svg:width="1.567cm" svg:height="0.376cm" svg:x="14.77cm" svg:y="5.925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72 CuadroTexto" draw:style-name="gr1" draw:text-style-name="P3" draw:layer="layout" svg:width="1.471cm" svg:height="1.445cm" svg:x="14.702cm" svg:y="4.926cm">
            <text:list text:style-name="L1">
              <text:list-header>
                <text:p text:style-name="P1"><text:span text:style-name="T12">adj.pos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21 CuadroTexto" draw:style-name="gr1" draw:text-style-name="P3" draw:layer="layout" svg:width="2.165cm" svg:height="1.023cm" svg:x="14.702cm" svg:y="6.324cm">
            <text:list text:style-name="L1">
              <text:list-header>
                <text:p text:style-name="P1"><text:span text:style-name="T1">D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9 Grupo" xml:id="id226" draw:id="id226">
          <draw:custom-shape draw:name="Freeform 7" draw:style-name="gr302" draw:text-style-name="P10" draw:layer="layout" svg:width="3.999cm" svg:height="0.599cm" svg:x="7.1cm" svg:y="7.527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7 CuadroTexto" draw:style-name="gr28" draw:text-style-name="P4" draw:layer="layout" svg:width="1.658cm" svg:height="1.023cm" svg:x="8.537cm" svg:y="8.125cm">
            <text:list text:style-name="L1">
              <text:list-header>
                <text:p text:style-name="P2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94 CuadroTexto" draw:style-name="gr1" draw:text-style-name="P4" draw:layer="layout" svg:width="3.219cm" svg:height="1.023cm" svg:x="7.766cm" svg:y="6.725cm">
            <text:list text:style-name="L1">
              <text:list-header>
                <text:p text:style-name="P2"><text:span text:style-name="T1">adj. calif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21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draw:custom-shape draw:name="3 CuadroTexto" draw:style-name="gr1" draw:text-style-name="P3" draw:layer="layout" svg:width="19.601cm" svg:height="1.277cm" svg:x="1.301cm" svg:y="2.125cm">
          <text:list text:style-name="L1">
            <text:list-header>
              <text:p text:style-name="P1"><text:span text:style-name="T16">SE VENDE <text:s text:c="2"/>PISO <text:s/>EXTERIOR <text:s/>CON TRES BALCO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1" draw:text-style-name="P3" xml:id="id231" draw:id="id231" draw:layer="layout" svg:width="23.601cm" svg:height="1.023cm" svg:x="1.799cm" svg:y="9.525cm">
          <text:list text:style-name="L1">
            <text:list-header>
              <text:p text:style-name="P1"><text:span text:style-name="T1">VENDER es un verbo transitivo: </text:span><text:span text:style-name="T10">ALGUIEN</text:span><text:span text:style-name="T1"> (SUJ) <text:s/></text:span><text:span text:style-name="T10">vende ALGO</text:span><text:span text:style-name="T1">(CD)</text:span><text:span text:style-name="T10"> A <text:s/>ALGUIEN </text:span><text:span text:style-name="T1">(CI),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1" draw:text-style-name="P3" xml:id="id232" draw:id="id232" draw:layer="layout" svg:width="20.003cm" svg:height="1.785cm" svg:x="1.499cm" svg:y="10.724cm">
          <text:list text:style-name="L1">
            <text:list-header>
              <text:p text:style-name="P1"><text:span text:style-name="T1">Aquí aparece con un pronombre que modifica su estructura. Nuevamente, este pronombre puede ser interpretado de dos formas: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35 Grupo" xml:id="id235" draw:id="id235">
          <draw:custom-shape draw:name="Freeform 9" draw:style-name="gr303" draw:text-style-name="P10" draw:layer="layout" svg:width="3.222cm" svg:height="0.6cm" svg:x="1.301cm" svg:y="5.125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3 CuadroTexto" draw:style-name="gr304" draw:text-style-name="P9" draw:layer="layout" svg:width="1.999cm" svg:height="1.023cm" svg:x="1.901cm" svg:y="5.725cm">
            <text:list text:style-name="L2">
              <text:list-header>
                <text:p text:style-name="P8"><text:span text:style-name="T6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34 CuadroTexto" draw:style-name="gr305" draw:text-style-name="P13" draw:layer="layout" svg:width="3.4cm" svg:height="1.785cm" svg:x="1.301cm" svg:y="3.726cm">
            <text:list text:style-name="L2">
              <text:list-header>
                <text:p text:style-name="P12"><text:span text:style-name="T6">vbo <text:s/>en voz pas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7 Grupo" xml:id="id237" draw:id="id237">
          <draw:custom-shape draw:name="29 CuadroTexto" draw:style-name="gr306" draw:text-style-name="P9" draw:layer="layout" svg:width="3.969cm" svg:height="1.023cm" svg:x="1.012cm" svg:y="6.925cm">
            <text:list text:style-name="L2">
              <text:list-header>
                <text:p text:style-name="P8"><text:span text:style-name="T6">PRED (s. vbal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9" draw:style-name="gr307" draw:text-style-name="P10" draw:layer="layout" svg:width="3.591cm" svg:height="1.201cm" svg:x="1.109cm" svg:y="5.724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</draw:g>
        <draw:g draw:name="68 Grupo" xml:id="id238" draw:id="id238">
          <draw:custom-shape draw:name="Freeform 9" draw:style-name="gr81" draw:text-style-name="P10" draw:layer="layout" svg:width="18.803cm" svg:height="1.001cm" svg:x="0.697cm" svg:y="6.923cm">
            <text:p/>
            <draw:enhanced-geometry svg:viewBox="0 0 16001 1001" draw:extrusion-allowed="true" draw:text-areas="0 0 16001 1001" draw:glue-points="0 0 0 2147483647 2147483647 2147483647 2147483647 0" draw:glue-point-type="0 0 0 2147483647 2147483647 2147483647 2147483647 0" draw:type="non-primitive" draw:enhanced-path="M 0 0 L 0 1000 L 16000 1000 L 16000 0 N">
              <draw:equation draw:name="f0" draw:formula="-1000"/>
              <draw:equation draw:name="f1" draw:formula="sqrt(0*0-*)"/>
              <draw:equation draw:name="f2" draw:formula="max(8,2)"/>
              <draw:equation draw:name="f3" draw:formula="1/-32768"/>
            </draw:enhanced-geometry>
          </draw:custom-shape>
          <draw:custom-shape draw:name="36 CuadroTexto" draw:style-name="gr308" draw:text-style-name="P9" draw:layer="layout" svg:width="11.611cm" svg:height="1.023cm" svg:x="4.573cm" svg:y="8.123cm">
            <text:list text:style-name="L2">
              <text:list-header>
                <text:p text:style-name="P8"><text:span text:style-name="T6">ORAC <text:s/>PASI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6 Grupo" xml:id="id236" draw:id="id236">
          <draw:custom-shape draw:name="Freeform 7" draw:style-name="gr309" draw:text-style-name="P10" draw:layer="layout" svg:width="14.001cm" svg:height="1.177cm" svg:x="5.098cm" svg:y="5.724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97 Rectángulo" draw:style-name="gr310" draw:text-style-name="P9" draw:layer="layout" svg:width="3.482cm" svg:height="1.023cm" svg:x="10.031cm" svg:y="6.924cm">
            <text:list text:style-name="L2">
              <text:list-header>
                <text:p text:style-name="P8"><text:span text:style-name="T6">SUJ (s.nom.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69 Grupo" xml:id="id239" draw:id="id239">
          <draw:custom-shape draw:name="Freeform 7" draw:style-name="gr311" draw:text-style-name="P10" draw:layer="layout" svg:width="1.601cm" svg:height="0.6cm" svg:x="5.3cm" svg:y="5.327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7 CuadroTexto" draw:style-name="gr28" draw:text-style-name="P3" draw:layer="layout" svg:width="1.658cm" svg:height="1.023cm" svg:x="4.73cm" svg:y="5.926cm">
            <text:list text:style-name="L1">
              <text:list-header>
                <text:p text:style-name="P1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94 CuadroTexto" draw:style-name="gr1" draw:text-style-name="P3" draw:layer="layout" svg:width="1.623cm" svg:height="1.023cm" svg:x="5.3cm" svg:y="4.524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47 CuadroTexto" draw:style-name="gr1" draw:text-style-name="P3" xml:id="id233" draw:id="id233" draw:layer="layout" svg:width="20.806cm" svg:height="1.785cm" svg:x="2.297cm" svg:y="12.524cm">
          <text:list text:style-name="L1">
            <text:list-header>
              <text:p text:style-name="P1"><text:span text:style-name="T1">1. </text:span><text:span text:style-name="T8">Como marca de impersonalidad</text:span><text:span text:style-name="T1">: en este caso el “piso” realizaría la función de CD: </text:span><text:span text:style-name="T10">Se </text:span><text:span text:style-name="T14">lo</text:span><text:span text:style-name="T10"> vende</text:span><text:span text:style-name="T1">, y la oración sería imperso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8 CuadroTexto" draw:style-name="gr1" draw:text-style-name="P3" xml:id="id234" draw:id="id234" draw:layer="layout" svg:width="20.801cm" svg:height="2.547cm" svg:x="2.5cm" svg:y="14.724cm">
          <text:list text:style-name="L1">
            <text:list-header>
              <text:p text:style-name="P1"><text:span text:style-name="T1">2. </text:span><text:span text:style-name="T8">Como pasiva refleja</text:span><text:span text:style-name="T1">: en este caso el “piso” realizaría la función de SUJ: </text:span><text:span text:style-name="T10">ese piso </text:span><text:span text:style-name="T14">es vendido </text:span><text:span text:style-name="T10">/ se vende</text:span><text:span text:style-name="T14">n</text:span><text:span text:style-name="T10"> <text:s/></text:span><text:span text:style-name="T14">varios pisos</text:span><text:span text:style-name="T1">, y la oración sería pasiva. Escogemos esta por ser la interpretación más frecuente y natural en castellano actual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69 Grupo" xml:id="id240" draw:id="id240">
          <draw:custom-shape draw:name="Freeform 7" draw:style-name="gr312" draw:text-style-name="P10" draw:layer="layout" svg:width="2.999cm" svg:height="0.599cm" svg:x="7.501cm" svg:y="5.3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7 CuadroTexto" draw:style-name="gr28" draw:text-style-name="P4" draw:layer="layout" svg:width="1.569cm" svg:height="1.023cm" svg:x="8.307cm" svg:y="5.924cm">
            <text:list text:style-name="L1">
              <text:list-header>
                <text:p text:style-name="P2"><text:span text:style-name="T1">AD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94 CuadroTexto" draw:style-name="gr1" draw:text-style-name="P4" draw:layer="layout" svg:width="2.914cm" svg:height="1.023cm" svg:x="7.501cm" svg:y="4.524cm">
            <text:list text:style-name="L1">
              <text:list-header>
                <text:p text:style-name="P2"><text:span text:style-name="T1">adj. calif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69 Grupo" xml:id="id241" draw:id="id241">
          <draw:custom-shape draw:name="Freeform 7" draw:style-name="gr313" draw:text-style-name="P10" draw:layer="layout" svg:width="7.801cm" svg:height="0.599cm" svg:x="10.901cm" svg:y="5.326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7 CuadroTexto" draw:style-name="gr28" draw:text-style-name="P4" draw:layer="layout" svg:width="3.855cm" svg:height="1.023cm" svg:x="13.112cm" svg:y="5.924cm">
            <text:list text:style-name="L1">
              <text:list-header>
                <text:p text:style-name="P2"><text:span text:style-name="T1">ADY (s. prep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94 CuadroTexto" draw:style-name="gr1" draw:text-style-name="P4" draw:layer="layout" svg:width="7.58cm" svg:height="1.026cm" svg:x="10.901cm" svg:y="4.524cm">
            <text:list text:style-name="L1">
              <text:list-header>
                <text:p text:style-name="P2"><text:span text:style-name="T1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28 Grupo" xml:id="id242" draw:id="id242">
          <draw:g draw:name="85 Grupo">
            <draw:custom-shape draw:name="Freeform 7" draw:style-name="gr268" draw:text-style-name="P10" draw:layer="layout" svg:width="1.4cm" svg:height="0.8cm" svg:x="11.099cm" svg:y="4.326cm">
              <text:p/>
  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  <draw:equation draw:name="f0" draw:formula="-10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11 CuadroTexto" draw:style-name="gr28" draw:text-style-name="P3" draw:layer="layout" svg:width="0.811cm" svg:height="1.023cm" svg:x="11.355cm" svg:y="4.926cm">
              <text:list text:style-name="L1">
                <text:list-header>
                  <text:p text:style-name="P1"><text:span text:style-name="T1">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Freeform 7" draw:style-name="gr314" draw:text-style-name="P10" draw:layer="layout" svg:width="5.359cm" svg:height="0.798cm" svg:x="12.941cm" svg:y="4.327cm">
              <text:p/>
  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  <draw:equation draw:name="f0" draw:formula="-1000"/>
                <draw:equation draw:name="f1" draw:formula=""/>
                <draw:equation draw:name="f2" draw:formula="max(8,2)"/>
                <draw:equation draw:name="f3" draw:formula="1/-32768"/>
              </draw:enhanced-geometry>
            </draw:custom-shape>
            <draw:custom-shape draw:name="14 CuadroTexto" draw:style-name="gr28" draw:text-style-name="P3" draw:layer="layout" svg:width="3.211cm" svg:height="1.023cm" svg:x="14.922cm" svg:y="4.926cm">
              <text:list text:style-name="L1">
                <text:list-header>
                  <text:p text:style-name="P1"><text:span text:style-name="T1">T (s. nom) 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55 CuadroTexto" draw:style-name="gr1" draw:text-style-name="P3" draw:layer="layout" svg:width="1.2cm" svg:height="1.023cm" svg:x="11.099cm" svg:y="3.726cm">
            <text:list text:style-name="L1">
              <text:list-header>
                <text:p text:style-name="P1"><text:span text:style-name="T1">p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89 Grupo" xml:id="id243" draw:id="id243">
          <draw:custom-shape draw:name="Freeform 7" draw:style-name="gr315" draw:text-style-name="P10" draw:layer="layout" svg:width="3.312cm" svg:height="0.399cm" svg:x="14.79cm" svg:y="3.924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18 CuadroTexto" draw:style-name="gr28" draw:text-style-name="P3" draw:layer="layout" svg:width="1.658cm" svg:height="1.023cm" svg:x="15.849cm" svg:y="4.325cm">
            <text:list text:style-name="L1">
              <text:list-header>
                <text:p text:style-name="P1"><text:span text:style-name="T1">NÚ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19 CuadroTexto" draw:style-name="gr28" draw:text-style-name="P3" draw:layer="layout" svg:width="1.548cm" svg:height="1.023cm" svg:x="15.542cm" svg:y="3.324cm">
            <text:list text:style-name="L1">
              <text:list-header>
                <text:p text:style-name="P1"><text:span text:style-name="T1">su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Freeform 7" draw:style-name="gr316" draw:text-style-name="P10" draw:layer="layout" svg:width="1.511cm" svg:height="0.377cm" svg:x="12.963cm" svg:y="3.924cm">
            <text:p/>
            <draw:enhanced-geometry svg:viewBox="0 0 2001 1001" draw:extrusion-allowed="true" draw:text-areas="0 0 2001 1001" draw:glue-points="0 0 0 2147483647 2147483647 2147483647 2147483647 0" draw:glue-point-type="0 0 0 2147483647 2147483647 2147483647 2147483647 0" draw:type="non-primitive" draw:enhanced-path="M 0 0 L 0 1000 L 2000 1000 L 2000 0 N">
              <draw:equation draw:name="f0" draw:formula="-1000"/>
              <draw:equation draw:name="f1" draw:formula=""/>
              <draw:equation draw:name="f2" draw:formula="max(8,2)"/>
              <draw:equation draw:name="f3" draw:formula="1/-32768"/>
            </draw:enhanced-geometry>
          </draw:custom-shape>
          <draw:custom-shape draw:name="72 CuadroTexto" draw:style-name="gr1" draw:text-style-name="P3" draw:layer="layout" svg:width="1.601cm" svg:height="1.445cm" svg:x="12.898cm" svg:y="2.924cm">
            <text:list text:style-name="L1">
              <text:list-header>
                <text:p text:style-name="P1"><text:span text:style-name="T12">adj.</text:span></text:p>
                <text:p text:style-name="P1"><text:span text:style-name="T12">num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21 CuadroTexto" draw:style-name="gr1" draw:text-style-name="P3" draw:layer="layout" svg:width="2.087cm" svg:height="1.023cm" svg:x="12.898cm" svg:y="4.324cm">
            <text:list text:style-name="L1">
              <text:list-header>
                <text:p text:style-name="P1"><text:span text:style-name="T1">DE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</anim:par>
            </anim:par>
          </anim:seq>
        </anim:par>
        <presentation:notes draw:style-name="dp3">
          <draw:page-thumbnail draw:style-name="gr42" draw:layer="layout" svg:width="12.7cm" svg:height="9.525cm" svg:x="3.175cm" svg:y="1.904cm" draw:page-number="22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date-time-name="dtd1">
        <presentation:notes draw:style-name="dp3">
          <draw:page-thumbnail draw:style-name="gr42" draw:layer="layout" svg:width="12.7cm" svg:height="9.525cm" svg:x="3.175cm" svg:y="1.904cm" draw:page-number="23" presentation:class="page"/>
          <draw:frame presentation:style-name="pr2" draw:text-style-name="P1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w Cen MT" svg:font-family="'Tw Cen MT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OpenEnd_20_5" draw:display-name="msArrowOpenEnd 5" svg:viewBox="0 0 356 356" svg:d="M178 0l178 324-54 32-124-228-125 228-53-3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3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•">
            <style:list-level-properties text:min-label-width="0.953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3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•">
            <style:list-level-properties text:min-label-width="0.953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solid" draw:fill-color="#ffffff"/>
      <style:paragraph-properties fo:text-align="center"/>
    </style:style>
    <style:style style:name="MT1" style:family="text">
      <style:text-properties fo:color="#898989" loext:opacity="100%" fo:font-size="12pt" fo:language="es" fo:country="ES" style:font-size-asian="12pt" style:language-asian="es" style:country-asian="ES" style:font-size-complex="12pt" style:language-complex="es" style:country-complex="ES"/>
    </style:style>
    <style:style style:name="MT2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draw:style-name="Mgr7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5cm" svg:x="3.175cm" svg:y="1.904cm" presentation:class="page"/>
        <draw:frame presentation:style-name="Predeterminado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22.86cm" svg:height="3.175cm" svg:x="1.27cm" svg:y="0.762cm" presentation:class="title" presentation:placeholder="true">
        <draw:text-box/>
      </draw:frame>
      <draw:frame presentation:style-name="Título1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5cm" svg:x="3.175cm" svg:y="1.904cm" presentation:class="page"/>
        <draw:frame presentation:style-name="Título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a 1</dc:title>
    <meta:initial-creator>Usuario</meta:initial-creator>
    <meta:creation-date>2013-09-29T12:03:08</meta:creation-date>
    <dc:creator>Usuario</dc:creator>
    <dc:date>2013-09-29T12:16:29.773000000</dc:date>
    <meta:editing-cycles>4</meta:editing-cycles>
    <meta:editing-duration>PT8M12S</meta:editing-duration>
    <meta:document-statistic meta:object-count="860"/>
    <meta:generator>LibreOffice/7.3.5.2$Windows_X86_64 LibreOffice_project/184fe81b8c8c30d8b5082578aee2fed2ea847c01</meta:generator>
  </office:meta>
</office:document-meta>
</file>