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/>
    </style:style>
    <style:style style:name="P2" style:family="paragraph" style:parent-style-name="Standard">
      <style:paragraph-properties fo:margin-left="0cm" fo:margin-right="0cm" fo:margin-top="0.199cm" fo:margin-bottom="0cm" fo:text-indent="0cm" style:auto-text-indent="false">
        <style:tab-stops>
          <style:tab-stop style:position="-0.028cm"/>
        </style:tab-stops>
      </style:paragraph-properties>
    </style:style>
    <style:style style:name="P3" style:family="paragraph" style:parent-style-name="Standard" style:list-style-name="L1">
      <style:paragraph-properties fo:margin-top="0.199cm" fo:margin-bottom="0cm"/>
    </style:style>
    <style:style style:name="P4" style:family="paragraph" style:parent-style-name="Standard" style:list-style-name="L2">
      <style:paragraph-properties fo:margin-top="0.199cm" fo:margin-bottom="0cm"/>
    </style:style>
    <style:style style:name="P5" style:family="paragraph" style:parent-style-name="Standard" style:list-style-name="L3">
      <style:paragraph-properties fo:margin-top="0.199cm" fo:margin-bottom="0cm">
        <style:tab-stops>
          <style:tab-stop style:position="-0.028cm"/>
        </style:tab-stops>
      </style:paragraph-properties>
    </style:style>
    <style:style style:name="P6" style:family="paragraph" style:parent-style-name="Standard" style:list-style-name="L1">
      <style:paragraph-properties fo:margin-top="0.199cm" fo:margin-bottom="0cm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top="0.199cm" fo:margin-bottom="0cm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margin-top="0.199cm" fo:margin-bottom="0cm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3">
      <style:paragraph-properties fo:margin-left="0cm" fo:margin-right="0cm" fo:margin-top="0.199cm" fo:margin-bottom="0cm" fo:text-align="center" style:justify-single-word="false" fo:text-indent="0cm" style:auto-text-indent="false" fo:break-before="page">
        <style:tab-stops>
          <style:tab-stop style:position="-0.02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 style:list-style-name="L3">
      <style:paragraph-properties fo:margin-left="0cm" fo:margin-right="0cm" fo:margin-top="0.199cm" fo:margin-bottom="0cm" fo:text-indent="0cm" style:auto-text-indent="false">
        <style:tab-stops>
          <style:tab-stop style:position="-0.028cm"/>
        </style:tab-stops>
      </style:paragraph-properties>
    </style:style>
    <style:style style:name="P11" style:family="paragraph" style:parent-style-name="Standard" style:list-style-name="L3">
      <style:paragraph-properties fo:margin-left="0cm" fo:margin-right="0cm" fo:margin-top="0.199cm" fo:margin-bottom="0cm" fo:text-align="center" style:justify-single-word="false" fo:text-indent="0cm" style:auto-text-indent="false">
        <style:tab-stops>
          <style:tab-stop style:position="-0.02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 style:list-style-name="L3">
      <style:paragraph-properties fo:margin-left="1.251cm" fo:margin-right="0cm" fo:margin-top="0.199cm" fo:margin-bottom="0cm" fo:text-indent="-0.635cm" style:auto-text-indent="false">
        <style:tab-stops>
          <style:tab-stop style:position="-0.028cm"/>
        </style:tab-stops>
      </style:paragraph-properties>
    </style:style>
    <style:style style:name="P13" style:family="paragraph" style:parent-style-name="Standard" style:list-style-name="L3">
      <style:paragraph-properties fo:margin-left="0.616cm" fo:margin-right="0cm" fo:margin-top="0.199cm" fo:margin-bottom="0cm" fo:text-indent="0cm" style:auto-text-indent="false">
        <style:tab-stops>
          <style:tab-stop style:position="-0.028cm"/>
        </style:tab-stops>
      </style:paragraph-properties>
    </style:style>
    <style:style style:name="P14" style:family="paragraph" style:parent-style-name="Standard" style:list-style-name="L3">
      <style:paragraph-properties fo:margin-left="0.145cm" fo:margin-right="0cm" fo:margin-top="0.199cm" fo:margin-bottom="0cm" fo:text-indent="-0.028cm" style:auto-text-indent="false">
        <style:tab-stops>
          <style:tab-stop style:position="-0.64cm"/>
        </style:tab-stops>
      </style:paragraph-properties>
    </style:style>
    <style:style style:name="P15" style:family="paragraph" style:parent-style-name="Standard" style:list-style-name="L3">
      <style:paragraph-properties fo:margin-left="1.947cm" fo:margin-right="0cm" fo:margin-top="0.199cm" fo:margin-bottom="0cm" fo:text-indent="-0.61cm" style:auto-text-indent="false">
        <style:tab-stops>
          <style:tab-stop style:position="-0.028cm"/>
        </style:tab-stops>
      </style:paragraph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8pt" style:text-underline-style="solid" style:text-underline-width="auto" style:text-underline-color="font-color" style:font-size-asian="18pt" style:font-size-complex="18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905030033" text:style-name="L1">
        <text:list-header>
          <text:p text:style-name="P6"><text:span text:style-name="T3">REDACCIÓN</text:span>: </text:p>
          <text:p text:style-name="P8">ANÁLISIS DE LOS ELEMENTOS ESCENOGRÁFICOS DE UNA ESCENA</text:p>
        </text:list-header>
      </text:list>
      <text:p text:style-name="P7"/>
      <text:p text:style-name="P7"/>
      <text:list xml:id="list1350387824" text:continue-numbering="true" text:style-name="L1">
        <text:list-item>
          <text:p text:style-name="P3">El escenario imita un estanco antiguo con una puerta</text:p>
        </text:list-item>
        <text:list-item>
          <text:p text:style-name="P3">De la puerta sale luz</text:p>
        </text:list-item>
        <text:list-item>
          <text:p text:style-name="P3">En el estanco está una señora de aspecto rural</text:p>
        </text:list-item>
        <text:list-item>
          <text:p text:style-name="P3">En el centro del escenario hay un mostrador.</text:p>
        </text:list-item>
        <text:list-item>
          <text:p text:style-name="P3">Suenan ruidos de fuera.</text:p>
        </text:list-item>
        <text:list-item>
          <text:p text:style-name="P3">Dos actores vestidos de negro.</text:p>
        </text:list-item>
        <text:list-item>
          <text:p text:style-name="P3">Los actores se mueven, como merodeando.</text:p>
        </text:list-item>
        <text:list-item>
          <text:p text:style-name="P3">Uno entra, el otro queda en la puerta</text:p>
        </text:list-item>
        <text:list-item>
          <text:p text:style-name="P3">la estanquera da un paquete de tabaco a Tocho.</text:p>
        </text:list-item>
        <text:list-item>
          <text:p text:style-name="P3">Tocho le hace una seña a Leandro y saca una pistola</text:p>
        </text:list-item>
        <text:list-item>
          <text:p text:style-name="P3">la señora grita</text:p>
        </text:list-item>
        <text:list-item>
          <text:p text:style-name="P3">Mientras Tocho sujeta a la estanquera, Leandro entra, <text:s/>saca una navaja y se acerca a ellos.</text:p>
        </text:list-item>
        <text:list-item>
          <text:p text:style-name="P3">Se oyen pasos arriba.</text:p>
        </text:list-item>
        <text:list-item>
          <text:p text:style-name="P3">Leandro se esconde junto a la escalera.</text:p>
        </text:list-item>
        <text:list-item>
          <text:p text:style-name="P3">Hay una escalera en el escenario.</text:p>
        </text:list-item>
      </text:list>
      <text:p text:style-name="P1"/>
      <text:list xml:id="list1399823973" text:style-name="L2">
        <text:list-item>
          <text:p text:style-name="P4">Coloca junto a cada afirmación el elemento escenográfico que se describa en <text:s/>ella: ESCENARIO (DECORADO)- ESCENARIO (LUZ)-ESCENARIO (SONIDOS)- ACTORES (VESTUARIO)- ACTORES (GESTOS Y MOVIMIENTOS)- ACTORES (TONO DE VOZ)</text:p>
        </text:list-item>
        <text:list-item>
          <text:p text:style-name="P4">Agrupa todas las afirmaciones que se refieran al mismo elemento y ponlas juntas, siguiendo este orden:</text:p>
          <text:list>
            <text:list-header>
              <text:p text:style-name="P4">a. ELEMENTOS VISUALES: decorado, luz, vestuario, gestos de los actores</text:p>
              <text:p text:style-name="P4">b. ELEMENTOS AUDITIVOS: sonidos, tono de voz</text:p>
              <text:p text:style-name="P4"/>
            </text:list-header>
          </text:list>
        </text:list-item>
        <text:list-item>
          <text:p text:style-name="P4">Enlaza las oraciones y conviértelas en una redacción sobre los elementos escenográficos de esta escena.</text:p>
        </text:list-item>
      </text:list>
      <text:p text:style-name="P1"/>
      <text:list xml:id="list1998013108" text:style-name="L3">
        <text:list-header>
          <text:p text:style-name="P9">EJERCICIO 1 y 2: SOLUCIÓN</text:p>
          <text:p text:style-name="P11"/>
          <text:p text:style-name="P10">ESCENARIO (DECORADO)</text:p>
        </text:list-header>
        <text:list-item>
          <text:p text:style-name="P12">El escenario imita un estanco antiguo con una puerta </text:p>
        </text:list-item>
        <text:list-item>
          <text:p text:style-name="P12">En el centro del escenario hay un mostrador.</text:p>
        </text:list-item>
        <text:list-item>
          <text:p text:style-name="P12">Hay una escalera en el escenario. </text:p>
          <text:p text:style-name="P10">ESCENARIO (LUZ)</text:p>
        </text:list-item>
        <text:list-item>
          <text:p text:style-name="P12">De la puerta sale luz. </text:p>
          <text:p text:style-name="P10">ACTORES (VESTUARIO)-</text:p>
        </text:list-item>
        <text:list-item>
          <text:p text:style-name="P5">En el estanco está una señora de aspecto rural </text:p>
        </text:list-item>
        <text:list-item>
          <text:p text:style-name="P5">Dos actores vestidos de negro</text:p>
          <text:p text:style-name="P14">ACTORES (GESTOS Y MOVIMIENTOS)-</text:p>
        </text:list-item>
        <text:list-item>
          <text:p text:style-name="P5">Los actores se mueven, como merodeando. </text:p>
        </text:list-item>
        <text:list-item>
          <text:p text:style-name="P5">Uno entra, el otro queda en la puerta </text:p>
        </text:list-item>
        <text:list-item>
          <text:p text:style-name="P5">la estanquera da un paquete de tabaco a Tocho. </text:p>
        </text:list-item>
        <text:list-item>
          <text:p text:style-name="P5">Tocho le hace una seña a Leandro y saca una pistola </text:p>
        </text:list-item>
        <text:list-item>
          <text:p text:style-name="P5">Mientras Tocho sujeta a la estanquera, Leandro entra, <text:s/>saca una navaja y se acerca a ellos.</text:p>
        </text:list-item>
        <text:list-item>
          <text:p text:style-name="P5">Leandro se esconde junto a la escalera. </text:p>
          <text:p text:style-name="P10"/>
          <text:p text:style-name="P10">ESCENARIO (SONIDOS)</text:p>
        </text:list-item>
        <text:list-item>
          <text:p text:style-name="P15">Suenan ruidos de fuera.</text:p>
        </text:list-item>
        <text:list-item>
          <text:p text:style-name="P15">Se oyen pasos arriba. </text:p>
          <text:p text:style-name="P10">ACTORES (TONO DE VOZ)</text:p>
        </text:list-item>
        <text:list-item>
          <text:p text:style-name="P12">la señora grita <text:s/></text:p>
          <text:p text:style-name="P13"/>
          <text:p text:style-name="P12"/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51cm" fo:margin-right="1.2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loma </meta:initial-creator>
    <meta:creation-date>2011-05-10T14:24:56</meta:creation-date>
    <dc:date>2011-05-10T15:25:33</dc:date>
    <dc:creator>Paloma </dc:creator>
    <meta:editing-duration>PT00H14M34S</meta:editing-duration>
    <meta:editing-cycles>3</meta:editing-cycles>
    <meta:generator>OpenOffice.org/3.2$Linux OpenOffice.org_project/320m12$Build-9483</meta:generator>
    <meta:document-statistic meta:table-count="0" meta:image-count="0" meta:object-count="0" meta:page-count="2" meta:paragraph-count="44" meta:word-count="368" meta:character-count="1984"/>
  </office:meta>
</office:document-meta>
</file>