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8pt" fo:font-weight="bold" officeooo:rsid="001ff4ed" officeooo:paragraph-rsid="001ff4ed" style:font-size-asian="28pt" style:font-weight-asian="bold" style:font-size-complex="28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20pt" fo:font-weight="bold" officeooo:rsid="001ff4ed" officeooo:paragraph-rsid="001ff4ed" style:font-size-asian="20pt" style:font-weight-asian="bold" style:font-size-complex="20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20pt" fo:font-weight="normal" officeooo:rsid="001ff4ed" officeooo:paragraph-rsid="001ff4ed" style:font-size-asian="20pt" style:font-weight-asian="normal" style:font-size-complex="20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11b2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B) MODALIDAD: ESCRIBE</text:p>
      <text:p text:style-name="P1"/>
      <text:p text:style-name="P2">1.- ¿En qué consiste el trabajo?</text:p>
      <text:p text:style-name="P2"/>
      <text:p text:style-name="P2"><text:s text:c="2"/><text:span text:style-name="T1">Un texto (relato breve, texto teatral o poema) protagonizado por una mujer de la historia antigua o de la mitología grecolatina. </text:span></text:p>
      <text:p text:style-name="P3"/>
      <text:p text:style-name="P3"><text:s text:c="2"/>Debes documentarte para contextualizar el texto. </text:p>
      <text:p text:style-name="P3"/>
      <text:p text:style-name="P2">2.- Fecha límite de entrega: <text:span text:style-name="T1">viernes, 13 de mayo</text:span></text:p>
      <text:p text:style-name="P3"/>
      <text:p text:style-name="P2">3. Modo de entrega:</text:p>
      <text:p text:style-name="P3"><text:s text:c="4"/><text:span text:style-name="T2">Dos posibildades:</text:span></text:p>
      <text:p text:style-name="P3"><text:span text:style-name="T2"><text:s text:c="4"/>3.1. En papel escrito; escrito a mano. La extensión es libre</text:span></text:p>
      <text:p text:style-name="P3"><text:s/><text:span text:style-name="T2">3.2. Entrada de blog. Enviar enlace a alasdesirena@gmail.com. La extensión es libre.</text:span></text:p>
      <text:p text:style-name="P3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Droid Sans Fallback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Droid Sans Fallback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3-24T17:14:23.133741919</meta:creation-date>
    <meta:print-date>2022-03-24T17:19:55.965672282</meta:print-date>
    <dc:date>2022-03-27T22:09:10.480000000</dc:date>
    <meta:editing-duration>PT10M17S</meta:editing-duration>
    <meta:editing-cycles>2</meta:editing-cycles>
    <meta:generator>LibreOffice/6.4.4.2$Windows_X86_64 LibreOffice_project/3d775be2011f3886db32dfd395a6a6d1ca2630ff</meta:generator>
    <meta:document-statistic meta:table-count="0" meta:image-count="0" meta:object-count="0" meta:page-count="1" meta:paragraph-count="9" meta:word-count="74" meta:character-count="472" meta:non-whitespace-character-count="392"/>
  </office:meta>
</office:document-meta>
</file>