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1328c1" officeooo:paragraph-rsid="001328c1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8pt" fo:font-weight="bold" officeooo:rsid="001328c1" officeooo:paragraph-rsid="001328c1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8pt" fo:font-weight="normal" officeooo:rsid="001328c1" officeooo:paragraph-rsid="001328c1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24pt" fo:font-weight="normal" officeooo:rsid="001328c1" officeooo:paragraph-rsid="001328c1" style:font-size-asian="24pt" style:font-weight-asian="normal" style:font-size-complex="2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24pt" fo:font-weight="bold" officeooo:rsid="001328c1" officeooo:paragraph-rsid="001328c1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32pt" fo:font-weight="bold" officeooo:rsid="001328c1" officeooo:paragraph-rsid="001328c1" style:font-size-asian="32pt" style:font-weight-asian="bold" style:font-size-complex="3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) MODALIDAD: DIBUJA</text:p>
      <text:p text:style-name="P1"/>
      <text:p text:style-name="P5">1.- ¿En qué consiste el trabajo?</text:p>
      <text:p text:style-name="P1"/>
      <text:p text:style-name="P3">Dibuja a una mujer de la Antigüedad clásica...</text:p>
      <text:p text:style-name="P3"/>
      <text:p text:style-name="P3">Puede ser...</text:p>
      <text:p text:style-name="P3"/>
      <text:p text:style-name="P3">a.- Una mujer relevante de la historia antigua: Safo, Cleopatra...</text:p>
      <text:p text:style-name="P3"/>
      <text:p text:style-name="P3">b. Una mujer del mito: una amazona, una nereida...</text:p>
      <text:p text:style-name="P3"/>
      <text:p text:style-name="P3">c. También puedes hacer un pequeño cómic dibujando un mito protagonizado por una mujer....</text:p>
      <text:p text:style-name="P3"/>
      <text:p text:style-name="P4"><text:span text:style-name="T1">2.- EXTENSIÓN: </text:span>no hay ningún límite de extensión. </text:p>
      <text:p text:style-name="P3"/>
      <text:p text:style-name="P3"><text:span text:style-name="T2">3.- Modo de entrega:</text:span> en papel. </text:p>
      <text:p text:style-name="P3"/>
      <text:p text:style-name="P3"><text:span text:style-name="T2">4.- Fecha límite:</text:span> viernes, 13 de mayo. </text:p>
      <text:p text:style-name="P3"/>
      <text:p text:style-name="P3"/>
      <text:p text:style-name="P3"/>
      <text:p text:style-name="P3"/>
      <text:p text:style-name="P3"><text:s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4T17:06:34.224794576</meta:creation-date>
    <meta:print-date>2022-03-24T17:13:17.944062831</meta:print-date>
    <dc:date>2022-03-24T17:14:09.389578569</dc:date>
    <meta:editing-duration>PT7M40S</meta:editing-duration>
    <meta:editing-cycles>1</meta:editing-cycles>
    <meta:document-statistic meta:table-count="0" meta:image-count="0" meta:object-count="0" meta:page-count="1" meta:paragraph-count="11" meta:word-count="73" meta:character-count="437" meta:non-whitespace-character-count="370"/>
    <meta:generator>LibreOffice/5.2.7.2$Linux_x86 LibreOffice_project/20m0$Build-2</meta:generator>
  </office:meta>
</office:document-meta>
</file>