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4" style:family="table-column">
      <style:table-column-properties style:column-width="3.6979in" style:use-optimal-column-width="false"/>
    </style:style>
    <style:style style:name="TableColumn5" style:family="table-column">
      <style:table-column-properties style:column-width="3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Times New Roma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Times New Roma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Times New Roma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Times New Roma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P10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TOPONIMIA: OS CONCELLOS DA NOSA CONTORNA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TOPÓNIMO</text:p>
          </table:table-cell>
          <table:table-cell table:style-name="TableCell9">
            <text:p text:style-name="P10">ALUMNO/A</text:p>
          </table:table-cell>
        </table:table-row>
        <table:table-row table:style-name="TableRow11">
          <table:table-cell table:style-name="TableCell12">
            <text:p text:style-name="P13">1. Narón.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2. Mugardos.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3. Monfero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4. Moeche. 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5. Miño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6. Irixoa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7. Ares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8. Cariño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. Cedeira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0. Frades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1. Oleiros.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2. Pontedeume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3. Ortigueira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. Neda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5. San Sadurniño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6. Fene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7. Sada.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DANIEL-</meta:initial-creator>
    <dc:creator>-DANIEL-</dc:creator>
    <meta:creation-date>2023-03-16T10:13:00Z</meta:creation-date>
    <dc:date>2023-03-27T16:48:00Z</dc:date>
    <meta:template xlink:href="Normal" xlink:type="simple"/>
    <meta:editing-cycles>2</meta:editing-cycles>
    <meta:editing-duration>PT1260S</meta:editing-duration>
    <meta:document-statistic meta:page-count="1" meta:paragraph-count="1" meta:word-count="47" meta:character-count="308" meta:row-count="2" meta:non-whitespace-character-count="262"/>
  </office:meta>
</office:document-meta>
</file>