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" style:parent-style-name="Fuentedepárrafopredeter." style:family="text"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" style:parent-style-name="Fuentedepárrafopredeter." style:family="text"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/>
    </style:style>
    <style:style style:name="T34" style:parent-style-name="Fuentedepárrafopredeter." style:family="text">
      <style:text-properties style:font-name="Times New Roman" fo:font-style="italic" style:font-style-asian="italic" style:font-style-complex="italic"/>
    </style:style>
    <style:style style:name="T35" style:parent-style-name="Fuentedepárrafopredeter." style:family="text"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41" style:parent-style-name="Fuentedepárrafopredeter." style:family="text">
      <style:text-properties style:font-name="Times New Roman"/>
    </style:style>
    <style:style style:name="T42" style:parent-style-name="Fuentedepárrafopredeter." style:family="text">
      <style:text-properties style:font-name="Times New Roman" fo:font-style="italic" style:font-style-asian="italic" style:font-style-complex="italic"/>
    </style:style>
    <style:style style:name="T43" style:parent-style-name="Fuentedepárrafopredeter." style:family="text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Fuentedepárrafopredeter." style:family="text">
      <style:text-properties style:font-name="Times New Roman"/>
    </style:style>
    <style:style style:name="T50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" style:parent-style-name="Fuentedepárrafopredeter." style:family="text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Fuentedepárrafopredeter." style:family="text">
      <style:text-properties style:font-name="Times New Roman"/>
    </style:style>
    <style:style style:name="T58" style:parent-style-name="Fuentedepárrafopredeter." style:family="text">
      <style:text-properties style:font-name="Times New Roman" fo:font-style="italic" style:font-style-asian="italic" style:font-style-complex="italic"/>
    </style:style>
    <style:style style:name="T59" style:parent-style-name="Fuentedepárrafopredeter." style:family="text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Fuentedepárrafopredeter." style:family="text">
      <style:text-properties style:font-name="Times New Roman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 fo:font-style="italic" style:font-style-asian="italic" style:font-style-complex="italic"/>
    </style:style>
    <style:style style:name="T68" style:parent-style-name="Fuentedepárrafopredeter." style:family="text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Fuentedepárrafopredeter." style:family="text">
      <style:text-properties style:font-name="Times New Roman"/>
    </style:style>
    <style:style style:name="T75" style:parent-style-name="Fuentedepárrafopredeter." style:family="text">
      <style:text-properties style:font-name="Times New Roman" fo:font-style="italic" style:font-style-asian="italic" style:font-style-complex="italic"/>
    </style:style>
    <style:style style:name="T76" style:parent-style-name="Fuentedepárrafopredeter." style:family="text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82" style:parent-style-name="Fuentedepárrafopredeter." style:family="text">
      <style:text-properties style:font-name="Times New Roman"/>
    </style:style>
    <style:style style:name="T83" style:parent-style-name="Fuentedepárrafopredeter." style:family="text">
      <style:text-properties style:font-name="Times New Roman" fo:font-style="italic" style:font-style-asian="italic" style:font-style-complex="italic"/>
    </style:style>
    <style:style style:name="T84" style:parent-style-name="Fuentedepárrafopredeter." style:family="text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Fuentedepárrafopredeter." style:family="text">
      <style:text-properties style:font-name="Times New Roman"/>
    </style:style>
    <style:style style:name="T91" style:parent-style-name="Fuentedepárrafopredeter." style:family="text">
      <style:text-properties style:font-name="Times New Roman" fo:font-style="italic" style:font-style-asian="italic" style:font-style-complex="italic"/>
    </style:style>
    <style:style style:name="T92" style:parent-style-name="Fuentedepárrafopredeter." style:family="text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98" style:parent-style-name="Fuentedepárrafopredeter." style:family="text">
      <style:text-properties style:font-name="Times New Roman"/>
    </style:style>
    <style:style style:name="T9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0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01" style:parent-style-name="Fuentedepárrafopredeter." style:family="text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Fuentedepárrafopredeter." style:family="text">
      <style:text-properties style:font-name="Times New Roman"/>
    </style:style>
    <style:style style:name="T108" style:parent-style-name="Fuentedepárrafopredeter." style:family="text">
      <style:text-properties style:font-name="Times New Roman" fo:font-style="italic" style:font-style-asian="italic" style:font-style-complex="italic"/>
    </style:style>
    <style:style style:name="T109" style:parent-style-name="Fuentedepárrafopredeter." style:family="text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Fuentedepárrafopredeter." style:family="text">
      <style:text-properties style:font-name="Times New Roman"/>
    </style:style>
    <style:style style:name="T116" style:parent-style-name="Fuentedepárrafopredeter." style:family="text">
      <style:text-properties style:font-name="Times New Roman" fo:font-style="italic" style:font-style-asian="italic" style:font-style-complex="italic"/>
    </style:style>
    <style:style style:name="T117" style:parent-style-name="Fuentedepárrafopredeter." style:family="text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Fuentedepárrafopredeter." style:family="text">
      <style:text-properties style:font-name="Times New Roman"/>
    </style:style>
    <style:style style:name="T124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5" style:parent-style-name="Fuentedepárrafopredeter." style:family="text"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Fuentedepárrafopredeter." style:family="text">
      <style:text-properties style:font-name="Times New Roman"/>
    </style:style>
    <style:style style:name="T13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134" style:parent-style-name="Fuentedepárrafopredeter." style:family="text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Fuentedepárrafopredeter." style:family="text">
      <style:text-properties style:font-name="Times New Roman"/>
    </style:style>
    <style:style style:name="T1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2" style:parent-style-name="Fuentedepárrafopredeter." style:family="text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148" style:parent-style-name="Fuentedepárrafopredeter." style:family="text">
      <style:text-properties style:font-name="Times New Roman"/>
    </style:style>
    <style:style style:name="T1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50" style:parent-style-name="Fuentedepárrafopredeter." style:family="text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156" style:parent-style-name="Fuentedepárrafopredeter." style:family="text">
      <style:text-properties style:font-name="Times New Roman"/>
    </style:style>
    <style:style style:name="T15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58" style:parent-style-name="Fuentedepárrafopredeter." style:family="text"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style:font-name="Times New Roman" fo:font-style="italic" style:font-style-asian="italic" style:font-style-complex="italic"/>
    </style:style>
    <style:style style:name="T166" style:parent-style-name="Fuentedepárrafopredeter." style:family="text">
      <style:text-properties style:font-name="Times New Roman" fo:font-style="italic" style:font-style-asian="italic" style:font-style-complex="italic"/>
    </style:style>
    <style:style style:name="T167" style:parent-style-name="Fuentedepárrafopredeter." style:family="text"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ILUSTRES NAS RÚAS DE FERROL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ERSONAXE</text:p>
          </table:table-cell>
          <table:table-cell table:style-name="TableCell9">
            <text:p text:style-name="P10">ALUMNO/A</text:p>
          </table:table-cell>
        </table:table-row>
        <table:table-row table:style-name="TableRow11">
          <table:table-cell table:style-name="TableCell12">
            <text:p text:style-name="P13"><text:span text:style-name="T14">1. Roberto Novoa<text:s/></text:span><text:span text:style-name="T15"><text:line-break/></text:span><text:span text:style-name="T16">Santos (=<text:s/></text:span><text:span text:style-name="T17">Hospital Novoa Santos</text:span><text:span text:style-name="T18">).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. José Martín Marcide Odriozola (=<text:s/></text:span><text:span text:style-name="T25">Hospital Arquitecto Marcide</text:span><text:span text:style-name="T26">)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3. Ramón<text:s/></text:span><text:span text:style-name="T33">Fontenla Maristany (=<text:s/></text:span><text:span text:style-name="T34">Ambulatorio Fontenla Maristany</text:span><text:span text:style-name="T35">)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4. José Piñeiro González (=<text:s/></text:span><text:span text:style-name="T42">Rúa Aviador Piñeiro</text:span><text:span text:style-name="T43">)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5. Felipe Bello Piñeiro (=<text:s/></text:span><text:span text:style-name="T50">Rúa Pintor Bello Piñeiro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6. Jenaro Pérez Villaamil (=<text:s/></text:span><text:span text:style-name="T58">Rúa Pintor Pérez Villaamil</text:span><text:span text:style-name="T59">)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7. Francisco de Espoz y Mina<text:s/></text:span><text:span text:style-name="T66">(=<text:s/></text:span><text:span text:style-name="T67">Rúa de Espoz y Mina</text:span><text:span text:style-name="T68">)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8. Julián Sánchez Bort (=<text:s/></text:span><text:span text:style-name="T75">Rúa Enxeñeiro Sánchez Bort</text:span><text:span text:style-name="T76">).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9. Andrés Avelino Comerma y Batalla (=<text:s/></text:span><text:span text:style-name="T83">Rúa Enxeñeiro A. Comerma</text:span><text:span text:style-name="T84">).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10. Aureliano Sánchez Calviño (=<text:s/></text:span><text:span text:style-name="T91">Rúa Aureliano Sánchez Calviño</text:span><text:span text:style-name="T92">).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1. Antonio Usero Torrente (=<text:s/></text:span><text:span text:style-name="T99">Rúa</text:span><text:span text:style-name="T100"><text:s/>Alcalde Usero</text:span><text:span text:style-name="T101">)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2. Juan García Niebla (=<text:s/></text:span><text:span text:style-name="T108">Avenida Juan García Niebla</text:span><text:span text:style-name="T109">)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3. Concepción Arenal Ponte (=<text:s/></text:span><text:span text:style-name="T116">Rúa Concepción Arenal/Instituto Concepción Arena</text:span><text:span text:style-name="T117">l)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4. Dionisio Alcalá Galiano (=<text:s/></text:span><text:span text:style-name="T124">Rúa Galiano</text:span><text:span text:style-name="T125">).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5. Manuel Comellas Coímbra (=<text:s/></text:span><text:span text:style-name="T132">Rúa Manuel<text:s/></text:span><text:span text:style-name="T133">Comellas</text:span><text:span text:style-name="T134">).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6. Imeldo Corral González (=<text:s/></text:span><text:span text:style-name="T141">Rúa Imeldo Corral González</text:span><text:span text:style-name="T142">)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7. Cosme Damián de Churruca y Elorza (=<text:s/></text:span><text:span text:style-name="T149">Obelisco de Churruca</text:span><text:span text:style-name="T150">).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8. Federico Carlos Gravina ( =<text:s/></text:span><text:span text:style-name="T157">Rúa Gravina</text:span><text:span text:style-name="T158">)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9. Víctor López Seoane y Pardo Montenegro (=<text:s/></text:span><text:span text:style-name="T165">Rúa Naturalista<text:s/></text:span><text:span text:style-name="T166">López Seoame</text:span><text:span text:style-name="T167">)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DANIEL-</meta:initial-creator>
    <dc:creator>-DANIEL-</dc:creator>
    <meta:creation-date>2023-03-18T12:30:00Z</meta:creation-date>
    <dc:date>2023-03-18T12:30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1" meta:row-count="8" meta:non-whitespace-character-count="1018"/>
  </office:meta>
</office:document-meta>
</file>